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0.8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1.76pt dashed #ff0000" fo:border-right="1.76pt dashed #ff0000" fo:border-top="1.76pt dashed #ff0000"/>
    </style:style>
    <style:style style:name="ce4" style:family="table-cell" style:parent-style-name="Default">
      <style:table-cell-properties fo:border-bottom="none" fo:border-left="1.76pt dashed #ff0000" fo:border-right="1.76pt dashed #ff0000" fo:border-top="none"/>
    </style:style>
    <style:style style:name="ce5" style:family="table-cell" style:parent-style-name="Default">
      <style:table-cell-properties fo:border-bottom="1.76pt dashed #ff0000" fo:border-left="1.76pt dashed #ff0000" fo:border-right="1.76pt dashed #ff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order-left="1.76pt dashed #0000ff" fo:border-right="1.76pt dashed #0000ff" fo:border-top="1.76pt dashed #0000ff"/>
    </style:style>
    <style:style style:name="ce9" style:family="table-cell" style:parent-style-name="Default">
      <style:table-cell-properties fo:border-bottom="none" fo:border-left="1.76pt dashed #0000ff" fo:border-right="1.76pt dashed #0000ff" fo:border-top="none"/>
    </style:style>
    <style:style style:name="ce10" style:family="table-cell" style:parent-style-name="Default">
      <style:table-cell-properties fo:border-bottom="1.76pt dashed #0000ff" fo:border-left="1.76pt dashed #0000ff" fo:border-right="1.76pt dashed #0000ff" fo:border-top="none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Good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order-bottom="none" fo:border-left="1.76pt dashed #ff00ff" fo:border-right="1.76pt dashed #ff00ff" fo:border-top="1.76pt dashed #ff00ff"/>
    </style:style>
    <style:style style:name="ce15" style:family="table-cell" style:parent-style-name="Default">
      <style:table-cell-properties fo:border-bottom="none" fo:border-left="1.76pt dashed #ff00ff" fo:border-right="1.76pt dashed #ff00ff" fo:border-top="none"/>
    </style:style>
    <style:style style:name="ce16" style:family="table-cell" style:parent-style-name="Default">
      <style:table-cell-properties fo:border-bottom="1.76pt dashed #ff00ff" fo:border-left="1.76pt dashed #ff00ff" fo:border-right="1.76pt dashed #ff00ff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9" style:family="table-cell" style:parent-style-name="Bad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table:number-matrix-columns-spanned="1" table:number-matrix-rows-spanned="3" table:formula="of:={1|2|3}" office:value-type="float" office:value="1" calcext:value-type="float">
            <text:p>1</text:p>
          </table:table-cell>
          <table:table-cell/>
          <table:table-cell table:style-name="ce8" table:number-matrix-columns-spanned="1" table:number-matrix-rows-spanned="5" table:formula="of:={1|2|3}" office:value-type="float" office:value="1" calcext:value-type="float">
            <text:p>1</text:p>
          </table:table-cell>
          <table:table-cell/>
          <table:table-cell table:style-name="ce14" table:number-matrix-columns-spanned="1" table:number-matrix-rows-spanned="5" table:formula="of:={1;2;3}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/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/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office:string-value="" calcext:value-type="error">
            <text:p>#N/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office:string-value="" calcext:value-type="error">
            <text:p>#N/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 calcext:value-type="string">
            <text:p>Original</text:p>
          </table:table-cell>
          <table:table-cell table:style-name="ce2"/>
          <table:table-cell table:style-name="ce11" office:value-type="string" calcext:value-type="string">
            <text:p>expand to Row-5 with fill handle</text:p>
          </table:table-cell>
          <table:table-cell table:style-name="ce13"/>
          <table:table-cell table:style-name="ce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6" office:value-type="string" calcext:value-type="string">
            <text:p>Eng-Locale</text:p>
          </table:table-cell>
          <table:table-cell table:style-name="ce2"/>
          <table:table-cell table:style-name="ce18" office:value-type="string" calcext:value-type="string">
            <text:p>Japan-Local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2" office:value-type="string" calcext:value-type="string">
            <text:p>Good</text:p>
          </table:table-cell>
          <table:table-cell/>
          <table:table-cell table:style-name="ce19" office:value-type="string" calcext:value-type="string">
            <text:p>Ba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 style:data-style-name="N2" text:time-value="17:26:34.246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7:19:28.798000000</meta:creation-date>
    <dc:date>2024-04-24T17:41:34.566000000</dc:date>
    <meta:editing-duration>PT10M43S</meta:editing-duration>
    <meta:editing-cycles>6</meta:editing-cycles>
    <meta:generator>LibreOfficeDev/24.8.0.0.alpha0$Windows_X86_64 LibreOffice_project/d76f1877f699c91f5e4a020641c6d65064bfb997</meta:generator>
    <meta:document-statistic meta:table-count="1" meta:cell-count="19" meta:object-count="0"/>
  </office:meta>
</office:document-meta>
</file>