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note">
      <style:text-properties officeooo:rsid="0002d78b" officeooo:paragraph-rsid="0002d78b"/>
    </style:style>
    <style:style style:name="P2" style:family="paragraph" style:parent-style-name="Footnote">
      <style:text-properties officeooo:rsid="0003b2d9" officeooo:paragraph-rsid="0003b2d9"/>
    </style:style>
    <style:style style:name="P3" style:family="paragraph" style:parent-style-name="Standard">
      <style:text-properties officeooo:rsid="0002d78b" officeooo:paragraph-rsid="0002d78b"/>
    </style:style>
    <style:style style:name="P4" style:family="paragraph" style:parent-style-name="Standard">
      <style:text-properties officeooo:rsid="0002d78b" officeooo:paragraph-rsid="0003b2d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llo world. Peanut butter and jelly sandwiches. Peanut butter and jelly sandwiches. Peanut butter and jelly sandwiches. Peanut butter and jelly sandwiches. Peanut butter and jelly sandwiches. Peanut butter and jelly sandwiches. Peanut butter and jelly sandwiches.<text:note text:id="ftn1" text:note-class="footnote"><text:note-citation>1</text:note-citation><text:note-body><text:p text:style-name="P2">I am a footnote.</text:p></text:note-body></text:note></text:p>
      <text:p text:style-name="P3">Peanut butter and jelly sandwiches. Peanut butter and jelly sandwiches. Peanut butter and jelly sandwiches. Peanut butter and jelly sandwiches. Peanut butter and jelly sandwiches. Peanut butter and jelly sandwiches. Peanut butter and jelly sandwiches.</text:p>
      <text:p text:style-name="P4">Peanut butter and jelly sandwiches. Peanut butter and jelly sandwiches. Peanut butter and jelly sandwiches. Peanut butter and jelly sandwiches. Peanut butter and jelly sandwiches.<text:note text:id="ftn0" text:note-class="footnote"><text:note-citation>2</text:note-citation><text:note-body><text:p text:style-name="P1">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ext:p></text:note-body></text:note> Peanut butter and jelly sandwiches. Peanut butter and jelly sandwiches.</text:p>
      <text:p text:style-name="P3"><text:soft-page-break/>Peanut butter and jelly sandwiches. Peanut butter and jelly sandwiches. Peanut butter and jelly sandwich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2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IL" style:letter-kerning="true" style:font-name-asian="Source Han Sans CN Regular" style:font-size-asian="12pt" style:language-asian="zh" style:country-asian="CN" style:font-name-complex="Lohit Devanagari" style:font-size-complex="12pt" style:language-complex="he" style:country-complex="IL"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6pt" style:font-size-complex="16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Title" style:family="paragraph" style:parent-style-name="Heading" style:next-style-name="Subtitl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Footnote" style:family="paragraph" style:parent-style-name="Standard" style:class="extra">
      <style:paragraph-properties fo:margin-left="0.6cm" fo:text-indent="-0.6cm" style:auto-text-indent="false" text:number-lines="false" text:line-number="0"/>
      <style:text-properties fo:font-size="14pt" style:font-size-asian="10pt" style:font-size-complex="14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fo:background-color="#afd095" style:writing-mode="lr-tb" style:layout-grid-color="#c0c0c0" style:layout-grid-lines="20" style:layout-grid-base-height="0.706cm" style:layout-grid-ruby-height="0.353cm" style:layout-grid-mode="none" style:layout-grid-ruby-below="false" style:layout-grid-print="false" style:layout-grid-display="false" draw:fill="solid" draw:fill-color="#afd095"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ffa6a6" style:writing-mode="lr-tb" draw:fill="solid" draw:fill-color="#ffa6a6"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solid" draw:background-size="full" draw:fill-color="#afd095"/>
    </style:style>
    <style:style style:name="Mdp2" style:family="drawing-page">
      <style:drawing-page-properties draw:fill="solid" draw:fill-color="#ffa6a6"/>
    </style:style>
  </office:automatic-styles>
  <office:master-styles>
    <style:master-page style:name="Standard" style:page-layout-name="Mpm1" draw:style-name="Mdp1"/>
    <style:master-page style:name="Footnote" style:page-layout-name="Mpm2"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1T01:38:39.271134478</meta:creation-date>
    <dc:title>Default</dc:title>
    <meta:editing-cycles>4</meta:editing-cycles>
    <meta:generator>LibreOffice/24.2.0.2$Linux_X86_64 LibreOffice_project/b1fd3a6f0759c6f806568e15c957f97194bbec8f</meta:generator>
    <meta:editing-duration>PT7M6S</meta:editing-duration>
    <meta:initial-creator>Eyal Rozenberg</meta:initial-creator>
    <dc:date>2024-04-21T01:45:45.688370719</dc:date>
    <dc:creator>Eyal Rozenberg</dc:creator>
    <meta:document-statistic meta:table-count="0" meta:image-count="0" meta:object-count="0" meta:page-count="2" meta:paragraph-count="6" meta:word-count="594" meta:character-count="3231" meta:non-whitespace-character-count="2642"/>
    <meta:template xlink:type="simple" xlink:actuate="onRequest" xlink:title="Default" xlink:href="../../opt/libreoffice24.2/share/template/common/styles/Default.ott" meta:date="2024-04-21T01:38:38.771697967"/>
  </office:meta>
</office:document-meta>
</file>