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officeooo:rsid="000f0b10" officeooo:paragraph-rsid="000f0b1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273_3771756022"/>Heading <text:bookmark-end text:name="__RefHeading___Toc273_3771756022"/></text:h>
      <text:p text:style-name="P3"/>
      <text:h text:style-name="Heading_20_1" text:outline-level="1"><text:bookmark-start text:name="__RefHeading___Toc275_3771756022"/>Heading<text:bookmark-end text:name="__RefHeading___Toc275_3771756022"/></text:h>
      <text:p text:style-name="P3"/>
      <text:h text:style-name="Heading_20_2" text:outline-level="2"><text:bookmark-start text:name="__RefHeading___Toc277_3771756022"/>Subheading<text:bookmark-end text:name="__RefHeading___Toc277_3771756022"/></text:h>
      <text:p text:style-name="P3"/>
      <text:h text:style-name="Heading_20_1" text:outline-level="1"><text:bookmark-start text:name="__RefHeading___Toc279_3771756022"/>ToC<text:bookmark-end text:name="__RefHeading___Toc279_3771756022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273_3771756022" text:style-name="Index_20_Link" text:visited-style-name="Index_20_Link">Heading<text:tab/>1</text:a></text:p>
          <text:p text:style-name="P1"><text:a xlink:type="simple" xlink:href="#__RefHeading___Toc275_3771756022" text:style-name="Index_20_Link" text:visited-style-name="Index_20_Link">Heading<text:tab/>1</text:a></text:p>
          <text:p text:style-name="P2"><text:a xlink:type="simple" xlink:href="#__RefHeading___Toc277_3771756022" text:style-name="Index_20_Link" text:visited-style-name="Index_20_Link">Subheading<text:tab/>1</text:a></text:p>
          <text:p text:style-name="P1"><text:a xlink:type="simple" xlink:href="#__RefHeading___Toc279_3771756022" text:style-name="Index_20_Link" text:visited-style-name="Index_20_Link">ToC<text:tab/>1</text:a></text:p>
        </text:index-body>
      </text:table-of-content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an Harper</meta:initial-creator>
    <meta:creation-date>2024-03-30T19:50:15.218889838</meta:creation-date>
    <dc:date>2024-03-30T19:51:19.807152334</dc:date>
    <dc:creator>Ian Harper</dc:creator>
    <meta:editing-duration>PT1M5S</meta:editing-duration>
    <meta:editing-cycles>1</meta:editing-cycles>
    <meta:document-statistic meta:table-count="0" meta:image-count="0" meta:object-count="0" meta:page-count="1" meta:paragraph-count="9" meta:word-count="15" meta:character-count="80" meta:non-whitespace-character-count="73"/>
    <meta:generator>LibreOffice/24.2.2.2$Linux_X86_64 LibreOffice_project/420$Build-2</meta:generator>
  </office:meta>
</office:document-meta>
</file>