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<text:a xlink:href="#Slide 3" xlink:type="simple">Link to target</text:a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arget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3T10:14:27.089490862</meta:creation-date>
    <dc:date>2024-03-13T10:15:24.185632664</dc:date>
    <meta:editing-duration>PT59S</meta:editing-duration>
    <meta:editing-cycles>1</meta:editing-cycles>
    <meta:document-statistic meta:object-count="29"/>
    <meta:generator>LibreOfficeDev/6.4.0.0.alpha0$Linux_X86_64 LibreOffice_project/250cf3ac0ba3b5667684efa416b1c61bc4849d99</meta:generator>
  </office:meta>
</office:document-meta>
</file>