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Yu Mincho" svg:font-family="'Yu Mincho'"/>
  </office:font-face-decls>
  <office:automatic-styles>
    <style:style style:name="T1" style:family="text">
      <style:text-properties officeooo:rsid="0009b8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bugs.documentfoundation.org/query.cgi" text:style-name="Internet_20_link" text:visited-style-name="Visited_20_Internet_20_Link"><text:span text:style-name="T1">Some hyperlink w/o Name</text:span>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Yu Mincho" svg:font-family="'Yu Minch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hu" fo:country="HU" style:letter-kerning="true" style:font-name-asian="Yu Mincho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hu" fo:country="HU" style:letter-kerning="true" style:font-name-asian="Yu Mincho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Yu Mincho" style:font-family-asian="'Yu Mincho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Yu Mincho" style:font-family-asian="'Yu Mincho'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Yu Mincho" style:font-family-asian="'Yu Mincho'"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6:25:58.926000000</meta:creation-date>
    <dc:date>2024-02-27T12:36:39.873000000</dc:date>
    <meta:editing-duration>PT31M40S</meta:editing-duration>
    <meta:editing-cycles>4</meta:editing-cycles>
    <meta:generator>LibreOfficeDev/24.8.0.0.alpha0$Windows_X86_64 LibreOffice_project/74185b8edf7f046a3372319da86a1d8ca0024c87</meta:generator>
    <dc:title>A11Y test - hyperlink name</dc:title>
    <meta:document-statistic meta:table-count="0" meta:image-count="0" meta:object-count="0" meta:page-count="1" meta:paragraph-count="1" meta:word-count="4" meta:character-count="24" meta:non-whitespace-character-count="20"/>
  </office:meta>
</office:document-meta>
</file>