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9.114cm" svg:height="9.134cm" svg:x="1.4cm" svg:y="3.685cm" presentation:class="subtitle" presentation:user-transformed="true">
          <draw:text-box>
            <text:p text:style-name="P1"><text:a xlink:href="https://one.two/three/four/five" xlink:type="simple">https://one.two/three/four/five</text:a></text:p>
            <text:p text:style-name="P1">https://one.two/three/four/fiv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Tahoma" style:font-size-asian="24pt" style:language-asian="ja" style:country-asian="JP" style:font-name-complex="David CLM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10-21T12:08:27.071571191</meta:creation-date>
    <dc:date>2023-10-21T12:37:22.969339825</dc:date>
    <dc:creator>Eyal Rozenberg</dc:creator>
    <meta:editing-duration>PT2M54S</meta:editing-duration>
    <meta:editing-cycles>2</meta:editing-cycles>
    <meta:generator>LibreOfficeDev/24.2.0.0.alpha0$Linux_X86_64 LibreOffice_project/3161a6c351a2f5f70c0420ee8cccf2eb23de1ecf</meta:generator>
    <meta:document-statistic meta:object-count="24"/>
  </office:meta>
</office:document-meta>
</file>