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Light" svg:font-family="'Noto Sans Light'" style:font-family-generic="swiss"/>
    <style:font-face style:name="Noto Sans Light1" svg:font-family="'Noto Sans Light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5pt solid #000000"/>
    </style:style>
    <style:style style:name="P1" style:family="paragraph">
      <loext:graphic-properties draw:fill="none" draw:fill-color="#ffffff"/>
    </style:style>
    <style:style style:name="gr1" style:family="graphic">
      <style:graphic-properties draw:stroke="none" svg:stroke-color="#000000" draw:fill="none" draw:fill-color="#ffffff" fo:min-height="0.584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draw:frame text:anchor-type="paragraph" draw:z-index="0" draw:name="Text Frame 1" draw:style-name="gr1" draw:text-style-name="P1" svg:width="2.117cm" svg:height="0.585cm" svg:x="0cm" svg:y="0cm"><draw:text-box><text:p>Text box</text:p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Light" svg:font-family="'Noto Sans Light'" style:font-family-generic="swiss"/>
    <style:font-face style:name="Noto Sans Light1" svg:font-family="'Noto Sans Light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Noto Sans Light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Noto Sans Light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Light1" style:font-family-complex="'Noto Sans Light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Light" style:font-family-complex="'Noto Sans Light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Light" style:font-family-complex="'Noto Sans Light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Light" style:font-family-complex="'Noto Sans Light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2T09:22:22.060522292</meta:creation-date>
    <dc:date>2023-10-02T09:24:03.295996526</dc:date>
    <meta:editing-duration>PT1M42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24.2.0.0.alpha0$Linux_X86_64 LibreOffice_project/9eb419b0b0f019f5fbc48ff1a11977e8b041edee</meta:generator>
  </office:meta>
</office:document-meta>
</file>