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70" style:apply-style-name="Good" style:base-cell-address="Sheet1.A1"/>
      <style:map style:condition="cell-content-is-between(30,70)" style:apply-style-name="Default" style:base-cell-address="Sheet1.A1"/>
      <style:map style:condition="cell-content()&lt;30" style:apply-style-name="Bad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calcext:conditional-formats>
          <calcext:conditional-format calcext:target-range-address="Sheet1.A1:Sheet1.A3">
            <calcext:condition calcext:apply-style-name="Good" calcext:value="&gt;70" calcext:base-cell-address="Sheet1.A1"/>
            <calcext:condition calcext:apply-style-name="Default" calcext:value="between(30,70)" calcext:base-cell-address="Sheet1.A1"/>
            <calcext:condition calcext:apply-style-name="Bad" calcext:value="&lt;3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 CJK JP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CJK JP" style:font-family-complex="'Noto Sans CJK JP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6:02:01.908045939</meta:creation-date>
    <dc:date>2023-09-19T16:06:56.504765073</dc:date>
    <meta:editing-duration>PT4M57S</meta:editing-duration>
    <meta:editing-cycles>1</meta:editing-cycles>
    <meta:document-statistic meta:table-count="1" meta:cell-count="3" meta:object-count="0"/>
    <meta:generator>LibreOfficeDev/24.2.0.0.alpha0$Linux_X86_64 LibreOffice_project/e472b5b557d2b43b41e488c83db2b188de499610</meta:generator>
  </office:meta>
</office:document-meta>
</file>