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04b00e" officeooo:paragraph-rsid="0004b00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esting this line goes all the way to the other margiiiiiiiiiiiiiiiiin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A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A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4.801cm" fo:page-height="21.001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2-27T09:54:56.840604000</meta:creation-date>
    <dc:date>2023-02-27T10:02:51.737659614</dc:date>
    <meta:editing-duration>PT7M56S</meta:editing-duration>
    <meta:editing-cycles>1</meta:editing-cycles>
    <meta:document-statistic meta:table-count="0" meta:image-count="0" meta:object-count="0" meta:page-count="1" meta:paragraph-count="1" meta:word-count="11" meta:character-count="70" meta:non-whitespace-character-count="60"/>
    <meta:generator>LibreOffice/7.5.1.2$Linux_X86_64 LibreOffice_project/fcbaee479e84c6cd81291587d2ee68cba099e129</meta:generator>
  </office:meta>
</office:document-meta>
</file>