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133d1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office:annotation office:name="__Annotation__29050_3717939488" loext:resolved="false"><dc:creator>Author1</dc:creator><meta:creator-initials>2</meta:creator-initials><text:p text:style-name="P1"><text:span text:style-name="T2"><text:a xlink:href="https://www.researchgate.net/publication/268226658848477489589425_Cutting_stock_problem_A_survey_of_evolutionary_computing_based_solution" xlink:type="simple">https://www.researchgate.net/publication/268226658848477489589425_Cutting_stock_problem_A_survey_of_evolutionary_computing_based_solution</text:a></text:span></text:p><text:p text:style-name="P1"><text:span text:style-name="T2"/></text:p></office:annotation><text:a xlink:type="simple" xlink:href="https://www.researchgate.net/publication/268226425_Cutting_stock_problem_A_survey_of_evolutionary_computing_based_solution" text:style-name="Internet_20_link" text:visited-style-name="Visited_20_Internet_20_Link">https://www.researchgate.net/publication/268226</text:a><text:a xlink:type="simple" xlink:href="https://www.researchgate.net/publication/268226425_Cutting_stock_problem_A_survey_of_evolutionary_computing_based_solution" text:style-name="Internet_20_link" text:visited-style-name="Visited_20_Internet_20_Link"><text:span text:style-name="T1">658848477489589</text:span></text:a><text:a xlink:type="simple" xlink:href="https://www.researchgate.net/publication/268226425_Cutting_stock_problem_A_survey_of_evolutionary_computing_based_solution" text:style-name="Internet_20_link" text:visited-style-name="Visited_20_Internet_20_Link">425_Cutting_stock_problem_A_survey_of_evolutionary_computing_based_solution</text:a><office:annotation-end office:name="__Annotation__29050_3717939488"/></text:p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1" svg:font-family="'Noto Sans'" style:font-family-generic="swiss"/>
    <style:font-face style:name="Noto Sans2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Noto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2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1" style:font-family-complex="'Noto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19:42:01.742325513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137" meta:non-whitespace-character-count="137"/>
    <meta:generator>LibreOfficeDev/7.5.0.0.alpha0$Linux_X86_64 LibreOffice_project/cb83063cc0eb4e93bd44bc0cb9b7c4841230cdef</meta:generator>
  </office:meta>
</office:document-meta>
</file>