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svg="urn:oasis:names:tc:opendocument:xmlns:svg-compatible:1.0" xmlns:ooow="http://openoffice.org/2004/writer" version="1.2">
  <office:font-face-decls>
    <style:font-face style:name="StarBats" svg:font-family="StarBats" style:font-charset="x-symbol"/>
  </office:font-face-decls>
  <office:automatic-styles>
    <style:style style:name="RedText" style:family="text">
      <style:text-properties fo:color="#ff0000"/>
    </style:style>
    <style:style style:name="Table1.A1" style:family="table-cell">
      <style:table-cell-properties fo:padding="0.1cm" fo:border="none"/>
    </style:style>
    <style:style style:name="Table2.A1" style:family="table-cell">
      <style:table-cell-properties fo:padding="0.1cm" fo:border-top="0.002cm solid #000000"/>
    </style:style>
    <style:style style:name="Table3.A1" style:family="table-cell">
      <style:table-cell-properties fo:padding="0.1cm" fo:border-right="0.002cm solid #000000"/>
    </style:style>
    <style:style style:name="Table4.A1" style:family="table-cell">
      <style:table-cell-properties fo:padding="0.1cm" fo:border-bottom="0.002cm solid #000000"/>
    </style:style>
    <style:style style:name="Table5.A1" style:family="table-cell">
      <style:table-cell-properties fo:padding="0.1cm" fo:border-left="0.002cm solid #000000"/>
    </style:style>
    <style:style style:name="Table6.A1" style:family="table-cell">
      <style:table-cell-properties fo:padding="0.1cm" fo:border-top="0.002cm solid #000000" fo:border-right="0.002cm solid #000000"/>
    </style:style>
    <style:style style:name="Table7.A1" style:family="table-cell">
      <style:table-cell-properties fo:padding="0.1cm" fo:border-top="0.002cm solid #000000" fo:border-bottom="0.002cm solid #000000"/>
    </style:style>
    <style:style style:name="Table8.A1" style:family="table-cell">
      <style:table-cell-properties fo:padding="0.1cm" fo:border-top="0.002cm solid #000000" fo:border-left="0.002cm solid #000000"/>
    </style:style>
    <style:style style:name="Table9.A1" style:family="table-cell">
      <style:table-cell-properties fo:padding="0.1cm" fo:border-right="0.002cm solid #000000" fo:border-bottom="0.002cm solid #000000"/>
    </style:style>
    <style:style style:name="Table10.A1" style:family="table-cell">
      <style:table-cell-properties fo:padding="0.1cm" fo:border-bottom="0.002cm solid #000000" fo:border-left="0.002cm solid #000000"/>
    </style:style>
    <style:style style:name="Table11.A1" style:family="table-cell">
      <style:table-cell-properties fo:padding="0.1cm" fo:border-right="0.002cm solid #000000" fo:border-left="0.002cm solid #000000"/>
    </style:style>
    <style:style style:name="Table12.A1" style:family="table-cell">
      <style:table-cell-properties fo:padding="0.1cm" fo:border-top="0.002cm solid #000000" fo:border-right="0.002cm solid #000000" fo:border-bottom="0.002cm solid #000000"/>
    </style:style>
    <style:style style:name="Table13.A1" style:family="table-cell">
      <style:table-cell-properties fo:padding="0.1cm" fo:border-top="0.002cm solid #000000" fo:border-right="0.002cm solid #000000" fo:border-left="0.002cm solid #000000"/>
    </style:style>
    <style:style style:name="Table14.A1" style:family="table-cell">
      <style:table-cell-properties fo:padding="0.1cm" fo:border-top="0.002cm solid #000000" fo:border-bottom="0.002cm solid #000000" fo:border-left="0.002cm solid #000000"/>
    </style:style>
    <style:style style:name="Table15.A1" style:family="table-cell">
      <style:table-cell-properties fo:padding="0.1cm" fo:border-right="0.002cm solid #000000" fo:border-bottom="0.002cm solid #000000" fo:border-left="0.002cm solid #000000"/>
    </style:style>
    <style:style style:name="Table16.A1" style:family="table-cell">
      <style:table-cell-properties fo:padding="0.1cm" fo:border="0.002cm solid #000000"/>
    </style:style>
    <style:style style:name="B1" style:family="paragraph" style:parent-style-name="r_20_Bulleted" style:list-style-name="L1"/>
    <text:list-style style:name="L1">
      <text:list-level-style-bullet text:level="1" text:style-name="Numbering_20_Symbols" text:bullet-char="">
        <style:list-level-properties text:list-level-position-and-space-mode="label-alignment">
          <style:list-level-label-alignment text:label-followed-by="listtab"/>
        </style:list-level-properties>
        <style:text-properties style:font-name="StarBats"/>
      </text:list-level-style-bullet>
    </text:list-style>
    <style:style style:name="r xref before and after text" style:family="text">
      <style:text-properties style:use-window-font-color="true" style:text-underline-style="none"/>
    </style:style>
    <style:style style:name="DivID" style:family="text">
      <style:text-properties fo:color="#abcdef"/>
    </style:style>
    <style:style style:name="T1" style:family="text">
      <style:text-properties fo:font-weight="bold"/>
    </style:style>
    <style:style style:name="P1" style:family="paragraph" style:parent-style-name="r Body text">
      <style:paragraph-properties fo:text-align="justify"/>
    </style:style>
    <style:style style:name="T2" style:family="text">
      <style:text-properties style:text-underline-style="solid"/>
    </style:style>
  </office:automatic-styles>
  <office:body>
    <office:text>
      <text:p rDivID="div000001" css-style-name="Heading_8" text:style-name="r Heading 8"><text:hidden-text text:condition="ooow:" text:string-value="" text:is-hidden="true"/><text:span text:style-name="T1">2. one</text:span></text:p>
      <text:p rDivID="div000002" css-style-name="Body_text" text:style-name="P1"><text:hidden-text text:condition="ooow:" text:string-value="" text:is-hidden="true"/><text:bookmark-start text:name="1_BMRK_Coronavirus_symptoms"/><text:span>two</text:span><text:bookmark-end text:name="1_BMRK_Coronavirus_symptoms" needsspaceafter="true"/><text:span> </text:span></text:p>
      <text:p rDivID="div000003" css-style-name="Body_text" text:style-name="P1"><text:hidden-text text:condition="ooow:" text:string-value="" text:is-hidden="true"/><text:span>three</text:span></text:p>
      <text:p rDivID="div000004" css-style-name="Body_text" text:style-name="P1"><text:hidden-text text:condition="ooow:" text:string-value="" text:is-hidden="true"/><text:span> </text:span></text:p>
      <text:p rDivID="div000005" css-style-name="Body_text" text:style-name="P1"><text:hidden-text text:condition="ooow:" text:string-value="" text:is-hidden="true"/><text:span>blah blah </text:span><text:span xref="true" text:style-name="T2"><text:a xlink:type="simple" xlink:href="#1_BMRK_Coronavirus_symptoms"><text:span text:style-name="r xref before and after text">hyperlink text</text:span></text:a></text:span><text:span> blah blah</text:span><text:bookmark text:name="endofsection1"/></text:p>
    </office:tex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2-19T10:46:44.48</meta:creation-date>
    <dc:date>2011-07-18T16:43:55.54</dc:date>
    <meta:editing-duration>PT5H19M44S</meta:editing-duration>
    <meta:editing-cycles>23</meta:editing-cycles>
    <meta:generator>LibreOffice/5.4.4.2$Windows_x86 LibreOffice_project/2524958677847fb3bb44820e40380acbe820f960</meta:generator>
    <meta:document-statistic meta:table-count="16" meta:image-count="0" meta:object-count="0" meta:page-count="9" meta:paragraph-count="259" meta:word-count="943" meta:character-count="6987" meta:non-whitespace-character-count="6333"/>
    <dc:description>RAPI 5.0.8206.31764</dc:description>
  </office:meta>
</office:document-meta>
</file>