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mo" svg:font-family="Arimo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0.713cm"/>
      <style:paragraph-properties style:writing-mode="lr-tb"/>
    </style:style>
    <style:style style:name="gr2" style:family="graphic" style:parent-style-name="standard">
      <style:graphic-properties draw:fill-color="#dee6ef" draw:textarea-horizontal-align="justify" draw:textarea-vertical-align="middle" draw:auto-grow-height="false" fo:min-height="2.905cm" fo:min-width="4.225cm" fo:wrap-option="wrap"/>
      <style:paragraph-properties style:writing-mode="lr-tb"/>
    </style:style>
    <style:style style:name="gr3" style:family="graphic" style:parent-style-name="standard">
      <style:graphic-properties draw:fill-color="#dee6ef" draw:textarea-horizontal-align="justify" draw:textarea-vertical-align="middle" draw:auto-grow-height="false" fo:min-height="3.533cm" fo:min-width="7.594cm" fo:wrap-option="wrap"/>
      <style:paragraph-properties style:writing-mode="lr-tb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.2cm" fo:margin-bottom="0cm" fo:text-align="end"/>
    </style:style>
    <style:style style:name="P2" style:family="paragraph">
      <loext:graphic-properties draw:fill="none"/>
      <style:paragraph-properties fo:margin-top="0.2cm" fo:margin-bottom="0cm" fo:text-align="end"/>
    </style:style>
    <style:style style:name="P3" style:family="paragraph">
      <style:paragraph-properties fo:text-align="center"/>
    </style:style>
    <style:style style:name="P4" style:family="paragraph">
      <loext:graphic-properties draw:fill-color="#dee6ef"/>
      <style:paragraph-properties fo:text-align="center"/>
    </style:style>
    <style:style style:name="P5" style:family="paragraph">
      <loext:graphic-properties draw:fill-color="#ffffff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normal" style:font-size-asian="16pt" style:font-weight-asian="normal" style:font-size-complex="16pt" style:font-weight-complex="normal"/>
    </style:style>
    <style:style style:name="T3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9.44cm" svg:height="5.867cm" svg:x="0.908cm" svg:y="0.563cm">
          <draw:text-box>
            <text:p text:style-name="P1"><text:span text:style-name="T1">ScriptForge Library</text:span></text:p>
            <text:p text:style-name="P1"><text:span text:style-name="T2">https://help.libreoffice.org/latest/en-US/text/sbasic/shared/03/lib_ScriptForge.html</text:span></text:p>
            <text:p text:style-name="P1"><text:span text:style-name="T1">Calc Service</text:span></text:p>
            <text:p text:style-name="P1"><text:span text:style-name="T3">https://help.libreoffice.org/latest/en-US/text/sbasic/shared/03/sf_calc.html</text:span></text:p>
          </draw:text-box>
        </draw:frame>
        <draw:custom-shape draw:style-name="gr2" draw:text-style-name="P4" draw:layer="layout" svg:width="5.101cm" svg:height="3.407cm" svg:x="12.447cm" svg:y="1.313cm">
          <text:p text:style-name="P3">Original text box</text:p>
          <draw:enhanced-geometry svg:viewBox="0 0 21600 21600" draw:text-areas="800 800 20800 20800" draw:type="round-rectangular-callout" draw:modifiers="-7794.11995295962 5368.309859154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2" draw:layer="layout" svg:width="9.44cm" svg:height="4.613cm" svg:x="0.867cm" svg:y="7.484cm">
          <draw:text-box>
            <text:p text:style-name="P1"><text:span text:style-name="T1">ScriptForge Library</text:span></text:p>
            <text:p text:style-name="P1"><text:span text:style-name="T2"><text:a xlink:href="https://help.libreoffice.org/latest/en-US/text/sbasic/shared/03/lib_ScriptForge.html" xlink:type="simple">https://help.libreoffice.org/latest/en-US/text/sbasic/shared/03/lib_ScriptForge.html</text:a></text:span></text:p>
            <text:p text:style-name="P1"><text:span text:style-name="T1">Calc Service</text:span></text:p>
            <text:p text:style-name="P1"><text:span text:style-name="T3">https://help.libreoffice.org/latest/en-US/text/sbasic/shared/03/sf_calc.html</text:span></text:p>
          </draw:text-box>
        </draw:frame>
        <draw:custom-shape draw:style-name="gr3" draw:text-style-name="P4" draw:layer="layout" svg:width="8.74cm" svg:height="4.085cm" svg:x="12.279cm" svg:y="7.98cm">
          <text:p text:style-name="P3">Going to Insert – Hyperlink and adding an URL will align the link to the left and it is impossible to change it</text:p>
          <draw:enhanced-geometry svg:viewBox="0 0 21600 21600" draw:text-areas="800 800 20800 20800" draw:type="round-rectangular-callout" draw:modifiers="-4551.79041299622 4477.5330396475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mo" svg:font-family="Arimo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DejaVu Sans" style:font-size-asian="24pt" style:language-asian="zh" style:country-asian="CN" style:font-name-complex="Arim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Rafael Lima</meta:initial-creator>
    <meta:creation-date>2021-09-06T17:01:44.599538337</meta:creation-date>
    <dc:date>2021-09-06T17:09:15.033978665</dc:date>
    <dc:creator>Rafael Lima</dc:creator>
    <meta:editing-duration>PT7M31S</meta:editing-duration>
    <meta:editing-cycles>2</meta:editing-cycles>
    <meta:generator>LibreOffice/7.2.0.4$Linux_X86_64 LibreOffice_project/9a9c6381e3f7a62afc1329bd359cc48accb6435b</meta:generator>
    <meta:document-statistic meta:object-count="27"/>
  </office:meta>
</office:document-meta>
</file>