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1" style:family="table-row">
      <style:table-row-properties style:min-row-height="2.002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 style:writing-mode="tb-rl"/>
    </style:style>
    <style:style style:name="Tabella1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 fo:keep-together="always"/>
      <style:text-properties fo:color="#000000" style:text-outline="false" style:text-line-through-style="none" style:text-line-through-type="none" style:font-name="Liberation Mono" fo:font-size="10pt" fo:font-style="normal" fo:text-shadow="none" style:text-underline-style="none" fo:font-weight="normal" officeooo:rsid="00045094" officeooo:paragraph-rsid="00028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Mono" fo:font-size="10pt" fo:font-style="normal" fo:text-shadow="none" style:text-underline-style="none" fo:font-weight="normal" officeooo:rsid="00045094" officeooo:paragraph-rsid="00028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text-properties officeooo:rsid="00028fff" officeooo:paragraph-rsid="00028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3">test</text:p>
          </table:table-cell>
          <table:table-cell table:style-name="Tabella1.B1" office:value-type="string">
            <text:p text:style-name="P1"><text:s/>1</text:p>
            <text:p text:style-name="P2"><text:s/>2</text:p>
            <text:p text:style-name="P2"><text:s/>3</text:p>
            <text:p text:style-name="P2"><text:s/>4</text:p>
            <text:p text:style-name="P2"><text:s/>5</text:p>
            <text:p text:style-name="P2"><text:s/>6</text:p>
            <text:p text:style-name="P2"><text:s/>7</text:p>
            <text:p text:style-name="P2"><text:s/>8</text:p>
            <text:p text:style-name="P2"><text:s/>9</text:p>
            <text:p text:style-name="P2">10</text:p>
            <text:p text:style-name="P2">11</text:p>
            <text:p text:style-name="P2">12</text:p>
            <text:p text:style-name="P2">13</text:p>
            <text:p text:style-name="P2">14</text:p>
            <text:p text:style-name="P2">15</text:p>
            <text:p text:style-name="P2">16</text:p>
            <text:p text:style-name="P2">17</text:p>
            <text:p text:style-name="P2">18</text:p>
            <text:p text:style-name="P2">19</text:p>
            <text:p text:style-name="P2">20</text:p>
            <text:p text:style-name="P2">21</text:p>
            <text:p text:style-name="P2">22</text:p>
            <text:p text:style-name="P2">23</text:p>
            <text:p text:style-name="P2">24</text:p>
            <text:p text:style-name="P2">25</text:p>
            <text:p text:style-name="P2">26</text:p>
            <text:p text:style-name="P2">27</text:p>
            <text:p text:style-name="P2">28</text:p>
            <text:p text:style-name="P2">29</text:p>
            <text:p text:style-name="P2">30</text:p>
            <text:p text:style-name="P2">31</text:p>
            <text:p text:style-name="P2">32</text:p>
            <text:p text:style-name="P2">33</text:p>
            <text:p text:style-name="P2">34</text:p>
            <text:p text:style-name="P2">35</text:p>
            <text:p text:style-name="P2">36</text:p>
            <text:p text:style-name="P2">37</text:p>
            <text:p text:style-name="P2">38</text:p>
            <text:p text:style-name="P2">39</text:p>
            <text:p text:style-name="P2">40</text:p>
            <text:p text:style-name="P2">41</text:p>
            <text:p text:style-name="P2">42</text:p>
            <text:p text:style-name="P2">43</text:p>
            <text:p text:style-name="P2">44</text:p>
            <text:p text:style-name="P2">45</text:p>
            <text:p text:style-name="P2">46</text:p>
            <text:p text:style-name="P2">47</text:p>
            <text:p text:style-name="P2">48</text:p>
            <text:p text:style-name="P2">49</text:p>
            <text:p text:style-name="P2">50</text:p>
            <text:p text:style-name="P2">51</text:p>
            <text:p text:style-name="P2">52</text:p>
            <text:p text:style-name="P2">53</text:p>
            <text:p text:style-name="P2">54</text:p>
            <text:p text:style-name="P2">55</text:p>
            <text:p text:style-name="P2">56</text:p>
            <text:p text:style-name="P2">57</text:p>
            <text:p text:style-name="P2">58</text:p>
            <text:p text:style-name="P2">59</text:p>
            <text:p text:style-name="P2">60</text:p>
            <text:p text:style-name="P2">61</text:p>
            <text:p text:style-name="P2">62</text:p>
            <text:p text:style-name="P2">63</text:p>
            <text:p text:style-name="P2">64</text:p>
            <text:p text:style-name="P2">65</text:p>
            <text:p text:style-name="P2">66</text:p>
            <text:p text:style-name="P2">67</text:p>
            <text:p text:style-name="P2">68</text:p>
            <text:p text:style-name="P2">69</text:p>
            <text:p text:style-name="P2">70</text:p>
            <text:p text:style-name="P2">71</text:p>
            <text:p text:style-name="P2">72</text:p>
            <text:p text:style-name="P2">73</text:p>
            <text:p text:style-name="P2">74</text:p>
            <text:p text:style-name="P2">75</text:p>
            <text:p text:style-name="P2">76</text:p>
            <text:p text:style-name="P2">77</text:p>
            <text:p text:style-name="P2">78</text:p>
            <text:p text:style-name="P2">79</text:p>
            <text:p text:style-name="P2">80</text:p>
            <text:p text:style-name="P2">81</text:p>
            <text:p text:style-name="P2">82</text:p>
            <text:p text:style-name="P2">83</text:p>
            <text:p text:style-name="P2">84</text:p>
            <text:p text:style-name="P2">85</text:p>
            <text:p text:style-name="P2">86</text:p>
            <text:p text:style-name="P2">87</text:p>
            <text:p text:style-name="P2">88</text:p>
            <text:p text:style-name="P2">89</text:p>
            <text:p text:style-name="P2">90</text:p>
            <text:p text:style-name="P2">91</text:p>
            <text:p text:style-name="P2">92</text:p>
            <text:p text:style-name="P2">93</text:p>
            <text:p text:style-name="P2">94</text:p>
            <text:p text:style-name="P2">95</text:p>
            <text:p text:style-name="P2">96</text:p>
            <text:p text:style-name="P2">97</text:p>
            <text:p text:style-name="P2">98</text:p>
            <text:p text:style-name="P2">99</text:p>
            <text:p text:style-name="P1">100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</meta:initial-creator>
    <meta:creation-date>2016-05-12T14:32:39.137961693</meta:creation-date>
    <dc:date>2016-05-12T15:58:26.767152932</dc:date>
    <dc:creator>utente </dc:creator>
    <meta:editing-duration>PT1H10M36S</meta:editing-duration>
    <meta:editing-cycles>1</meta:editing-cycles>
    <meta:document-statistic meta:table-count="1" meta:image-count="0" meta:object-count="0" meta:page-count="2" meta:paragraph-count="101" meta:word-count="101" meta:character-count="205" meta:non-whitespace-character-count="196"/>
    <meta:generator>LibreOffice/5.0.5.2$Linux_X86_64 LibreOffice_project/00m0$Build-2</meta:generator>
  </office:meta>
</office:document-meta>
</file>