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achlieli CLM1" svg:font-family="'Nachlieli CLM'"/>
    <style:font-face style:name="Times New Roman" svg:font-family="'Times New Roman'" style:font-family-generic="roman" style:font-pitch="variable"/>
    <style:font-face style:name="Times New Roman1" svg:font-family="'Times New Roman'" style:font-adornments="כתב רגיל" style:font-family-generic="roman" style:font-pitch="variable"/>
    <style:font-face style:name="Times New Roman2" svg:font-family="'Times New Roman'" style:font-adornments="מודגש" style:font-family-generic="roman" style:font-pitch="variable"/>
    <style:font-face style:name="Times New Roman3" svg:font-family="'Times New Roman'" style:font-adornments="רגיל"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automatic-styles>
    <style:style style:name="טבלה3" style:family="table">
      <style:table-properties style:width="498.75pt" fo:margin-left="0pt" table:align="left" style:writing-mode="page"/>
    </style:style>
    <style:style style:name="טבלה3.A" style:family="table-column">
      <style:table-column-properties style:column-width="215pt"/>
    </style:style>
    <style:style style:name="טבלה3.B" style:family="table-column">
      <style:table-column-properties style:column-width="283.75pt"/>
    </style:style>
    <style:style style:name="טבלה3.1" style:family="table-row">
      <style:table-row-properties style:min-row-height="215.25pt" fo:keep-together="always"/>
    </style:style>
    <style:style style:name="טבלה3.A1" style:family="table-cell">
      <style:table-cell-properties fo:padding="4pt" fo:border="none"/>
    </style:style>
    <style:style style:name="טבלה2" style:family="table">
      <style:table-properties style:width="498.75pt" fo:margin-left="0pt" table:align="left" style:writing-mode="page"/>
    </style:style>
    <style:style style:name="טבלה2.A" style:family="table-column">
      <style:table-column-properties style:column-width="215pt"/>
    </style:style>
    <style:style style:name="טבלה2.B" style:family="table-column">
      <style:table-column-properties style:column-width="283.75pt"/>
    </style:style>
    <style:style style:name="טבלה2.1" style:family="table-row">
      <style:table-row-properties fo:keep-together="always"/>
    </style:style>
    <style:style style:name="טבלה2.A1" style:family="table-cell">
      <style:table-cell-properties fo:padding="4pt" fo:border="none"/>
    </style:style>
    <style:style style:name="טבלה2.5" style:family="table-row">
      <style:table-row-properties style:min-row-height="73.75pt" fo:keep-together="always"/>
    </style:style>
    <style:style style:name="טבלה2.8" style:family="table-row">
      <style:table-row-properties style:min-row-height="50pt" fo:keep-together="always"/>
    </style:style>
    <style:style style:name="טבלה2.15" style:family="table-row">
      <style:table-row-properties style:min-row-height="25pt" fo:keep-together="always"/>
    </style:style>
    <style:style style:name="טבלה2.17" style:family="table-row">
      <style:table-row-properties style:min-row-height="76pt" fo:keep-together="always"/>
    </style:style>
    <style:style style:name="טבלה2.21" style:family="table-row">
      <style:table-row-properties style:min-row-height="64pt" fo:keep-together="always"/>
    </style:style>
    <style:style style:name="טבלה2.22" style:family="table-row">
      <style:table-row-properties style:min-row-height="72pt" fo:keep-together="always"/>
    </style:style>
    <style:style style:name="טבלה2.28" style:family="table-row">
      <style:table-row-properties style:min-row-height="3.5pt" fo:keep-together="always"/>
    </style:style>
    <style:style style:name="טבלה2.31" style:family="table-row">
      <style:table-row-properties style:min-row-height="19.25pt" fo:keep-together="always"/>
    </style:style>
    <style:style style:name="טבלה2.38" style:family="table-row">
      <style:table-row-properties style:min-row-height="40pt" fo:keep-together="always"/>
    </style:style>
    <style:style style:name="טבלה2.44" style:family="table-row">
      <style:table-row-properties style:min-row-height="31.25pt" fo:keep-together="always"/>
    </style:style>
    <style:style style:name="טבלה2.45" style:family="table-row">
      <style:table-row-properties style:min-row-height="66.25pt" fo:keep-together="always"/>
    </style:style>
    <style:style style:name="טבלה2.49" style:family="table-row">
      <style:table-row-properties style:min-row-height="17pt" fo:keep-together="always"/>
    </style:style>
    <style:style style:name="טבלה2.50" style:family="table-row">
      <style:table-row-properties style:min-row-height="73.25pt" fo:keep-together="always"/>
    </style:style>
    <style:style style:name="טבלה2.51" style:family="table-row">
      <style:table-row-properties style:min-row-height="61.75pt" fo:keep-together="always"/>
    </style:style>
    <style:style style:name="טבלה2.55" style:family="table-row">
      <style:table-row-properties style:min-row-height="56pt" fo:keep-together="always"/>
    </style:style>
    <style:style style:name="טבלה2.56" style:family="table-row">
      <style:table-row-properties style:min-row-height="96.5pt" fo:keep-together="always"/>
    </style:style>
    <style:style style:name="טבלה2.59" style:family="table-row">
      <style:table-row-properties style:min-row-height="45.5pt" fo:keep-together="always"/>
    </style:style>
    <style:style style:name="טבלה2.60" style:family="table-row">
      <style:table-row-properties style:min-row-height="62pt" fo:keep-together="always"/>
    </style:style>
    <style:style style:name="טבלה2.61" style:family="table-row">
      <style:table-row-properties style:min-row-height="43.4pt" fo:keep-together="always"/>
    </style:style>
    <style:style style:name="טבלה2.62" style:family="table-row">
      <style:table-row-properties style:min-row-height="58.25pt" fo:keep-together="always"/>
    </style:style>
    <style:style style:name="טבלה2.63" style:family="table-row">
      <style:table-row-properties style:min-row-height="45pt" fo:keep-together="always"/>
    </style:style>
    <style:style style:name="טבלה2.64" style:family="table-row">
      <style:table-row-properties style:min-row-height="63.5pt" fo:keep-together="always"/>
    </style:style>
    <style:style style:name="טבלה2.65" style:family="table-row">
      <style:table-row-properties style:min-row-height="44pt" fo:keep-together="always"/>
    </style:style>
    <style:style style:name="טבלה2.66" style:family="table-row">
      <style:table-row-properties style:min-row-height="51.5pt" fo:keep-together="always"/>
    </style:style>
    <style:style style:name="טבלה2.67" style:family="table-row">
      <style:table-row-properties style:min-row-height="68.75pt" fo:keep-together="always"/>
    </style:style>
    <style:style style:name="טבלה2.68" style:family="table-row">
      <style:table-row-properties style:min-row-height="65.75pt" fo:keep-together="always"/>
    </style:style>
    <style:style style:name="טבלה2.69" style:family="table-row">
      <style:table-row-properties style:min-row-height="48.5pt" fo:keep-together="always"/>
    </style:style>
    <style:style style:name="טבלה2.70" style:family="table-row">
      <style:table-row-properties style:min-row-height="59.75pt" fo:keep-together="always"/>
    </style:style>
    <style:style style:name="טבלה2.73" style:family="table-row">
      <style:table-row-properties style:min-row-height="100.5pt" fo:keep-together="always"/>
    </style:style>
    <style:style style:name="טבלה2.74" style:family="table-row">
      <style:table-row-properties style:min-row-height="62.75pt" fo:keep-together="always"/>
    </style:style>
    <style:style style:name="טבלה2.75" style:family="table-row">
      <style:table-row-properties style:min-row-height="28.25pt" fo:keep-together="always"/>
    </style:style>
    <style:style style:name="טבלה2.77" style:family="table-row">
      <style:table-row-properties style:min-row-height="71.75pt" fo:keep-together="always"/>
    </style:style>
    <style:style style:name="טבלה2.78" style:family="table-row">
      <style:table-row-properties style:min-row-height="29.75pt" fo:keep-together="always"/>
    </style:style>
    <style:style style:name="טבלה2.79" style:family="table-row">
      <style:table-row-properties style:min-row-height="56.75pt" fo:keep-together="always"/>
    </style:style>
    <style:style style:name="טבלה2.80" style:family="table-row">
      <style:table-row-properties style:min-row-height="20pt" fo:keep-together="always"/>
    </style:style>
    <style:style style:name="טבלה2.82" style:family="table-row">
      <style:table-row-properties style:min-row-height="52.25pt" fo:keep-together="always"/>
    </style:style>
    <style:style style:name="טבלה2.83" style:family="table-row">
      <style:table-row-properties style:min-row-height="33.5pt" fo:keep-together="always"/>
    </style:style>
    <style:style style:name="טבלה2.97" style:family="table-row">
      <style:table-row-properties style:min-row-height="15.5pt" fo:keep-together="always"/>
    </style:style>
    <style:style style:name="טבלה2.99" style:family="table-row">
      <style:table-row-properties style:min-row-height="5.75pt" fo:keep-together="always"/>
    </style:style>
    <style:style style:name="טבלה2.100" style:family="table-row">
      <style:table-row-properties style:min-row-height="29pt" fo:keep-together="always"/>
    </style:style>
    <style:style style:name="טבלה2.103" style:family="table-row">
      <style:table-row-properties style:min-row-height="47.75pt" fo:keep-together="always"/>
    </style:style>
    <style:style style:name="טבלה2.164" style:family="table-row">
      <style:table-row-properties style:min-row-height="67.75pt" fo:keep-together="always"/>
    </style:style>
    <style:style style:name="טבלה1" style:family="table">
      <style:table-properties style:width="498.75pt" fo:margin-left="0pt" table:align="left" style:writing-mode="page"/>
    </style:style>
    <style:style style:name="טבלה1.A" style:family="table-column">
      <style:table-column-properties style:column-width="215pt"/>
    </style:style>
    <style:style style:name="טבלה1.B" style:family="table-column">
      <style:table-column-properties style:column-width="283.75pt"/>
    </style:style>
    <style:style style:name="טבלה1.1" style:family="table-row">
      <style:table-row-properties fo:keep-together="always"/>
    </style:style>
    <style:style style:name="טבלה1.A1" style:family="table-cell">
      <style:table-cell-properties fo:padding="4pt" fo:border="none"/>
    </style:style>
    <style:style style:name="P1" style:family="paragraph" style:parent-style-name="Footer">
      <style:paragraph-properties fo:text-align="center" style:justify-single-word="false"/>
    </style:style>
    <style:style style:name="P2" style:family="paragraph" style:parent-style-name="Standard">
      <style:text-properties officeooo:rsid="000db24b" officeooo:paragraph-rsid="07353090" style:font-name-complex="Times New Roman"/>
    </style:style>
    <style:style style:name="P3" style:family="paragraph" style:parent-style-name="Standard">
      <style:paragraph-properties fo:text-align="justify" style:justify-single-word="false"/>
      <style:text-properties officeooo:rsid="000e0e7f" officeooo:paragraph-rsid="07353090" style:font-name-complex="Times New Roman"/>
    </style:style>
    <style:style style:name="P4" style:family="paragraph" style:parent-style-name="Standard">
      <style:paragraph-properties fo:text-align="justify" style:justify-single-word="false"/>
      <style:text-properties officeooo:rsid="00100bc9" officeooo:paragraph-rsid="07353090" style:font-name-complex="Times New Roman"/>
    </style:style>
    <style:style style:name="P5" style:family="paragraph" style:parent-style-name="Standard">
      <style:paragraph-properties fo:text-align="justify" style:justify-single-word="false"/>
      <style:text-properties officeooo:rsid="0016f966" officeooo:paragraph-rsid="07353090" style:font-name-complex="Times New Roman"/>
    </style:style>
    <style:style style:name="P6" style:family="paragraph" style:parent-style-name="Standard">
      <style:paragraph-properties fo:text-align="justify" style:justify-single-word="false"/>
      <style:text-properties officeooo:rsid="00114f7a" officeooo:paragraph-rsid="07353090" style:font-name-complex="Times New Roman"/>
    </style:style>
    <style:style style:name="P7" style:family="paragraph" style:parent-style-name="Standard">
      <style:paragraph-properties fo:text-align="justify" style:justify-single-word="false"/>
      <style:text-properties officeooo:rsid="00100bc9" officeooo:paragraph-rsid="07353090"/>
    </style:style>
    <style:style style:name="P8" style:family="paragraph" style:parent-style-name="Standard">
      <style:paragraph-properties fo:text-align="start" style:justify-single-word="false"/>
      <style:text-properties officeooo:paragraph-rsid="07353090"/>
    </style:style>
    <style:style style:name="P9" style:family="paragraph" style:parent-style-name="Standard">
      <style:text-properties officeooo:paragraph-rsid="07372450"/>
    </style:style>
    <style:style style:name="P10" style:family="paragraph" style:parent-style-name="Text_20_body">
      <style:paragraph-properties fo:text-align="center" style:justify-single-word="false" fo:break-before="page"/>
      <style:text-properties officeooo:rsid="07372450" officeooo:paragraph-rsid="07372450" style:font-name-complex="Times New Roman"/>
    </style:style>
    <style:style style:name="P11" style:family="paragraph" style:parent-style-name="Text_20_body">
      <style:paragraph-properties fo:text-align="center" style:justify-single-word="false" fo:break-before="page"/>
      <style:text-properties officeooo:paragraph-rsid="081dc787" style:font-name-complex="Times New Roman"/>
    </style:style>
    <style:style style:name="P12" style:family="paragraph" style:parent-style-name="Standard">
      <style:paragraph-properties fo:text-align="center" style:justify-single-word="false" fo:break-before="page"/>
      <style:text-properties officeooo:rsid="0040f410" officeooo:paragraph-rsid="07372450" style:font-name-complex="Times New Roman"/>
    </style:style>
    <style:style style:name="P13" style:family="paragraph" style:parent-style-name="Standard">
      <style:paragraph-properties fo:text-align="start" style:justify-single-word="false" fo:break-before="page"/>
      <style:text-properties officeooo:rsid="0040f410" officeooo:paragraph-rsid="081dc787" style:font-name-complex="Times New Roman"/>
    </style:style>
    <style:style style:name="P14" style:family="paragraph" style:parent-style-name="Table_20_Contents">
      <style:text-properties fo:font-size="10pt" officeooo:rsid="02951789" officeooo:paragraph-rsid="071b357c" style:font-size-asian="10pt" style:font-size-complex="10pt"/>
    </style:style>
    <style:style style:name="P15" style:family="paragraph" style:parent-style-name="Table_20_Contents">
      <style:paragraph-properties fo:text-align="justify" style:justify-single-word="false"/>
      <style:text-properties fo:font-size="10pt" officeooo:rsid="02951789" officeooo:paragraph-rsid="081dc787" style:font-size-asian="10pt" style:font-size-complex="10pt"/>
    </style:style>
    <style:style style:name="P16" style:family="paragraph" style:parent-style-name="Table_20_Contents">
      <style:text-properties fo:font-size="10pt" officeooo:rsid="02951789" officeooo:paragraph-rsid="081dc787" style:font-size-asian="10pt" style:font-size-complex="10pt"/>
    </style:style>
    <style:style style:name="P17" style:family="paragraph" style:parent-style-name="Table_20_Contents">
      <style:text-properties fo:font-size="10pt" fo:font-weight="normal" officeooo:rsid="02951789" officeooo:paragraph-rsid="081dc787" style:font-size-asian="10pt" style:font-weight-asian="normal" style:font-size-complex="10pt" style:font-weight-complex="normal"/>
    </style:style>
    <style:style style:name="P18" style:family="paragraph" style:parent-style-name="Table_20_Contents">
      <style:text-properties fo:font-size="12pt" fo:font-weight="bold" officeooo:rsid="069f7930" officeooo:paragraph-rsid="07372450" style:font-size-asian="12pt" style:font-weight-asian="bold" style:font-size-complex="12pt" style:font-weight-complex="bold"/>
    </style:style>
    <style:style style:name="P19" style:family="paragraph" style:parent-style-name="Table_20_Contents">
      <style:text-properties fo:font-size="12pt" fo:font-weight="bold" officeooo:rsid="069f7930" officeooo:paragraph-rsid="07372450" style:font-size-asian="10.5pt" style:font-weight-asian="bold" style:font-size-complex="12pt" style:font-weight-complex="bold"/>
    </style:style>
    <style:style style:name="P20" style:family="paragraph" style:parent-style-name="Table_20_Contents">
      <style:text-properties fo:font-size="12pt" officeooo:rsid="02951789" officeooo:paragraph-rsid="071b357c" style:font-size-asian="12pt" style:font-size-complex="12pt"/>
    </style:style>
    <style:style style:name="P21" style:family="paragraph" style:parent-style-name="Table_20_Contents">
      <style:text-properties fo:font-size="12pt" officeooo:rsid="02951789" officeooo:paragraph-rsid="071cf223" style:font-size-asian="12pt" style:font-size-complex="12pt"/>
    </style:style>
    <style:style style:name="P22" style:family="paragraph" style:parent-style-name="Table_20_Contents">
      <style:text-properties fo:font-size="12pt" officeooo:rsid="02951789" officeooo:paragraph-rsid="07223fc4" style:font-size-asian="12pt" style:font-size-complex="12pt"/>
    </style:style>
    <style:style style:name="P23" style:family="paragraph" style:parent-style-name="Table_20_Contents">
      <style:text-properties fo:font-size="12pt" officeooo:rsid="02951789" officeooo:paragraph-rsid="07259bed" style:font-size-asian="12pt" style:font-size-complex="12pt"/>
    </style:style>
    <style:style style:name="P24" style:family="paragraph" style:parent-style-name="Table_20_Contents">
      <style:text-properties fo:font-size="12pt" officeooo:rsid="02951789" officeooo:paragraph-rsid="0756f306" style:font-size-asian="12pt" style:font-size-complex="12pt"/>
    </style:style>
    <style:style style:name="P25" style:family="paragraph" style:parent-style-name="Table_20_Contents">
      <style:text-properties fo:font-size="12pt" officeooo:rsid="02951789" officeooo:paragraph-rsid="081dc787" style:font-size-asian="12pt" style:font-size-complex="12pt"/>
    </style:style>
    <style:style style:name="P26" style:family="paragraph" style:parent-style-name="Table_20_Contents">
      <style:text-properties fo:font-size="12pt" officeooo:rsid="06fc575b" officeooo:paragraph-rsid="071b357c" style:font-size-asian="12pt" style:font-size-complex="12pt"/>
    </style:style>
    <style:style style:name="P27" style:family="paragraph" style:parent-style-name="Table_20_Contents">
      <style:text-properties fo:font-size="12pt" officeooo:rsid="031747e6" officeooo:paragraph-rsid="07223fc4" style:font-size-asian="12pt" style:font-size-complex="12pt"/>
    </style:style>
    <style:style style:name="P28" style:family="paragraph" style:parent-style-name="Table_20_Contents">
      <style:text-properties fo:font-size="12pt" officeooo:rsid="029f3ad3" officeooo:paragraph-rsid="07223fc4" style:font-size-asian="12pt" style:font-size-complex="12pt"/>
    </style:style>
    <style:style style:name="P29" style:family="paragraph" style:parent-style-name="Table_20_Contents">
      <style:text-properties fo:font-size="12pt" officeooo:rsid="02a46c60" officeooo:paragraph-rsid="07259bed" style:font-size-asian="12pt" style:font-size-complex="12pt"/>
    </style:style>
    <style:style style:name="P30" style:family="paragraph" style:parent-style-name="Table_20_Contents">
      <style:text-properties fo:font-size="12pt" officeooo:rsid="02968d26" officeooo:paragraph-rsid="07259bed" style:font-size-asian="12pt" style:font-size-complex="12pt"/>
    </style:style>
    <style:style style:name="P31" style:family="paragraph" style:parent-style-name="Table_20_Contents">
      <style:text-properties fo:font-size="12pt" officeooo:rsid="02a97e07" officeooo:paragraph-rsid="07259bed" style:font-size-asian="12pt" style:font-size-complex="12pt"/>
    </style:style>
    <style:style style:name="P32" style:family="paragraph" style:parent-style-name="Table_20_Contents">
      <style:text-properties fo:font-size="12pt" officeooo:rsid="02a67e8e" officeooo:paragraph-rsid="07259bed" style:font-size-asian="12pt" style:font-size-complex="12pt"/>
    </style:style>
    <style:style style:name="P33" style:family="paragraph" style:parent-style-name="Table_20_Contents">
      <style:text-properties fo:font-size="12pt" officeooo:rsid="02ab7971" officeooo:paragraph-rsid="07259bed" style:font-size-asian="12pt" style:font-size-complex="12pt"/>
    </style:style>
    <style:style style:name="P34" style:family="paragraph" style:parent-style-name="Table_20_Contents">
      <style:text-properties fo:font-size="12pt" officeooo:rsid="02ad43c2" officeooo:paragraph-rsid="07259bed" style:font-size-asian="12pt" style:font-size-complex="12pt"/>
    </style:style>
    <style:style style:name="P35" style:family="paragraph" style:parent-style-name="Table_20_Contents">
      <style:text-properties fo:font-size="12pt" officeooo:rsid="02af2754" officeooo:paragraph-rsid="07259bed" style:font-size-asian="12pt" style:font-size-complex="12pt"/>
    </style:style>
    <style:style style:name="P36" style:family="paragraph" style:parent-style-name="Table_20_Contents">
      <style:text-properties fo:font-size="12pt" officeooo:rsid="02b261e8" officeooo:paragraph-rsid="07259bed" style:font-size-asian="12pt" style:font-size-complex="12pt"/>
    </style:style>
    <style:style style:name="P37" style:family="paragraph" style:parent-style-name="Table_20_Contents">
      <style:text-properties fo:font-size="12pt" officeooo:rsid="02be4e84" officeooo:paragraph-rsid="07259bed" style:font-size-asian="12pt" style:font-size-complex="12pt"/>
    </style:style>
    <style:style style:name="P38" style:family="paragraph" style:parent-style-name="Table_20_Contents">
      <style:text-properties fo:font-size="12pt" officeooo:rsid="02c13931" officeooo:paragraph-rsid="07259bed" style:font-size-asian="12pt" style:font-size-complex="12pt"/>
    </style:style>
    <style:style style:name="P39" style:family="paragraph" style:parent-style-name="Table_20_Contents">
      <style:text-properties fo:font-size="12pt" officeooo:rsid="02b7600e" officeooo:paragraph-rsid="07259bed" style:font-size-asian="12pt" style:font-size-complex="12pt"/>
    </style:style>
    <style:style style:name="P40" style:family="paragraph" style:parent-style-name="Table_20_Contents">
      <style:text-properties fo:font-size="12pt" officeooo:rsid="02bbb122" officeooo:paragraph-rsid="07259bed" style:font-size-asian="12pt" style:font-size-complex="12pt"/>
    </style:style>
    <style:style style:name="P41" style:family="paragraph" style:parent-style-name="Table_20_Contents">
      <style:text-properties fo:font-size="12pt" officeooo:rsid="02c736c2" officeooo:paragraph-rsid="07259bed" style:font-size-asian="12pt" style:font-size-complex="12pt"/>
    </style:style>
    <style:style style:name="P42" style:family="paragraph" style:parent-style-name="Table_20_Contents">
      <style:text-properties fo:font-size="12pt" officeooo:rsid="02c5890e" officeooo:paragraph-rsid="07259bed" style:font-size-asian="12pt" style:font-size-complex="12pt"/>
    </style:style>
    <style:style style:name="P43" style:family="paragraph" style:parent-style-name="Table_20_Contents">
      <style:text-properties fo:font-size="12pt" officeooo:rsid="02cd6b0a" officeooo:paragraph-rsid="07259bed" style:font-size-asian="12pt" style:font-size-complex="12pt"/>
    </style:style>
    <style:style style:name="P44" style:family="paragraph" style:parent-style-name="Table_20_Contents">
      <style:text-properties fo:font-size="12pt" officeooo:rsid="02cd6b0a" officeooo:paragraph-rsid="07278175" style:font-size-asian="12pt" style:font-size-complex="12pt"/>
    </style:style>
    <style:style style:name="P45" style:family="paragraph" style:parent-style-name="Table_20_Contents">
      <style:text-properties fo:font-size="12pt" officeooo:rsid="02c7666b" officeooo:paragraph-rsid="07278175" style:font-size-asian="12pt" style:font-size-complex="12pt"/>
    </style:style>
    <style:style style:name="P46" style:family="paragraph" style:parent-style-name="Table_20_Contents">
      <style:text-properties fo:font-size="12pt" officeooo:rsid="02cbe2aa" officeooo:paragraph-rsid="07278175" style:font-size-asian="12pt" style:font-size-complex="12pt"/>
    </style:style>
    <style:style style:name="P47" style:family="paragraph" style:parent-style-name="Table_20_Contents">
      <style:text-properties fo:font-size="12pt" officeooo:rsid="02cddf04" officeooo:paragraph-rsid="07278175" style:font-size-asian="12pt" style:font-size-complex="12pt"/>
    </style:style>
    <style:style style:name="P48" style:family="paragraph" style:parent-style-name="Table_20_Contents">
      <style:text-properties fo:font-size="12pt" officeooo:rsid="02fa9067" officeooo:paragraph-rsid="07278175" style:font-size-asian="12pt" style:font-size-complex="12pt"/>
    </style:style>
    <style:style style:name="P49" style:family="paragraph" style:parent-style-name="Table_20_Contents">
      <style:text-properties fo:font-size="12pt" officeooo:rsid="02fa9067" officeooo:paragraph-rsid="0727d3c4" style:font-size-asian="12pt" style:font-size-complex="12pt"/>
    </style:style>
    <style:style style:name="P50" style:family="paragraph" style:parent-style-name="Table_20_Contents">
      <style:text-properties fo:font-size="12pt" officeooo:rsid="02cf3a09" officeooo:paragraph-rsid="07278175" style:font-size-asian="12pt" style:font-size-complex="12pt"/>
    </style:style>
    <style:style style:name="P51" style:family="paragraph" style:parent-style-name="Table_20_Contents">
      <style:text-properties fo:font-size="12pt" officeooo:rsid="02d63481" officeooo:paragraph-rsid="07278175" style:font-size-asian="12pt" style:font-size-complex="12pt"/>
    </style:style>
    <style:style style:name="P52" style:family="paragraph" style:parent-style-name="Table_20_Contents">
      <style:text-properties fo:font-size="12pt" officeooo:rsid="02d7fd38" officeooo:paragraph-rsid="07278175" style:font-size-asian="12pt" style:font-size-complex="12pt"/>
    </style:style>
    <style:style style:name="P53" style:family="paragraph" style:parent-style-name="Table_20_Contents">
      <style:text-properties fo:font-size="12pt" officeooo:rsid="02dccce0" officeooo:paragraph-rsid="07278175" style:font-size-asian="12pt" style:font-size-complex="12pt"/>
    </style:style>
    <style:style style:name="P54" style:family="paragraph" style:parent-style-name="Table_20_Contents">
      <style:text-properties fo:font-size="12pt" officeooo:rsid="02d8939e" officeooo:paragraph-rsid="07278175" style:font-size-asian="12pt" style:font-size-complex="12pt"/>
    </style:style>
    <style:style style:name="P55" style:family="paragraph" style:parent-style-name="Table_20_Contents">
      <style:text-properties fo:font-size="12pt" officeooo:rsid="02da4b08" officeooo:paragraph-rsid="07278175" style:font-size-asian="12pt" style:font-size-complex="12pt"/>
    </style:style>
    <style:style style:name="P56" style:family="paragraph" style:parent-style-name="Table_20_Contents">
      <style:text-properties fo:font-size="12pt" officeooo:rsid="02e12799" officeooo:paragraph-rsid="07278175" style:font-size-asian="12pt" style:font-size-complex="12pt"/>
    </style:style>
    <style:style style:name="P57" style:family="paragraph" style:parent-style-name="Table_20_Contents">
      <style:text-properties fo:font-size="12pt" officeooo:rsid="02e6f79f" officeooo:paragraph-rsid="07278175" style:font-size-asian="12pt" style:font-size-complex="12pt"/>
    </style:style>
    <style:style style:name="P58" style:family="paragraph" style:parent-style-name="Table_20_Contents">
      <style:text-properties fo:font-size="12pt" officeooo:rsid="02e9e934" officeooo:paragraph-rsid="07278175" style:font-size-asian="12pt" style:font-size-complex="12pt"/>
    </style:style>
    <style:style style:name="P59" style:family="paragraph" style:parent-style-name="Table_20_Contents">
      <style:text-properties fo:font-size="12pt" officeooo:rsid="02ecba3b" officeooo:paragraph-rsid="07278175" style:font-size-asian="12pt" style:font-size-complex="12pt"/>
    </style:style>
    <style:style style:name="P60" style:family="paragraph" style:parent-style-name="Table_20_Contents">
      <style:text-properties fo:font-size="12pt" officeooo:rsid="02edaf75" officeooo:paragraph-rsid="0727d3c4" style:font-size-asian="12pt" style:font-size-complex="12pt"/>
    </style:style>
    <style:style style:name="P61" style:family="paragraph" style:parent-style-name="Table_20_Contents">
      <style:text-properties fo:font-size="12pt" officeooo:rsid="02f4faa3" officeooo:paragraph-rsid="0727d3c4" style:font-size-asian="12pt" style:font-size-complex="12pt"/>
    </style:style>
    <style:style style:name="P62" style:family="paragraph" style:parent-style-name="Table_20_Contents">
      <style:text-properties fo:font-size="12pt" officeooo:rsid="03148dcd" officeooo:paragraph-rsid="0727d3c4" style:font-size-asian="12pt" style:font-size-complex="12pt"/>
    </style:style>
    <style:style style:name="P63" style:family="paragraph" style:parent-style-name="Table_20_Contents">
      <style:text-properties fo:font-size="12pt" officeooo:rsid="030a3da5" officeooo:paragraph-rsid="0727d3c4" style:font-size-asian="12pt" style:font-size-complex="12pt"/>
    </style:style>
    <style:style style:name="P64" style:family="paragraph" style:parent-style-name="Table_20_Contents">
      <style:text-properties fo:font-size="12pt" officeooo:rsid="02f3686f" officeooo:paragraph-rsid="0727d3c4" style:font-size-asian="12pt" style:font-size-complex="12pt"/>
    </style:style>
    <style:style style:name="P65" style:family="paragraph" style:parent-style-name="Table_20_Contents">
      <style:text-properties fo:font-size="12pt" officeooo:rsid="02f54288" officeooo:paragraph-rsid="0727d3c4" style:font-size-asian="12pt" style:font-size-complex="12pt"/>
    </style:style>
    <style:style style:name="P66" style:family="paragraph" style:parent-style-name="Table_20_Contents">
      <style:text-properties fo:font-size="12pt" officeooo:rsid="02f55b77" officeooo:paragraph-rsid="0727d3c4" style:font-size-asian="12pt" style:font-size-complex="12pt"/>
    </style:style>
    <style:style style:name="P67" style:family="paragraph" style:parent-style-name="Table_20_Contents">
      <style:text-properties fo:font-size="12pt" officeooo:rsid="0303affc" officeooo:paragraph-rsid="0727d3c4" style:font-size-asian="12pt" style:font-size-complex="12pt"/>
    </style:style>
    <style:style style:name="P68" style:family="paragraph" style:parent-style-name="Table_20_Contents">
      <style:text-properties fo:font-size="12pt" officeooo:rsid="0308ddd3" officeooo:paragraph-rsid="0727d3c4" style:font-size-asian="12pt" style:font-size-complex="12pt"/>
    </style:style>
    <style:style style:name="P69" style:family="paragraph" style:parent-style-name="Table_20_Contents">
      <style:text-properties fo:font-size="12pt" officeooo:rsid="030fa725" officeooo:paragraph-rsid="0727d3c4" style:font-size-asian="12pt" style:font-size-complex="12pt"/>
    </style:style>
    <style:style style:name="P70" style:family="paragraph" style:parent-style-name="Table_20_Contents">
      <style:text-properties fo:font-size="12pt" officeooo:rsid="03118625" officeooo:paragraph-rsid="0727d3c4" style:font-size-asian="12pt" style:font-size-complex="12pt"/>
    </style:style>
    <style:style style:name="P71" style:family="paragraph" style:parent-style-name="Table_20_Contents">
      <style:text-properties fo:font-size="12pt" officeooo:rsid="0312e067" officeooo:paragraph-rsid="0727d3c4" style:font-size-asian="12pt" style:font-size-complex="12pt"/>
    </style:style>
    <style:style style:name="P72" style:family="paragraph" style:parent-style-name="Table_20_Contents">
      <style:text-properties fo:font-size="12pt" officeooo:rsid="0322bbf6" officeooo:paragraph-rsid="0727d3c4" style:font-size-asian="12pt" style:font-size-complex="12pt"/>
    </style:style>
    <style:style style:name="P73" style:family="paragraph" style:parent-style-name="Table_20_Contents">
      <style:text-properties fo:font-size="12pt" officeooo:rsid="033cf27f" officeooo:paragraph-rsid="0727d3c4" style:font-size-asian="12pt" style:font-size-complex="12pt"/>
    </style:style>
    <style:style style:name="P74" style:family="paragraph" style:parent-style-name="Table_20_Contents">
      <style:text-properties fo:font-size="12pt" officeooo:rsid="0341a712" officeooo:paragraph-rsid="0727d3c4" style:font-size-asian="12pt" style:font-size-complex="12pt"/>
    </style:style>
    <style:style style:name="P75" style:family="paragraph" style:parent-style-name="Table_20_Contents">
      <style:text-properties fo:font-size="12pt" officeooo:rsid="0325f2aa" officeooo:paragraph-rsid="0727d3c4" style:font-size-asian="12pt" style:font-size-complex="12pt"/>
    </style:style>
    <style:style style:name="P76" style:family="paragraph" style:parent-style-name="Table_20_Contents">
      <style:text-properties fo:font-size="12pt" officeooo:rsid="033374cd" officeooo:paragraph-rsid="0727d3c4" style:font-size-asian="12pt" style:font-size-complex="12pt"/>
    </style:style>
    <style:style style:name="P77" style:family="paragraph" style:parent-style-name="Table_20_Contents">
      <style:text-properties fo:font-size="12pt" officeooo:rsid="032c52dd" officeooo:paragraph-rsid="0727d3c4" style:font-size-asian="12pt" style:font-size-complex="12pt"/>
    </style:style>
    <style:style style:name="P78" style:family="paragraph" style:parent-style-name="Table_20_Contents">
      <style:text-properties fo:font-size="12pt" officeooo:rsid="032dd32b" officeooo:paragraph-rsid="0727d3c4" style:font-size-asian="12pt" style:font-size-complex="12pt"/>
    </style:style>
    <style:style style:name="P79" style:family="paragraph" style:parent-style-name="Table_20_Contents">
      <style:text-properties fo:font-size="12pt" officeooo:rsid="0334dbb2" officeooo:paragraph-rsid="0727d3c4" style:font-size-asian="12pt" style:font-size-complex="12pt"/>
    </style:style>
    <style:style style:name="P80" style:family="paragraph" style:parent-style-name="Table_20_Contents">
      <style:text-properties fo:font-size="12pt" officeooo:rsid="032d32ae" officeooo:paragraph-rsid="0727d3c4" style:font-size-asian="12pt" style:font-size-complex="12pt"/>
    </style:style>
    <style:style style:name="P81" style:family="paragraph" style:parent-style-name="Table_20_Contents">
      <style:text-properties fo:font-size="12pt" officeooo:rsid="033cb569" officeooo:paragraph-rsid="0727d3c4" style:font-size-asian="12pt" style:font-size-complex="12pt"/>
    </style:style>
    <style:style style:name="P82" style:family="paragraph" style:parent-style-name="Table_20_Contents">
      <style:text-properties fo:font-size="12pt" officeooo:rsid="034a2ee9" officeooo:paragraph-rsid="0727d3c4" style:font-size-asian="12pt" style:font-size-complex="12pt"/>
    </style:style>
    <style:style style:name="P83" style:family="paragraph" style:parent-style-name="Table_20_Contents">
      <style:text-properties fo:font-size="12pt" officeooo:rsid="035269c9" officeooo:paragraph-rsid="0727d3c4" style:font-size-asian="12pt" style:font-size-complex="12pt"/>
    </style:style>
    <style:style style:name="P84" style:family="paragraph" style:parent-style-name="Table_20_Contents">
      <style:text-properties fo:font-size="12pt" officeooo:rsid="035269c9" officeooo:paragraph-rsid="072888d5" style:font-size-asian="12pt" style:font-size-complex="12pt"/>
    </style:style>
    <style:style style:name="P85" style:family="paragraph" style:parent-style-name="Table_20_Contents">
      <style:text-properties fo:font-size="12pt" officeooo:rsid="034dc4c8" officeooo:paragraph-rsid="072888d5" style:font-size-asian="12pt" style:font-size-complex="12pt"/>
    </style:style>
    <style:style style:name="P86" style:family="paragraph" style:parent-style-name="Table_20_Contents">
      <style:text-properties fo:font-size="12pt" officeooo:rsid="035009e9" officeooo:paragraph-rsid="072888d5" style:font-size-asian="12pt" style:font-size-complex="12pt"/>
    </style:style>
    <style:style style:name="P87" style:family="paragraph" style:parent-style-name="Table_20_Contents">
      <style:text-properties fo:font-size="12pt" officeooo:rsid="0365180c" officeooo:paragraph-rsid="072888d5" style:font-size-asian="12pt" style:font-size-complex="12pt"/>
    </style:style>
    <style:style style:name="P88" style:family="paragraph" style:parent-style-name="Table_20_Contents">
      <style:text-properties fo:font-size="12pt" officeooo:rsid="037b03fe" officeooo:paragraph-rsid="072888d5" style:font-size-asian="12pt" style:font-size-complex="12pt"/>
    </style:style>
    <style:style style:name="P89" style:family="paragraph" style:parent-style-name="Table_20_Contents">
      <style:text-properties fo:font-size="12pt" officeooo:rsid="037645f4" officeooo:paragraph-rsid="072888d5" style:font-size-asian="12pt" style:font-size-complex="12pt"/>
    </style:style>
    <style:style style:name="P90" style:family="paragraph" style:parent-style-name="Table_20_Contents">
      <style:text-properties fo:font-size="12pt" officeooo:rsid="03cc1d68" officeooo:paragraph-rsid="072888d5" style:font-size-asian="12pt" style:font-size-complex="12pt"/>
    </style:style>
    <style:style style:name="P91" style:family="paragraph" style:parent-style-name="Table_20_Contents">
      <style:text-properties fo:font-size="12pt" officeooo:rsid="03cc1d68" officeooo:paragraph-rsid="0729976e" style:font-size-asian="12pt" style:font-size-complex="12pt"/>
    </style:style>
    <style:style style:name="P92" style:family="paragraph" style:parent-style-name="Table_20_Contents">
      <style:text-properties fo:font-size="12pt" officeooo:rsid="03688212" officeooo:paragraph-rsid="072888d5" style:font-size-asian="12pt" style:font-size-complex="12pt"/>
    </style:style>
    <style:style style:name="P93" style:family="paragraph" style:parent-style-name="Table_20_Contents">
      <style:text-properties fo:font-size="12pt" officeooo:rsid="0397044d" officeooo:paragraph-rsid="072888d5" style:font-size-asian="12pt" style:font-size-complex="12pt"/>
    </style:style>
    <style:style style:name="P94" style:family="paragraph" style:parent-style-name="Table_20_Contents">
      <style:text-properties fo:font-size="12pt" officeooo:rsid="037e3dee" officeooo:paragraph-rsid="072888d5" style:font-size-asian="12pt" style:font-size-complex="12pt"/>
    </style:style>
    <style:style style:name="P95" style:family="paragraph" style:parent-style-name="Table_20_Contents">
      <style:text-properties fo:font-size="12pt" officeooo:rsid="03836b87" officeooo:paragraph-rsid="072888d5" style:font-size-asian="12pt" style:font-size-complex="12pt"/>
    </style:style>
    <style:style style:name="P96" style:family="paragraph" style:parent-style-name="Table_20_Contents">
      <style:text-properties fo:font-size="12pt" officeooo:rsid="0390c109" officeooo:paragraph-rsid="072888d5" style:font-size-asian="12pt" style:font-size-complex="12pt"/>
    </style:style>
    <style:style style:name="P97" style:family="paragraph" style:parent-style-name="Table_20_Contents">
      <style:text-properties fo:font-size="12pt" officeooo:rsid="038ed858" officeooo:paragraph-rsid="072888d5" style:font-size-asian="12pt" style:font-size-complex="12pt"/>
    </style:style>
    <style:style style:name="P98" style:family="paragraph" style:parent-style-name="Table_20_Contents">
      <style:text-properties fo:font-size="12pt" officeooo:rsid="038d97ba" officeooo:paragraph-rsid="072888d5" style:font-size-asian="12pt" style:font-size-complex="12pt"/>
    </style:style>
    <style:style style:name="P99" style:family="paragraph" style:parent-style-name="Table_20_Contents">
      <style:text-properties fo:font-size="12pt" officeooo:rsid="039b0df2" officeooo:paragraph-rsid="072888d5" style:font-size-asian="12pt" style:font-size-complex="12pt"/>
    </style:style>
    <style:style style:name="P100" style:family="paragraph" style:parent-style-name="Table_20_Contents">
      <style:text-properties fo:font-size="12pt" officeooo:rsid="03a1c002" officeooo:paragraph-rsid="072888d5" style:font-size-asian="12pt" style:font-size-complex="12pt"/>
    </style:style>
    <style:style style:name="P101" style:family="paragraph" style:parent-style-name="Table_20_Contents">
      <style:text-properties fo:font-size="12pt" officeooo:rsid="03aaf38d" officeooo:paragraph-rsid="072888d5" style:font-size-asian="12pt" style:font-size-complex="12pt"/>
    </style:style>
    <style:style style:name="P102" style:family="paragraph" style:parent-style-name="Table_20_Contents">
      <style:text-properties fo:font-size="12pt" officeooo:rsid="03ae5330" officeooo:paragraph-rsid="072888d5" style:font-size-asian="12pt" style:font-size-complex="12pt"/>
    </style:style>
    <style:style style:name="P103" style:family="paragraph" style:parent-style-name="Table_20_Contents">
      <style:text-properties fo:font-size="12pt" officeooo:rsid="03b1db56" officeooo:paragraph-rsid="072888d5" style:font-size-asian="12pt" style:font-size-complex="12pt"/>
    </style:style>
    <style:style style:name="P104" style:family="paragraph" style:parent-style-name="Table_20_Contents">
      <style:text-properties fo:font-size="12pt" officeooo:rsid="03b14dee" officeooo:paragraph-rsid="072888d5" style:font-size-asian="12pt" style:font-size-complex="12pt"/>
    </style:style>
    <style:style style:name="P105" style:family="paragraph" style:parent-style-name="Table_20_Contents">
      <style:text-properties fo:font-size="12pt" officeooo:rsid="03b201ea" officeooo:paragraph-rsid="072888d5" style:font-size-asian="12pt" style:font-size-complex="12pt"/>
    </style:style>
    <style:style style:name="P106" style:family="paragraph" style:parent-style-name="Table_20_Contents">
      <style:text-properties fo:font-size="12pt" officeooo:rsid="03b3c683" officeooo:paragraph-rsid="0729976e" style:font-size-asian="12pt" style:font-size-complex="12pt"/>
    </style:style>
    <style:style style:name="P107" style:family="paragraph" style:parent-style-name="Table_20_Contents">
      <style:text-properties fo:font-size="12pt" officeooo:rsid="0405c476" officeooo:paragraph-rsid="0729976e" style:font-size-asian="12pt" style:font-size-complex="12pt"/>
    </style:style>
    <style:style style:name="P108" style:family="paragraph" style:parent-style-name="Table_20_Contents">
      <style:text-properties fo:font-size="12pt" officeooo:rsid="03d19c8f" officeooo:paragraph-rsid="0729976e" style:font-size-asian="12pt" style:font-size-complex="12pt"/>
    </style:style>
    <style:style style:name="P109" style:family="paragraph" style:parent-style-name="Table_20_Contents">
      <style:text-properties fo:font-size="12pt" officeooo:rsid="03bd1b2f" officeooo:paragraph-rsid="0729976e" style:font-size-asian="12pt" style:font-size-complex="12pt"/>
    </style:style>
    <style:style style:name="P110" style:family="paragraph" style:parent-style-name="Table_20_Contents">
      <style:text-properties fo:font-size="12pt" officeooo:rsid="03bc1317" officeooo:paragraph-rsid="0729976e" style:font-size-asian="12pt" style:font-size-complex="12pt"/>
    </style:style>
    <style:style style:name="P111" style:family="paragraph" style:parent-style-name="Table_20_Contents">
      <style:text-properties fo:font-size="12pt" officeooo:rsid="03bde590" officeooo:paragraph-rsid="0729976e" style:font-size-asian="12pt" style:font-size-complex="12pt"/>
    </style:style>
    <style:style style:name="P112" style:family="paragraph" style:parent-style-name="Table_20_Contents">
      <style:text-properties fo:font-size="12pt" officeooo:rsid="03c205c6" officeooo:paragraph-rsid="0729976e" style:font-size-asian="12pt" style:font-size-complex="12pt"/>
    </style:style>
    <style:style style:name="P113" style:family="paragraph" style:parent-style-name="Table_20_Contents">
      <style:text-properties fo:font-size="12pt" officeooo:rsid="03c3e61e" officeooo:paragraph-rsid="0729976e" style:font-size-asian="12pt" style:font-size-complex="12pt"/>
    </style:style>
    <style:style style:name="P114" style:family="paragraph" style:parent-style-name="Table_20_Contents">
      <style:text-properties fo:font-size="12pt" officeooo:rsid="03c567d1" officeooo:paragraph-rsid="0729976e" style:font-size-asian="12pt" style:font-size-complex="12pt"/>
    </style:style>
    <style:style style:name="P115" style:family="paragraph" style:parent-style-name="Table_20_Contents">
      <style:text-properties fo:font-size="12pt" officeooo:rsid="03cd0b88" officeooo:paragraph-rsid="0729976e" style:font-size-asian="12pt" style:font-size-complex="12pt"/>
    </style:style>
    <style:style style:name="P116" style:family="paragraph" style:parent-style-name="Table_20_Contents">
      <style:text-properties fo:font-size="12pt" officeooo:rsid="03d2da31" officeooo:paragraph-rsid="0729976e" style:font-size-asian="12pt" style:font-size-complex="12pt"/>
    </style:style>
    <style:style style:name="P117" style:family="paragraph" style:parent-style-name="Table_20_Contents">
      <style:text-properties fo:font-size="12pt" officeooo:rsid="03d45d4b" officeooo:paragraph-rsid="0729976e" style:font-size-asian="12pt" style:font-size-complex="12pt"/>
    </style:style>
    <style:style style:name="P118" style:family="paragraph" style:parent-style-name="Table_20_Contents">
      <style:text-properties fo:font-size="12pt" officeooo:rsid="03df9fa4" officeooo:paragraph-rsid="0729976e" style:font-size-asian="12pt" style:font-size-complex="12pt"/>
    </style:style>
    <style:style style:name="P119" style:family="paragraph" style:parent-style-name="Table_20_Contents">
      <style:text-properties fo:font-size="12pt" officeooo:rsid="03e310b5" officeooo:paragraph-rsid="0729976e" style:font-size-asian="12pt" style:font-size-complex="12pt"/>
    </style:style>
    <style:style style:name="P120" style:family="paragraph" style:parent-style-name="Table_20_Contents">
      <style:text-properties fo:font-size="12pt" officeooo:rsid="03e83b3a" officeooo:paragraph-rsid="0729976e" style:font-size-asian="12pt" style:font-size-complex="12pt"/>
    </style:style>
    <style:style style:name="P121" style:family="paragraph" style:parent-style-name="Table_20_Contents">
      <style:text-properties fo:font-size="12pt" officeooo:rsid="03e87a5f" officeooo:paragraph-rsid="0729976e" style:font-size-asian="12pt" style:font-size-complex="12pt"/>
    </style:style>
    <style:style style:name="P122" style:family="paragraph" style:parent-style-name="Table_20_Contents">
      <style:text-properties fo:font-size="12pt" officeooo:rsid="03f95d09" officeooo:paragraph-rsid="0729976e" style:font-size-asian="12pt" style:font-size-complex="12pt"/>
    </style:style>
    <style:style style:name="P123" style:family="paragraph" style:parent-style-name="Table_20_Contents">
      <style:text-properties fo:font-size="12pt" officeooo:rsid="0401dae6" officeooo:paragraph-rsid="0729976e" style:font-size-asian="12pt" style:font-size-complex="12pt"/>
    </style:style>
    <style:style style:name="P124" style:family="paragraph" style:parent-style-name="Table_20_Contents">
      <style:text-properties fo:font-size="12pt" officeooo:rsid="040463c1" officeooo:paragraph-rsid="0729976e" style:font-size-asian="12pt" style:font-size-complex="12pt"/>
    </style:style>
    <style:style style:name="P125" style:family="paragraph" style:parent-style-name="Table_20_Contents">
      <style:text-properties fo:font-size="12pt" officeooo:rsid="03fe4f19" officeooo:paragraph-rsid="0729976e" style:font-size-asian="12pt" style:font-size-complex="12pt"/>
    </style:style>
    <style:style style:name="P126" style:family="paragraph" style:parent-style-name="Table_20_Contents">
      <style:text-properties fo:font-size="12pt" officeooo:rsid="04074415" officeooo:paragraph-rsid="0729976e" style:font-size-asian="12pt" style:font-size-complex="12pt"/>
    </style:style>
    <style:style style:name="P127" style:family="paragraph" style:parent-style-name="Table_20_Contents">
      <style:text-properties fo:font-size="12pt" officeooo:rsid="040e88fc" officeooo:paragraph-rsid="0729976e" style:font-size-asian="12pt" style:font-size-complex="12pt"/>
    </style:style>
    <style:style style:name="P128" style:family="paragraph" style:parent-style-name="Table_20_Contents">
      <style:text-properties fo:font-size="12pt" officeooo:rsid="047d0e1d" officeooo:paragraph-rsid="0729976e" style:font-size-asian="12pt" style:font-size-complex="12pt"/>
    </style:style>
    <style:style style:name="P129" style:family="paragraph" style:parent-style-name="Table_20_Contents">
      <style:text-properties fo:font-size="12pt" officeooo:rsid="0460e258" officeooo:paragraph-rsid="0729976e" style:font-size-asian="12pt" style:font-size-complex="12pt"/>
    </style:style>
    <style:style style:name="P130" style:family="paragraph" style:parent-style-name="Table_20_Contents">
      <style:text-properties fo:font-size="12pt" officeooo:rsid="041d20b7" officeooo:paragraph-rsid="0729976e" style:font-size-asian="12pt" style:font-size-complex="12pt"/>
    </style:style>
    <style:style style:name="P131" style:family="paragraph" style:parent-style-name="Table_20_Contents">
      <style:text-properties fo:font-size="12pt" officeooo:rsid="0413e51f" officeooo:paragraph-rsid="0729976e" style:font-size-asian="12pt" style:font-size-complex="12pt"/>
    </style:style>
    <style:style style:name="P132" style:family="paragraph" style:parent-style-name="Table_20_Contents">
      <style:text-properties fo:font-size="12pt" officeooo:rsid="04171034" officeooo:paragraph-rsid="0729976e" style:font-size-asian="12pt" style:font-size-complex="12pt"/>
    </style:style>
    <style:style style:name="P133" style:family="paragraph" style:parent-style-name="Table_20_Contents">
      <style:text-properties fo:font-size="12pt" officeooo:rsid="04159a4f" officeooo:paragraph-rsid="0729976e" style:font-size-asian="12pt" style:font-size-complex="12pt"/>
    </style:style>
    <style:style style:name="P134" style:family="paragraph" style:parent-style-name="Table_20_Contents">
      <style:text-properties fo:font-size="12pt" officeooo:rsid="04175576" officeooo:paragraph-rsid="0729976e" style:font-size-asian="12pt" style:font-size-complex="12pt"/>
    </style:style>
    <style:style style:name="P135" style:family="paragraph" style:parent-style-name="Table_20_Contents">
      <style:text-properties fo:font-size="12pt" officeooo:rsid="04374e76" officeooo:paragraph-rsid="0729976e" style:font-size-asian="12pt" style:font-size-complex="12pt"/>
    </style:style>
    <style:style style:name="P136" style:family="paragraph" style:parent-style-name="Table_20_Contents">
      <style:text-properties fo:font-size="12pt" officeooo:rsid="04253b60" officeooo:paragraph-rsid="0729976e" style:font-size-asian="12pt" style:font-size-complex="12pt"/>
    </style:style>
    <style:style style:name="P137" style:family="paragraph" style:parent-style-name="Table_20_Contents">
      <style:text-properties fo:font-size="12pt" officeooo:rsid="042346b8" officeooo:paragraph-rsid="0729976e" style:font-size-asian="12pt" style:font-size-complex="12pt"/>
    </style:style>
    <style:style style:name="P138" style:family="paragraph" style:parent-style-name="Table_20_Contents">
      <style:text-properties fo:font-size="12pt" officeooo:rsid="04455136" officeooo:paragraph-rsid="0729976e" style:font-size-asian="12pt" style:font-size-complex="12pt"/>
    </style:style>
    <style:style style:name="P139" style:family="paragraph" style:parent-style-name="Table_20_Contents">
      <style:text-properties fo:font-size="12pt" officeooo:rsid="04203e9b" officeooo:paragraph-rsid="0729976e" style:font-size-asian="12pt" style:font-size-complex="12pt"/>
    </style:style>
    <style:style style:name="P140" style:family="paragraph" style:parent-style-name="Table_20_Contents">
      <style:text-properties fo:font-size="12pt" officeooo:rsid="042eecd4" officeooo:paragraph-rsid="0729976e" style:font-size-asian="12pt" style:font-size-complex="12pt"/>
    </style:style>
    <style:style style:name="P141" style:family="paragraph" style:parent-style-name="Table_20_Contents">
      <style:text-properties fo:font-size="12pt" officeooo:rsid="042919bb" officeooo:paragraph-rsid="0729976e" style:font-size-asian="12pt" style:font-size-complex="12pt"/>
    </style:style>
    <style:style style:name="P142" style:family="paragraph" style:parent-style-name="Table_20_Contents">
      <style:text-properties fo:font-size="12pt" officeooo:rsid="043b005e" officeooo:paragraph-rsid="0729976e" style:font-size-asian="12pt" style:font-size-complex="12pt"/>
    </style:style>
    <style:style style:name="P143" style:family="paragraph" style:parent-style-name="Table_20_Contents">
      <style:text-properties fo:font-size="12pt" officeooo:rsid="04350f67" officeooo:paragraph-rsid="0729976e" style:font-size-asian="12pt" style:font-size-complex="12pt"/>
    </style:style>
    <style:style style:name="P144" style:family="paragraph" style:parent-style-name="Table_20_Contents">
      <style:text-properties fo:font-size="12pt" officeooo:rsid="043ee307" officeooo:paragraph-rsid="0729976e" style:font-size-asian="12pt" style:font-size-complex="12pt"/>
    </style:style>
    <style:style style:name="P145" style:family="paragraph" style:parent-style-name="Table_20_Contents">
      <style:text-properties fo:font-size="12pt" officeooo:rsid="0442260d" officeooo:paragraph-rsid="0729976e" style:font-size-asian="12pt" style:font-size-complex="12pt"/>
    </style:style>
    <style:style style:name="P146" style:family="paragraph" style:parent-style-name="Table_20_Contents">
      <style:text-properties fo:font-size="12pt" officeooo:rsid="044375de" officeooo:paragraph-rsid="0729976e" style:font-size-asian="12pt" style:font-size-complex="12pt"/>
    </style:style>
    <style:style style:name="P147" style:family="paragraph" style:parent-style-name="Table_20_Contents">
      <style:text-properties fo:font-size="12pt" officeooo:rsid="04380117" officeooo:paragraph-rsid="0729976e" style:font-size-asian="12pt" style:font-size-complex="12pt"/>
    </style:style>
    <style:style style:name="P148" style:family="paragraph" style:parent-style-name="Table_20_Contents">
      <style:text-properties fo:font-size="12pt" officeooo:rsid="04538e32" officeooo:paragraph-rsid="0729976e" style:font-size-asian="12pt" style:font-size-complex="12pt"/>
    </style:style>
    <style:style style:name="P149" style:family="paragraph" style:parent-style-name="Table_20_Contents">
      <style:text-properties fo:font-size="12pt" officeooo:rsid="045f68e7" officeooo:paragraph-rsid="0729976e" style:font-size-asian="12pt" style:font-size-complex="12pt"/>
    </style:style>
    <style:style style:name="P150" style:family="paragraph" style:parent-style-name="Table_20_Contents">
      <style:text-properties fo:font-size="12pt" officeooo:rsid="04750bb0" officeooo:paragraph-rsid="0729976e" style:font-size-asian="12pt" style:font-size-complex="12pt"/>
    </style:style>
    <style:style style:name="P151" style:family="paragraph" style:parent-style-name="Table_20_Contents">
      <style:text-properties fo:font-size="12pt" officeooo:rsid="045fc892" officeooo:paragraph-rsid="0729976e" style:font-size-asian="12pt" style:font-size-complex="12pt"/>
    </style:style>
    <style:style style:name="P152" style:family="paragraph" style:parent-style-name="Table_20_Contents">
      <style:text-properties fo:font-size="12pt" officeooo:rsid="044ba160" officeooo:paragraph-rsid="0729976e" style:font-size-asian="12pt" style:font-size-complex="12pt"/>
    </style:style>
    <style:style style:name="P153" style:family="paragraph" style:parent-style-name="Table_20_Contents">
      <style:text-properties fo:font-size="12pt" officeooo:rsid="045b5486" officeooo:paragraph-rsid="0729976e" style:font-size-asian="12pt" style:font-size-complex="12pt"/>
    </style:style>
    <style:style style:name="P154" style:family="paragraph" style:parent-style-name="Table_20_Contents">
      <style:text-properties fo:font-size="12pt" officeooo:rsid="045b5486" officeooo:paragraph-rsid="07e28dad" style:font-size-asian="12pt" style:font-size-complex="12pt"/>
    </style:style>
    <style:style style:name="P155" style:family="paragraph" style:parent-style-name="Table_20_Contents">
      <style:text-properties fo:font-size="12pt" officeooo:rsid="04741ea4" officeooo:paragraph-rsid="0729976e" style:font-size-asian="12pt" style:font-size-complex="12pt"/>
    </style:style>
    <style:style style:name="P156" style:family="paragraph" style:parent-style-name="Table_20_Contents">
      <style:text-properties fo:font-size="12pt" officeooo:rsid="049aaca1" officeooo:paragraph-rsid="0729976e" style:font-size-asian="12pt" style:font-size-complex="12pt"/>
    </style:style>
    <style:style style:name="P157" style:family="paragraph" style:parent-style-name="Table_20_Contents">
      <style:text-properties fo:font-size="12pt" officeooo:rsid="046cbcba" officeooo:paragraph-rsid="0729976e" style:font-size-asian="12pt" style:font-size-complex="12pt"/>
    </style:style>
    <style:style style:name="P158" style:family="paragraph" style:parent-style-name="Table_20_Contents">
      <style:text-properties fo:font-size="12pt" officeooo:rsid="049a31cc" officeooo:paragraph-rsid="0729976e" style:font-size-asian="12pt" style:font-size-complex="12pt"/>
    </style:style>
    <style:style style:name="P159" style:family="paragraph" style:parent-style-name="Table_20_Contents">
      <style:text-properties fo:font-size="12pt" officeooo:rsid="047062b3" officeooo:paragraph-rsid="0729976e" style:font-size-asian="12pt" style:font-size-complex="12pt"/>
    </style:style>
    <style:style style:name="P160" style:family="paragraph" style:parent-style-name="Table_20_Contents">
      <style:text-properties fo:font-size="12pt" officeooo:rsid="048e45b6" officeooo:paragraph-rsid="0729976e" style:font-size-asian="12pt" style:font-size-complex="12pt"/>
    </style:style>
    <style:style style:name="P161" style:family="paragraph" style:parent-style-name="Table_20_Contents">
      <style:text-properties fo:font-size="12pt" officeooo:rsid="068f29b1" officeooo:paragraph-rsid="0729976e" style:font-size-asian="12pt" style:font-size-complex="12pt"/>
    </style:style>
    <style:style style:name="P162" style:family="paragraph" style:parent-style-name="Table_20_Contents">
      <style:text-properties fo:font-size="12pt" officeooo:rsid="0487da38" officeooo:paragraph-rsid="0729976e" style:font-size-asian="12pt" style:font-size-complex="12pt"/>
    </style:style>
    <style:style style:name="P163" style:family="paragraph" style:parent-style-name="Table_20_Contents">
      <style:text-properties fo:font-size="12pt" officeooo:rsid="04a08cc7" officeooo:paragraph-rsid="0729976e" style:font-size-asian="12pt" style:font-size-complex="12pt"/>
    </style:style>
    <style:style style:name="P164" style:family="paragraph" style:parent-style-name="Table_20_Contents">
      <style:text-properties fo:font-size="12pt" officeooo:rsid="049e3b71" officeooo:paragraph-rsid="0729976e" style:font-size-asian="12pt" style:font-size-complex="12pt"/>
    </style:style>
    <style:style style:name="P165" style:family="paragraph" style:parent-style-name="Table_20_Contents">
      <style:text-properties fo:font-size="12pt" officeooo:rsid="04ae7bfb" officeooo:paragraph-rsid="0729976e" style:font-size-asian="12pt" style:font-size-complex="12pt"/>
    </style:style>
    <style:style style:name="P166" style:family="paragraph" style:parent-style-name="Table_20_Contents">
      <style:text-properties fo:font-size="12pt" officeooo:rsid="04a9f589" officeooo:paragraph-rsid="0729976e" style:font-size-asian="12pt" style:font-size-complex="12pt"/>
    </style:style>
    <style:style style:name="P167" style:family="paragraph" style:parent-style-name="Table_20_Contents">
      <style:text-properties fo:font-size="12pt" officeooo:rsid="04a56b0c" officeooo:paragraph-rsid="0729976e" style:font-size-asian="12pt" style:font-size-complex="12pt"/>
    </style:style>
    <style:style style:name="P168" style:family="paragraph" style:parent-style-name="Table_20_Contents">
      <style:text-properties fo:font-size="12pt" officeooo:rsid="04b4b4a2" officeooo:paragraph-rsid="0729976e" style:font-size-asian="12pt" style:font-size-complex="12pt"/>
    </style:style>
    <style:style style:name="P169" style:family="paragraph" style:parent-style-name="Table_20_Contents">
      <style:text-properties fo:font-size="12pt" officeooo:rsid="04c4819e" officeooo:paragraph-rsid="0729976e" style:font-size-asian="12pt" style:font-size-complex="12pt"/>
    </style:style>
    <style:style style:name="P170" style:family="paragraph" style:parent-style-name="Table_20_Contents">
      <style:text-properties fo:font-size="12pt" officeooo:rsid="04c4819e" officeooo:paragraph-rsid="072cedad" style:font-size-asian="12pt" style:font-size-complex="12pt"/>
    </style:style>
    <style:style style:name="P171" style:family="paragraph" style:parent-style-name="Table_20_Contents">
      <style:text-properties fo:font-size="12pt" officeooo:rsid="04bd7da7" officeooo:paragraph-rsid="0729976e" style:font-size-asian="12pt" style:font-size-complex="12pt"/>
    </style:style>
    <style:style style:name="P172" style:family="paragraph" style:parent-style-name="Table_20_Contents">
      <style:text-properties fo:font-size="12pt" officeooo:rsid="04cfb9ab" officeooo:paragraph-rsid="072cedad" style:font-size-asian="12pt" style:font-size-complex="12pt"/>
    </style:style>
    <style:style style:name="P173" style:family="paragraph" style:parent-style-name="Table_20_Contents">
      <style:text-properties fo:font-size="12pt" officeooo:rsid="04cbb2ab" officeooo:paragraph-rsid="072cedad" style:font-size-asian="12pt" style:font-size-complex="12pt"/>
    </style:style>
    <style:style style:name="P174" style:family="paragraph" style:parent-style-name="Table_20_Contents">
      <style:text-properties fo:font-size="12pt" officeooo:rsid="04d390d5" officeooo:paragraph-rsid="072cedad" style:font-size-asian="12pt" style:font-size-complex="12pt"/>
    </style:style>
    <style:style style:name="P175" style:family="paragraph" style:parent-style-name="Table_20_Contents">
      <style:text-properties fo:font-size="12pt" officeooo:rsid="04d6a2ba" officeooo:paragraph-rsid="072cedad" style:font-size-asian="12pt" style:font-size-complex="12pt"/>
    </style:style>
    <style:style style:name="P176" style:family="paragraph" style:parent-style-name="Table_20_Contents">
      <style:text-properties fo:font-size="12pt" officeooo:rsid="04db0ec7" officeooo:paragraph-rsid="072cedad" style:font-size-asian="12pt" style:font-size-complex="12pt"/>
    </style:style>
    <style:style style:name="P177" style:family="paragraph" style:parent-style-name="Table_20_Contents">
      <style:text-properties fo:font-size="12pt" officeooo:rsid="04db697c" officeooo:paragraph-rsid="072cedad" style:font-size-asian="12pt" style:font-size-complex="12pt"/>
    </style:style>
    <style:style style:name="P178" style:family="paragraph" style:parent-style-name="Table_20_Contents">
      <style:text-properties fo:font-size="12pt" officeooo:rsid="04e40080" officeooo:paragraph-rsid="072cedad" style:font-size-asian="12pt" style:font-size-complex="12pt"/>
    </style:style>
    <style:style style:name="P179" style:family="paragraph" style:parent-style-name="Table_20_Contents">
      <style:text-properties fo:font-size="12pt" officeooo:rsid="04e214fb" officeooo:paragraph-rsid="072cedad" style:font-size-asian="12pt" style:font-size-complex="12pt"/>
    </style:style>
    <style:style style:name="P180" style:family="paragraph" style:parent-style-name="Table_20_Contents">
      <style:text-properties fo:font-size="12pt" officeooo:rsid="04e553fb" officeooo:paragraph-rsid="072cedad" style:font-size-asian="12pt" style:font-size-complex="12pt"/>
    </style:style>
    <style:style style:name="P181" style:family="paragraph" style:parent-style-name="Table_20_Contents">
      <style:text-properties fo:font-size="12pt" officeooo:rsid="04f6bdc1" officeooo:paragraph-rsid="072cedad" style:font-size-asian="12pt" style:font-size-complex="12pt"/>
    </style:style>
    <style:style style:name="P182" style:family="paragraph" style:parent-style-name="Table_20_Contents">
      <style:text-properties fo:font-size="12pt" officeooo:rsid="052c9b09" officeooo:paragraph-rsid="072cedad" style:font-size-asian="12pt" style:font-size-complex="12pt"/>
    </style:style>
    <style:style style:name="P183" style:family="paragraph" style:parent-style-name="Table_20_Contents">
      <style:text-properties fo:font-size="12pt" officeooo:rsid="05089475" officeooo:paragraph-rsid="072cedad" style:font-size-asian="12pt" style:font-size-complex="12pt"/>
    </style:style>
    <style:style style:name="P184" style:family="paragraph" style:parent-style-name="Table_20_Contents">
      <style:text-properties fo:font-size="12pt" officeooo:rsid="04f2fb96" officeooo:paragraph-rsid="072cedad" style:font-size-asian="12pt" style:font-size-complex="12pt"/>
    </style:style>
    <style:style style:name="P185" style:family="paragraph" style:parent-style-name="Table_20_Contents">
      <style:text-properties fo:font-size="12pt" officeooo:rsid="0508dfcc" officeooo:paragraph-rsid="072cedad" style:font-size-asian="12pt" style:font-size-complex="12pt"/>
    </style:style>
    <style:style style:name="P186" style:family="paragraph" style:parent-style-name="Table_20_Contents">
      <style:text-properties fo:font-size="12pt" officeooo:rsid="050853fd" officeooo:paragraph-rsid="072cedad" style:font-size-asian="12pt" style:font-size-complex="12pt"/>
    </style:style>
    <style:style style:name="P187" style:family="paragraph" style:parent-style-name="Table_20_Contents">
      <style:text-properties fo:font-size="12pt" officeooo:rsid="05034807" officeooo:paragraph-rsid="072cedad" style:font-size-asian="12pt" style:font-size-complex="12pt"/>
    </style:style>
    <style:style style:name="P188" style:family="paragraph" style:parent-style-name="Table_20_Contents">
      <style:text-properties fo:font-size="12pt" officeooo:rsid="050ca3c5" officeooo:paragraph-rsid="072cedad" style:font-size-asian="12pt" style:font-size-complex="12pt"/>
    </style:style>
    <style:style style:name="P189" style:family="paragraph" style:parent-style-name="Table_20_Contents">
      <style:text-properties fo:font-size="12pt" officeooo:rsid="05002b36" officeooo:paragraph-rsid="072cedad" style:font-size-asian="12pt" style:font-size-complex="12pt"/>
    </style:style>
    <style:style style:name="P190" style:family="paragraph" style:parent-style-name="Table_20_Contents">
      <style:text-properties fo:font-size="12pt" officeooo:rsid="0501c3b2" officeooo:paragraph-rsid="072cedad" style:font-size-asian="12pt" style:font-size-complex="12pt"/>
    </style:style>
    <style:style style:name="P191" style:family="paragraph" style:parent-style-name="Table_20_Contents">
      <style:text-properties fo:font-size="12pt" officeooo:rsid="050bbfbf" officeooo:paragraph-rsid="072cedad" style:font-size-asian="12pt" style:font-size-complex="12pt"/>
    </style:style>
    <style:style style:name="P192" style:family="paragraph" style:parent-style-name="Table_20_Contents">
      <style:text-properties fo:font-size="12pt" officeooo:rsid="051566e9" officeooo:paragraph-rsid="072cedad" style:font-size-asian="12pt" style:font-size-complex="12pt"/>
    </style:style>
    <style:style style:name="P193" style:family="paragraph" style:parent-style-name="Table_20_Contents">
      <style:text-properties fo:font-size="12pt" officeooo:rsid="0520f48f" officeooo:paragraph-rsid="072cedad" style:font-size-asian="12pt" style:font-size-complex="12pt"/>
    </style:style>
    <style:style style:name="P194" style:family="paragraph" style:parent-style-name="Table_20_Contents">
      <style:text-properties fo:font-size="12pt" officeooo:rsid="0548df82" officeooo:paragraph-rsid="072cedad" style:font-size-asian="12pt" style:font-size-complex="12pt"/>
    </style:style>
    <style:style style:name="P195" style:family="paragraph" style:parent-style-name="Table_20_Contents">
      <style:text-properties fo:font-size="12pt" officeooo:rsid="052a0315" officeooo:paragraph-rsid="072cedad" style:font-size-asian="12pt" style:font-size-complex="12pt"/>
    </style:style>
    <style:style style:name="P196" style:family="paragraph" style:parent-style-name="Table_20_Contents">
      <style:text-properties fo:font-size="12pt" officeooo:rsid="05437bf1" officeooo:paragraph-rsid="072cedad" style:font-size-asian="12pt" style:font-size-complex="12pt"/>
    </style:style>
    <style:style style:name="P197" style:family="paragraph" style:parent-style-name="Table_20_Contents">
      <style:text-properties fo:font-size="12pt" officeooo:rsid="054ca4d3" officeooo:paragraph-rsid="072cedad" style:font-size-asian="12pt" style:font-size-complex="12pt"/>
    </style:style>
    <style:style style:name="P198" style:family="paragraph" style:parent-style-name="Table_20_Contents">
      <style:text-properties fo:font-size="12pt" officeooo:rsid="054d41e8" officeooo:paragraph-rsid="072cedad" style:font-size-asian="12pt" style:font-size-complex="12pt"/>
    </style:style>
    <style:style style:name="P199" style:family="paragraph" style:parent-style-name="Table_20_Contents">
      <style:text-properties fo:font-size="12pt" officeooo:rsid="055de6a5" officeooo:paragraph-rsid="072cedad" style:font-size-asian="12pt" style:font-size-complex="12pt"/>
    </style:style>
    <style:style style:name="P200" style:family="paragraph" style:parent-style-name="Table_20_Contents">
      <style:text-properties fo:font-size="12pt" officeooo:rsid="056152c2" officeooo:paragraph-rsid="072cedad" style:font-size-asian="12pt" style:font-size-complex="12pt"/>
    </style:style>
    <style:style style:name="P201" style:family="paragraph" style:parent-style-name="Table_20_Contents">
      <style:text-properties fo:font-size="12pt" officeooo:rsid="0562d920" officeooo:paragraph-rsid="072cedad" style:font-size-asian="12pt" style:font-size-complex="12pt"/>
    </style:style>
    <style:style style:name="P202" style:family="paragraph" style:parent-style-name="Table_20_Contents">
      <style:text-properties fo:font-size="12pt" officeooo:rsid="0567bdad" officeooo:paragraph-rsid="07319004" style:font-size-asian="12pt" style:font-size-complex="12pt"/>
    </style:style>
    <style:style style:name="P203" style:family="paragraph" style:parent-style-name="Table_20_Contents">
      <style:text-properties fo:font-size="12pt" officeooo:rsid="056beb16" officeooo:paragraph-rsid="07319004" style:font-size-asian="12pt" style:font-size-complex="12pt"/>
    </style:style>
    <style:style style:name="P204" style:family="paragraph" style:parent-style-name="Table_20_Contents">
      <style:text-properties fo:font-size="12pt" officeooo:rsid="056a7ed9" officeooo:paragraph-rsid="07319004" style:font-size-asian="12pt" style:font-size-complex="12pt"/>
    </style:style>
    <style:style style:name="P205" style:family="paragraph" style:parent-style-name="Table_20_Contents">
      <style:text-properties fo:font-size="12pt" officeooo:rsid="058d7ecb" officeooo:paragraph-rsid="07319004" style:font-size-asian="12pt" style:font-size-complex="12pt"/>
    </style:style>
    <style:style style:name="P206" style:family="paragraph" style:parent-style-name="Table_20_Contents">
      <style:text-properties fo:font-size="12pt" officeooo:rsid="05736630" officeooo:paragraph-rsid="07319004" style:font-size-asian="12pt" style:font-size-complex="12pt"/>
    </style:style>
    <style:style style:name="P207" style:family="paragraph" style:parent-style-name="Table_20_Contents">
      <style:text-properties fo:font-size="12pt" officeooo:rsid="057aa5d4" officeooo:paragraph-rsid="07319004" style:font-size-asian="12pt" style:font-size-complex="12pt"/>
    </style:style>
    <style:style style:name="P208" style:family="paragraph" style:parent-style-name="Table_20_Contents">
      <style:text-properties fo:font-size="12pt" officeooo:rsid="0577fa86" officeooo:paragraph-rsid="07319004" style:font-size-asian="12pt" style:font-size-complex="12pt"/>
    </style:style>
    <style:style style:name="P209" style:family="paragraph" style:parent-style-name="Table_20_Contents">
      <style:text-properties fo:font-size="12pt" officeooo:rsid="0580162a" officeooo:paragraph-rsid="07319004" style:font-size-asian="12pt" style:font-size-complex="12pt"/>
    </style:style>
    <style:style style:name="P210" style:family="paragraph" style:parent-style-name="Table_20_Contents">
      <style:text-properties fo:font-size="12pt" officeooo:rsid="057b6ab7" officeooo:paragraph-rsid="07319004" style:font-size-asian="12pt" style:font-size-complex="12pt"/>
    </style:style>
    <style:style style:name="P211" style:family="paragraph" style:parent-style-name="Table_20_Contents">
      <style:text-properties fo:font-size="12pt" officeooo:rsid="05b42d17" officeooo:paragraph-rsid="07319004" style:font-size-asian="12pt" style:font-size-complex="12pt"/>
    </style:style>
    <style:style style:name="P212" style:family="paragraph" style:parent-style-name="Table_20_Contents">
      <style:text-properties fo:font-size="12pt" officeooo:rsid="0582343e" officeooo:paragraph-rsid="07319004" style:font-size-asian="12pt" style:font-size-complex="12pt"/>
    </style:style>
    <style:style style:name="P213" style:family="paragraph" style:parent-style-name="Table_20_Contents">
      <style:text-properties fo:font-size="12pt" officeooo:rsid="05897e61" officeooo:paragraph-rsid="07319004" style:font-size-asian="12pt" style:font-size-complex="12pt"/>
    </style:style>
    <style:style style:name="P214" style:family="paragraph" style:parent-style-name="Table_20_Contents">
      <style:text-properties fo:font-size="12pt" officeooo:rsid="0590b294" officeooo:paragraph-rsid="07319004" style:font-size-asian="12pt" style:font-size-complex="12pt"/>
    </style:style>
    <style:style style:name="P215" style:family="paragraph" style:parent-style-name="Table_20_Contents">
      <style:text-properties fo:font-size="12pt" officeooo:rsid="058f65b2" officeooo:paragraph-rsid="07319004" style:font-size-asian="12pt" style:font-size-complex="12pt"/>
    </style:style>
    <style:style style:name="P216" style:family="paragraph" style:parent-style-name="Table_20_Contents">
      <style:text-properties fo:font-size="12pt" officeooo:rsid="059034f0" officeooo:paragraph-rsid="07319004" style:font-size-asian="12pt" style:font-size-complex="12pt"/>
    </style:style>
    <style:style style:name="P217" style:family="paragraph" style:parent-style-name="Table_20_Contents">
      <style:text-properties fo:font-size="12pt" officeooo:rsid="0593b0e8" officeooo:paragraph-rsid="07319004" style:font-size-asian="12pt" style:font-size-complex="12pt"/>
    </style:style>
    <style:style style:name="P218" style:family="paragraph" style:parent-style-name="Table_20_Contents">
      <style:text-properties fo:font-size="12pt" officeooo:rsid="05a1702d" officeooo:paragraph-rsid="07319004" style:font-size-asian="12pt" style:font-size-complex="12pt"/>
    </style:style>
    <style:style style:name="P219" style:family="paragraph" style:parent-style-name="Table_20_Contents">
      <style:text-properties fo:font-size="12pt" officeooo:rsid="05a113c9" officeooo:paragraph-rsid="07319004" style:font-size-asian="12pt" style:font-size-complex="12pt"/>
    </style:style>
    <style:style style:name="P220" style:family="paragraph" style:parent-style-name="Table_20_Contents">
      <style:text-properties fo:font-size="12pt" officeooo:rsid="05ad1d05" officeooo:paragraph-rsid="07319004" style:font-size-asian="12pt" style:font-size-complex="12pt"/>
    </style:style>
    <style:style style:name="P221" style:family="paragraph" style:parent-style-name="Table_20_Contents">
      <style:text-properties fo:font-size="12pt" officeooo:rsid="05b6ec1a" officeooo:paragraph-rsid="0732f923" style:font-size-asian="12pt" style:font-size-complex="12pt"/>
    </style:style>
    <style:style style:name="P222" style:family="paragraph" style:parent-style-name="Table_20_Contents">
      <style:text-properties fo:font-size="12pt" officeooo:rsid="05b729c6" officeooo:paragraph-rsid="0732f923" style:font-size-asian="12pt" style:font-size-complex="12pt"/>
    </style:style>
    <style:style style:name="P223" style:family="paragraph" style:parent-style-name="Table_20_Contents">
      <style:text-properties fo:font-size="12pt" officeooo:rsid="05cd5de1" officeooo:paragraph-rsid="0732f923" style:font-size-asian="12pt" style:font-size-complex="12pt"/>
    </style:style>
    <style:style style:name="P224" style:family="paragraph" style:parent-style-name="Table_20_Contents">
      <style:text-properties fo:font-size="12pt" officeooo:rsid="05c558a0" officeooo:paragraph-rsid="0732f923" style:font-size-asian="12pt" style:font-size-complex="12pt"/>
    </style:style>
    <style:style style:name="P225" style:family="paragraph" style:parent-style-name="Table_20_Contents">
      <style:text-properties fo:font-size="12pt" officeooo:rsid="05bf698d" officeooo:paragraph-rsid="0732f923" style:font-size-asian="12pt" style:font-size-complex="12pt"/>
    </style:style>
    <style:style style:name="P226" style:family="paragraph" style:parent-style-name="Table_20_Contents">
      <style:text-properties fo:font-size="12pt" officeooo:rsid="05cc8881" officeooo:paragraph-rsid="0732f923" style:font-size-asian="12pt" style:font-size-complex="12pt"/>
    </style:style>
    <style:style style:name="P227" style:family="paragraph" style:parent-style-name="Table_20_Contents">
      <style:text-properties fo:font-size="12pt" officeooo:rsid="05c6e85d" officeooo:paragraph-rsid="0732f923" style:font-size-asian="12pt" style:font-size-complex="12pt"/>
    </style:style>
    <style:style style:name="P228" style:family="paragraph" style:parent-style-name="Table_20_Contents">
      <style:text-properties fo:font-size="12pt" officeooo:rsid="05d09a46" officeooo:paragraph-rsid="0732f923" style:font-size-asian="12pt" style:font-size-complex="12pt"/>
    </style:style>
    <style:style style:name="P229" style:family="paragraph" style:parent-style-name="Table_20_Contents">
      <style:text-properties fo:font-size="12pt" officeooo:rsid="05d33fbc" officeooo:paragraph-rsid="0732f923" style:font-size-asian="12pt" style:font-size-complex="12pt"/>
    </style:style>
    <style:style style:name="P230" style:family="paragraph" style:parent-style-name="Table_20_Contents">
      <style:text-properties fo:font-size="12pt" officeooo:rsid="05d46599" officeooo:paragraph-rsid="0732f923" style:font-size-asian="12pt" style:font-size-complex="12pt"/>
    </style:style>
    <style:style style:name="P231" style:family="paragraph" style:parent-style-name="Table_20_Contents">
      <style:text-properties fo:font-size="12pt" officeooo:rsid="05dba52f" officeooo:paragraph-rsid="0732f923" style:font-size-asian="12pt" style:font-size-complex="12pt"/>
    </style:style>
    <style:style style:name="P232" style:family="paragraph" style:parent-style-name="Table_20_Contents">
      <style:text-properties fo:font-size="12pt" officeooo:rsid="05dfd49e" officeooo:paragraph-rsid="0732f923" style:font-size-asian="12pt" style:font-size-complex="12pt"/>
    </style:style>
    <style:style style:name="P233" style:family="paragraph" style:parent-style-name="Table_20_Contents">
      <style:text-properties fo:font-size="12pt" officeooo:rsid="05dd7333" officeooo:paragraph-rsid="0732f923" style:font-size-asian="12pt" style:font-size-complex="12pt"/>
    </style:style>
    <style:style style:name="P234" style:family="paragraph" style:parent-style-name="Table_20_Contents">
      <style:text-properties fo:font-size="12pt" officeooo:rsid="05d9f63e" officeooo:paragraph-rsid="0732f923" style:font-size-asian="12pt" style:font-size-complex="12pt"/>
    </style:style>
    <style:style style:name="P235" style:family="paragraph" style:parent-style-name="Table_20_Contents">
      <style:text-properties fo:font-size="12pt" officeooo:rsid="05e7899e" officeooo:paragraph-rsid="0732f923" style:font-size-asian="12pt" style:font-size-complex="12pt"/>
    </style:style>
    <style:style style:name="P236" style:family="paragraph" style:parent-style-name="Table_20_Contents">
      <style:text-properties fo:font-size="12pt" officeooo:rsid="05e7f6dd" officeooo:paragraph-rsid="0732f923" style:font-size-asian="12pt" style:font-size-complex="12pt"/>
    </style:style>
    <style:style style:name="P237" style:family="paragraph" style:parent-style-name="Table_20_Contents">
      <style:text-properties fo:font-size="12pt" officeooo:rsid="05ef6cfb" officeooo:paragraph-rsid="0732f923" style:font-size-asian="12pt" style:font-size-complex="12pt"/>
    </style:style>
    <style:style style:name="P238" style:family="paragraph" style:parent-style-name="Table_20_Contents">
      <style:text-properties fo:font-size="12pt" officeooo:rsid="05e9c9f9" officeooo:paragraph-rsid="0732f923" style:font-size-asian="12pt" style:font-size-complex="12pt"/>
    </style:style>
    <style:style style:name="P239" style:family="paragraph" style:parent-style-name="Table_20_Contents">
      <style:text-properties fo:font-size="12pt" officeooo:rsid="0615ca61" officeooo:paragraph-rsid="0732f923" style:font-size-asian="12pt" style:font-size-complex="12pt"/>
    </style:style>
    <style:style style:name="P240" style:family="paragraph" style:parent-style-name="Table_20_Contents">
      <style:text-properties fo:font-size="12pt" officeooo:rsid="0602f0fa" officeooo:paragraph-rsid="0732f923" style:font-size-asian="12pt" style:font-size-complex="12pt"/>
    </style:style>
    <style:style style:name="P241" style:family="paragraph" style:parent-style-name="Table_20_Contents">
      <style:text-properties fo:font-size="12pt" officeooo:rsid="06026fd5" officeooo:paragraph-rsid="0732f923" style:font-size-asian="12pt" style:font-size-complex="12pt"/>
    </style:style>
    <style:style style:name="P242" style:family="paragraph" style:parent-style-name="Table_20_Contents">
      <style:text-properties fo:font-size="12pt" officeooo:rsid="06026fd5" officeooo:paragraph-rsid="0734402c" style:font-size-asian="12pt" style:font-size-complex="12pt"/>
    </style:style>
    <style:style style:name="P243" style:family="paragraph" style:parent-style-name="Table_20_Contents">
      <style:text-properties fo:font-size="12pt" officeooo:rsid="060afb01" officeooo:paragraph-rsid="0734402c" style:font-size-asian="12pt" style:font-size-complex="12pt"/>
    </style:style>
    <style:style style:name="P244" style:family="paragraph" style:parent-style-name="Table_20_Contents">
      <style:text-properties fo:font-size="12pt" officeooo:rsid="061998e8" officeooo:paragraph-rsid="0734402c" style:font-size-asian="12pt" style:font-size-complex="12pt"/>
    </style:style>
    <style:style style:name="P245" style:family="paragraph" style:parent-style-name="Table_20_Contents">
      <style:text-properties fo:font-size="12pt" officeooo:rsid="061c7f58" officeooo:paragraph-rsid="0734402c" style:font-size-asian="12pt" style:font-size-complex="12pt"/>
    </style:style>
    <style:style style:name="P246" style:family="paragraph" style:parent-style-name="Table_20_Contents">
      <style:text-properties fo:font-size="12pt" officeooo:rsid="06252c46" officeooo:paragraph-rsid="0734402c" style:font-size-asian="12pt" style:font-size-complex="12pt"/>
    </style:style>
    <style:style style:name="P247" style:family="paragraph" style:parent-style-name="Table_20_Contents">
      <style:text-properties fo:font-size="12pt" officeooo:rsid="0623dcce" officeooo:paragraph-rsid="0734402c" style:font-size-asian="12pt" style:font-size-complex="12pt"/>
    </style:style>
    <style:style style:name="P248" style:family="paragraph" style:parent-style-name="Table_20_Contents">
      <style:text-properties fo:font-size="12pt" officeooo:rsid="0621022c" officeooo:paragraph-rsid="0734402c" style:font-size-asian="12pt" style:font-size-complex="12pt"/>
    </style:style>
    <style:style style:name="P249" style:family="paragraph" style:parent-style-name="Table_20_Contents">
      <style:text-properties fo:font-size="12pt" officeooo:rsid="062218e4" officeooo:paragraph-rsid="0734402c" style:font-size-asian="12pt" style:font-size-complex="12pt"/>
    </style:style>
    <style:style style:name="P250" style:family="paragraph" style:parent-style-name="Table_20_Contents">
      <style:text-properties fo:font-size="12pt" officeooo:rsid="0626d191" officeooo:paragraph-rsid="0734402c" style:font-size-asian="12pt" style:font-size-complex="12pt"/>
    </style:style>
    <style:style style:name="P251" style:family="paragraph" style:parent-style-name="Table_20_Contents">
      <style:text-properties fo:font-size="12pt" officeooo:rsid="062b15da" officeooo:paragraph-rsid="0734402c" style:font-size-asian="12pt" style:font-size-complex="12pt"/>
    </style:style>
    <style:style style:name="P252" style:family="paragraph" style:parent-style-name="Table_20_Contents">
      <style:text-properties fo:font-size="12pt" officeooo:rsid="062c2a68" officeooo:paragraph-rsid="0734402c" style:font-size-asian="12pt" style:font-size-complex="12pt"/>
    </style:style>
    <style:style style:name="P253" style:family="paragraph" style:parent-style-name="Table_20_Contents">
      <style:text-properties fo:font-size="12pt" officeooo:rsid="063721ac" officeooo:paragraph-rsid="0734402c" style:font-size-asian="12pt" style:font-size-complex="12pt"/>
    </style:style>
    <style:style style:name="P254" style:family="paragraph" style:parent-style-name="Table_20_Contents">
      <style:text-properties fo:font-size="12pt" officeooo:rsid="063800bd" officeooo:paragraph-rsid="0734402c" style:font-size-asian="12pt" style:font-size-complex="12pt"/>
    </style:style>
    <style:style style:name="P255" style:family="paragraph" style:parent-style-name="Table_20_Contents">
      <style:text-properties fo:font-size="12pt" officeooo:rsid="063998fe" officeooo:paragraph-rsid="0734402c" style:font-size-asian="12pt" style:font-size-complex="12pt"/>
    </style:style>
    <style:style style:name="P256" style:family="paragraph" style:parent-style-name="Table_20_Contents">
      <style:text-properties fo:font-size="12pt" officeooo:rsid="06500d7d" officeooo:paragraph-rsid="0734402c" style:font-size-asian="12pt" style:font-size-complex="12pt"/>
    </style:style>
    <style:style style:name="P257" style:family="paragraph" style:parent-style-name="Table_20_Contents">
      <style:text-properties fo:font-size="12pt" officeooo:rsid="065bd171" officeooo:paragraph-rsid="0734402c" style:font-size-asian="12pt" style:font-size-complex="12pt"/>
    </style:style>
    <style:style style:name="P258" style:family="paragraph" style:parent-style-name="Table_20_Contents">
      <style:text-properties fo:font-size="12pt" officeooo:rsid="063f8880" officeooo:paragraph-rsid="0734402c" style:font-size-asian="12pt" style:font-size-complex="12pt"/>
    </style:style>
    <style:style style:name="P259" style:family="paragraph" style:parent-style-name="Table_20_Contents">
      <style:text-properties fo:font-size="12pt" officeooo:rsid="06413966" officeooo:paragraph-rsid="0734402c" style:font-size-asian="12pt" style:font-size-complex="12pt"/>
    </style:style>
    <style:style style:name="P260" style:family="paragraph" style:parent-style-name="Table_20_Contents">
      <style:text-properties fo:font-size="12pt" officeooo:rsid="06429fc8" officeooo:paragraph-rsid="0734402c" style:font-size-asian="12pt" style:font-size-complex="12pt"/>
    </style:style>
    <style:style style:name="P261" style:family="paragraph" style:parent-style-name="Table_20_Contents">
      <style:text-properties fo:font-size="12pt" officeooo:rsid="064402b4" officeooo:paragraph-rsid="0734402c" style:font-size-asian="12pt" style:font-size-complex="12pt"/>
    </style:style>
    <style:style style:name="P262" style:family="paragraph" style:parent-style-name="Table_20_Contents">
      <style:text-properties fo:font-size="12pt" officeooo:rsid="06445716" officeooo:paragraph-rsid="0734402c" style:font-size-asian="12pt" style:font-size-complex="12pt"/>
    </style:style>
    <style:style style:name="P263" style:family="paragraph" style:parent-style-name="Table_20_Contents">
      <style:text-properties fo:font-size="12pt" officeooo:rsid="066a66f8" officeooo:paragraph-rsid="0734402c" style:font-size-asian="12pt" style:font-size-complex="12pt"/>
    </style:style>
    <style:style style:name="P264" style:family="paragraph" style:parent-style-name="Table_20_Contents">
      <style:text-properties fo:font-size="12pt" officeooo:rsid="06508cf1" officeooo:paragraph-rsid="0734402c" style:font-size-asian="12pt" style:font-size-complex="12pt"/>
    </style:style>
    <style:style style:name="P265" style:family="paragraph" style:parent-style-name="Table_20_Contents">
      <style:text-properties fo:font-size="12pt" officeooo:rsid="0653b1fa" officeooo:paragraph-rsid="0734402c" style:font-size-asian="12pt" style:font-size-complex="12pt"/>
    </style:style>
    <style:style style:name="P266" style:family="paragraph" style:parent-style-name="Table_20_Contents">
      <style:text-properties fo:font-size="12pt" officeooo:rsid="066e5982" officeooo:paragraph-rsid="0734402c" style:font-size-asian="12pt" style:font-size-complex="12pt"/>
    </style:style>
    <style:style style:name="P267" style:family="paragraph" style:parent-style-name="Table_20_Contents">
      <style:text-properties fo:font-size="12pt" officeooo:rsid="06ae845c" officeooo:paragraph-rsid="0734402c" style:font-size-asian="12pt" style:font-size-complex="12pt"/>
    </style:style>
    <style:style style:name="P268" style:family="paragraph" style:parent-style-name="Table_20_Contents">
      <style:text-properties fo:font-size="12pt" officeooo:rsid="066eb416" officeooo:paragraph-rsid="0734402c" style:font-size-asian="12pt" style:font-size-complex="12pt"/>
    </style:style>
    <style:style style:name="P269" style:family="paragraph" style:parent-style-name="Table_20_Contents">
      <style:text-properties fo:font-size="12pt" officeooo:rsid="06c76a73" officeooo:paragraph-rsid="0734402c" style:font-size-asian="12pt" style:font-size-complex="12pt"/>
    </style:style>
    <style:style style:name="P270" style:family="paragraph" style:parent-style-name="Table_20_Contents">
      <style:text-properties fo:font-size="12pt" officeooo:rsid="06c5e05c" officeooo:paragraph-rsid="0734402c" style:font-size-asian="12pt" style:font-size-complex="12pt"/>
    </style:style>
    <style:style style:name="P271" style:family="paragraph" style:parent-style-name="Table_20_Contents">
      <style:text-properties fo:font-size="12pt" officeooo:rsid="067333bf" officeooo:paragraph-rsid="0734402c" style:font-size-asian="12pt" style:font-size-complex="12pt"/>
    </style:style>
    <style:style style:name="P272" style:family="paragraph" style:parent-style-name="Table_20_Contents">
      <style:text-properties fo:font-size="12pt" officeooo:rsid="066fe1bc" officeooo:paragraph-rsid="0734402c" style:font-size-asian="12pt" style:font-size-complex="12pt"/>
    </style:style>
    <style:style style:name="P273" style:family="paragraph" style:parent-style-name="Table_20_Contents">
      <style:text-properties fo:font-size="12pt" officeooo:rsid="0679125e" officeooo:paragraph-rsid="0734402c" style:font-size-asian="12pt" style:font-size-complex="12pt"/>
    </style:style>
    <style:style style:name="P274" style:family="paragraph" style:parent-style-name="Table_20_Contents">
      <style:text-properties fo:font-size="12pt" officeooo:rsid="0696e2e6" officeooo:paragraph-rsid="0734402c" style:font-size-asian="12pt" style:font-size-complex="12pt"/>
    </style:style>
    <style:style style:name="P275" style:family="paragraph" style:parent-style-name="Table_20_Contents">
      <style:text-properties fo:font-size="12pt" officeooo:rsid="069e27fb" officeooo:paragraph-rsid="0734402c" style:font-size-asian="12pt" style:font-size-complex="12pt"/>
    </style:style>
    <style:style style:name="P276" style:family="paragraph" style:parent-style-name="Table_20_Contents">
      <style:text-properties fo:font-size="12pt" officeooo:rsid="067dff83" officeooo:paragraph-rsid="0734402c" style:font-size-asian="12pt" style:font-size-complex="12pt"/>
    </style:style>
    <style:style style:name="P277" style:family="paragraph" style:parent-style-name="Table_20_Contents">
      <style:text-properties fo:font-size="12pt" officeooo:rsid="068d88fb" officeooo:paragraph-rsid="0734402c" style:font-size-asian="12pt" style:font-size-complex="12pt"/>
    </style:style>
    <style:style style:name="P278" style:family="paragraph" style:parent-style-name="Table_20_Contents">
      <style:text-properties fo:font-size="12pt" officeooo:rsid="06b14e65" officeooo:paragraph-rsid="0734402c" style:font-size-asian="12pt" style:font-size-complex="12pt"/>
    </style:style>
    <style:style style:name="P279" style:family="paragraph" style:parent-style-name="Table_20_Contents">
      <style:text-properties fo:font-size="12pt" officeooo:rsid="0690ac03" officeooo:paragraph-rsid="0734402c" style:font-size-asian="12pt" style:font-size-complex="12pt"/>
    </style:style>
    <style:style style:name="P280" style:family="paragraph" style:parent-style-name="Table_20_Contents">
      <style:text-properties fo:font-size="12pt" officeooo:rsid="0685e244" officeooo:paragraph-rsid="0734402c" style:font-size-asian="12pt" style:font-size-complex="12pt"/>
    </style:style>
    <style:style style:name="P281" style:family="paragraph" style:parent-style-name="Table_20_Contents">
      <style:text-properties fo:font-size="12pt" officeooo:rsid="069f7930" officeooo:paragraph-rsid="0734402c" style:font-size-asian="12pt" style:font-size-complex="12pt"/>
    </style:style>
    <style:style style:name="P282" style:family="paragraph" style:parent-style-name="Table_20_Contents">
      <style:text-properties fo:font-size="12pt" officeooo:rsid="069f7930" officeooo:paragraph-rsid="07372450" style:font-size-asian="12pt" style:font-size-complex="12pt"/>
    </style:style>
    <style:style style:name="P283" style:family="paragraph" style:parent-style-name="Table_20_Contents">
      <style:text-properties fo:font-size="12pt" officeooo:rsid="06a12585" officeooo:paragraph-rsid="0734402c" style:font-size-asian="12pt" style:font-size-complex="12pt"/>
    </style:style>
    <style:style style:name="P284" style:family="paragraph" style:parent-style-name="Table_20_Contents">
      <style:text-properties fo:font-size="12pt" officeooo:rsid="068091df" officeooo:paragraph-rsid="0734402c" style:font-size-asian="12pt" style:font-size-complex="12pt"/>
    </style:style>
    <style:style style:name="P285" style:family="paragraph" style:parent-style-name="Table_20_Contents">
      <style:text-properties fo:font-size="12pt" officeooo:rsid="02a3efda" officeooo:paragraph-rsid="07259bed" style:font-size-asian="12pt" style:font-size-complex="12pt"/>
    </style:style>
    <style:style style:name="P286" style:family="paragraph" style:parent-style-name="Table_20_Contents">
      <style:text-properties fo:font-size="12pt" officeooo:rsid="035d329e" officeooo:paragraph-rsid="072888d5" style:font-size-asian="12pt" style:font-size-complex="12pt"/>
    </style:style>
    <style:style style:name="P287" style:family="paragraph" style:parent-style-name="Table_20_Contents">
      <style:text-properties fo:font-size="12pt" officeooo:rsid="057146b8" officeooo:paragraph-rsid="07319004" style:font-size-asian="12pt" style:font-size-complex="12pt"/>
    </style:style>
    <style:style style:name="P288" style:family="paragraph" style:parent-style-name="Table_20_Contents">
      <style:text-properties fo:font-size="12pt" officeooo:rsid="02951789" officeooo:paragraph-rsid="071cf223" style:font-size-asian="12pt" style:font-name-complex="Times New Roman" style:font-size-complex="12pt"/>
    </style:style>
    <style:style style:name="P289" style:family="paragraph" style:parent-style-name="Table_20_Contents">
      <style:text-properties officeooo:paragraph-rsid="07372450"/>
    </style:style>
    <style:style style:name="P290" style:family="paragraph" style:parent-style-name="Table_20_Contents">
      <style:text-properties fo:font-size="14pt" fo:font-weight="bold" officeooo:rsid="069f7930" officeooo:paragraph-rsid="07372450" style:font-size-asian="14pt" style:font-weight-asian="bold" style:font-size-complex="14pt" style:font-weight-complex="bold"/>
    </style:style>
    <style:style style:name="P291" style:family="paragraph" style:parent-style-name="Table_20_Contents">
      <style:text-properties fo:font-size="14pt" fo:font-weight="bold" officeooo:rsid="02951789" officeooo:paragraph-rsid="071b357c" style:font-size-asian="14pt" style:font-weight-asian="bold" style:font-size-complex="14pt" style:font-weight-complex="bold"/>
    </style:style>
    <style:style style:name="P292" style:family="paragraph" style:parent-style-name="Table_20_Contents">
      <style:text-properties fo:font-size="14pt" officeooo:rsid="02951789" officeooo:paragraph-rsid="071b357c" style:font-size-asian="14pt" style:font-size-complex="14pt"/>
    </style:style>
    <style:style style:name="P293" style:family="paragraph" style:parent-style-name="Table_20_Contents">
      <style:paragraph-properties fo:text-align="start" style:justify-single-word="false" style:writing-mode="lr-tb"/>
      <style:text-properties fo:font-size="10pt" officeooo:rsid="02951789" officeooo:paragraph-rsid="071cf223" style:font-size-asian="10pt" style:font-size-complex="10pt"/>
    </style:style>
    <style:style style:name="P294" style:family="paragraph" style:parent-style-name="Table_20_Contents">
      <style:paragraph-properties fo:text-align="start" style:justify-single-word="false" style:writing-mode="lr-tb"/>
      <style:text-properties fo:font-size="10pt" officeooo:rsid="02951789" officeooo:paragraph-rsid="081dc787" style:font-size-asian="10pt" style:font-size-complex="10pt"/>
    </style:style>
    <style:style style:name="P295" style:family="paragraph" style:parent-style-name="Table_20_Contents">
      <style:paragraph-properties fo:text-align="justify" style:justify-single-word="false" style:writing-mode="lr-tb"/>
      <style:text-properties fo:font-size="10pt" officeooo:rsid="02951789" officeooo:paragraph-rsid="081dc787" style:font-size-asian="10pt" style:font-size-complex="10pt"/>
    </style:style>
    <style:style style:name="P296" style:family="paragraph" style:parent-style-name="Table_20_Contents">
      <style:paragraph-properties fo:text-align="start" style:justify-single-word="false" style:writing-mode="lr-tb"/>
      <style:text-properties fo:font-size="12pt" officeooo:rsid="02951789" officeooo:paragraph-rsid="071cf223" style:font-size-asian="12pt" style:font-size-complex="12pt"/>
    </style:style>
    <style:style style:name="P297" style:family="paragraph" style:parent-style-name="Table_20_Contents">
      <style:paragraph-properties fo:text-align="start" style:justify-single-word="false" style:writing-mode="lr-tb"/>
      <style:text-properties fo:font-size="12pt" officeooo:rsid="02951789" officeooo:paragraph-rsid="071e47ca" style:font-size-asian="12pt" style:font-size-complex="12pt"/>
    </style:style>
    <style:style style:name="P298" style:family="paragraph" style:parent-style-name="Table_20_Contents">
      <style:paragraph-properties fo:text-align="start" style:justify-single-word="false" style:writing-mode="lr-tb"/>
      <style:text-properties fo:font-size="12pt" officeooo:rsid="02951789" officeooo:paragraph-rsid="071f0a13" style:font-size-asian="12pt" style:font-size-complex="12pt"/>
    </style:style>
    <style:style style:name="P299" style:family="paragraph" style:parent-style-name="Table_20_Contents">
      <style:paragraph-properties fo:text-align="start" style:justify-single-word="false" style:writing-mode="lr-tb"/>
      <style:text-properties fo:font-size="12pt" officeooo:rsid="02951789" officeooo:paragraph-rsid="071f3c94" style:font-size-asian="12pt" style:font-size-complex="12pt"/>
    </style:style>
    <style:style style:name="P300" style:family="paragraph" style:parent-style-name="Table_20_Contents">
      <style:paragraph-properties fo:text-align="start" style:justify-single-word="false" style:writing-mode="lr-tb"/>
      <style:text-properties fo:font-size="12pt" officeooo:rsid="02951789" officeooo:paragraph-rsid="0720eb5e" style:font-size-asian="12pt" style:font-size-complex="12pt"/>
    </style:style>
    <style:style style:name="P301" style:family="paragraph" style:parent-style-name="Table_20_Contents">
      <style:paragraph-properties fo:text-align="start" style:justify-single-word="false" style:writing-mode="lr-tb"/>
      <style:text-properties fo:font-size="12pt" officeooo:rsid="02951789" officeooo:paragraph-rsid="0722fa0f" style:font-size-asian="12pt" style:font-size-complex="12pt"/>
    </style:style>
    <style:style style:name="P302" style:family="paragraph" style:parent-style-name="Table_20_Contents">
      <style:paragraph-properties fo:text-align="start" style:justify-single-word="false" style:writing-mode="lr-tb"/>
      <style:text-properties fo:font-size="12pt" officeooo:rsid="02951789" officeooo:paragraph-rsid="0723b74b" style:font-size-asian="12pt" style:font-size-complex="12pt"/>
    </style:style>
    <style:style style:name="P303" style:family="paragraph" style:parent-style-name="Table_20_Contents">
      <style:paragraph-properties fo:text-align="start" style:justify-single-word="false" style:writing-mode="lr-tb"/>
      <style:text-properties fo:font-size="12pt" officeooo:rsid="02951789" officeooo:paragraph-rsid="07259bed" style:font-size-asian="12pt" style:font-size-complex="12pt"/>
    </style:style>
    <style:style style:name="P304" style:family="paragraph" style:parent-style-name="Table_20_Contents">
      <style:paragraph-properties fo:text-align="start" style:justify-single-word="false" style:writing-mode="lr-tb"/>
      <style:text-properties fo:font-size="12pt" officeooo:rsid="02951789" officeooo:paragraph-rsid="07278175" style:font-size-asian="12pt" style:font-size-complex="12pt"/>
    </style:style>
    <style:style style:name="P305" style:family="paragraph" style:parent-style-name="Table_20_Contents">
      <style:paragraph-properties fo:text-align="start" style:justify-single-word="false" style:writing-mode="lr-tb"/>
      <style:text-properties fo:font-size="12pt" officeooo:rsid="02951789" officeooo:paragraph-rsid="0727d3c4" style:font-size-asian="12pt" style:font-size-complex="12pt"/>
    </style:style>
    <style:style style:name="P306" style:family="paragraph" style:parent-style-name="Table_20_Contents">
      <style:paragraph-properties fo:text-align="start" style:justify-single-word="false" style:writing-mode="lr-tb"/>
      <style:text-properties fo:font-size="12pt" officeooo:rsid="02951789" officeooo:paragraph-rsid="072888d5" style:font-size-asian="12pt" style:font-size-complex="12pt"/>
    </style:style>
    <style:style style:name="P307" style:family="paragraph" style:parent-style-name="Table_20_Contents">
      <style:paragraph-properties fo:text-align="start" style:justify-single-word="false" style:writing-mode="lr-tb"/>
      <style:text-properties fo:font-size="12pt" officeooo:rsid="02951789" officeooo:paragraph-rsid="072914f3" style:font-size-asian="12pt" style:font-size-complex="12pt"/>
    </style:style>
    <style:style style:name="P308" style:family="paragraph" style:parent-style-name="Table_20_Contents">
      <style:paragraph-properties fo:text-align="start" style:justify-single-word="false" style:writing-mode="lr-tb"/>
      <style:text-properties fo:font-size="12pt" officeooo:rsid="02951789" officeooo:paragraph-rsid="0729976e" style:font-size-asian="12pt" style:font-size-complex="12pt"/>
    </style:style>
    <style:style style:name="P309" style:family="paragraph" style:parent-style-name="Table_20_Contents">
      <style:paragraph-properties fo:text-align="start" style:justify-single-word="false" style:writing-mode="lr-tb"/>
      <style:text-properties fo:font-size="12pt" officeooo:rsid="02951789" officeooo:paragraph-rsid="072b371f" style:font-size-asian="12pt" style:font-size-complex="12pt"/>
    </style:style>
    <style:style style:name="P310" style:family="paragraph" style:parent-style-name="Table_20_Contents">
      <style:paragraph-properties fo:text-align="start" style:justify-single-word="false" style:writing-mode="lr-tb"/>
      <style:text-properties fo:font-size="12pt" officeooo:rsid="02951789" officeooo:paragraph-rsid="072cda4c" style:font-size-asian="12pt" style:font-size-complex="12pt"/>
    </style:style>
    <style:style style:name="P311" style:family="paragraph" style:parent-style-name="Table_20_Contents">
      <style:paragraph-properties fo:text-align="start" style:justify-single-word="false" style:writing-mode="lr-tb"/>
      <style:text-properties fo:font-size="12pt" officeooo:rsid="02951789" officeooo:paragraph-rsid="072cedad" style:font-size-asian="12pt" style:font-size-complex="12pt"/>
    </style:style>
    <style:style style:name="P312" style:family="paragraph" style:parent-style-name="Table_20_Contents">
      <style:paragraph-properties fo:text-align="start" style:justify-single-word="false" style:writing-mode="lr-tb"/>
      <style:text-properties fo:font-size="12pt" officeooo:rsid="02951789" officeooo:paragraph-rsid="072d2753" style:font-size-asian="12pt" style:font-size-complex="12pt"/>
    </style:style>
    <style:style style:name="P313" style:family="paragraph" style:parent-style-name="Table_20_Contents">
      <style:paragraph-properties fo:text-align="start" style:justify-single-word="false" style:writing-mode="lr-tb"/>
      <style:text-properties fo:font-size="12pt" officeooo:rsid="02951789" officeooo:paragraph-rsid="072da193" style:font-size-asian="12pt" style:font-size-complex="12pt"/>
    </style:style>
    <style:style style:name="P314" style:family="paragraph" style:parent-style-name="Table_20_Contents">
      <style:paragraph-properties fo:text-align="start" style:justify-single-word="false" style:writing-mode="lr-tb"/>
      <style:text-properties fo:font-size="12pt" officeooo:rsid="02951789" officeooo:paragraph-rsid="072f20ee" style:font-size-asian="12pt" style:font-size-complex="12pt"/>
    </style:style>
    <style:style style:name="P315" style:family="paragraph" style:parent-style-name="Table_20_Contents">
      <style:paragraph-properties fo:text-align="start" style:justify-single-word="false" style:writing-mode="lr-tb"/>
      <style:text-properties fo:font-size="12pt" officeooo:rsid="02951789" officeooo:paragraph-rsid="0730aa1f" style:font-size-asian="12pt" style:font-size-complex="12pt"/>
    </style:style>
    <style:style style:name="P316" style:family="paragraph" style:parent-style-name="Table_20_Contents">
      <style:paragraph-properties fo:text-align="start" style:justify-single-word="false" style:writing-mode="lr-tb"/>
      <style:text-properties fo:font-size="12pt" officeooo:rsid="02951789" officeooo:paragraph-rsid="0732f923" style:font-size-asian="12pt" style:font-size-complex="12pt"/>
    </style:style>
    <style:style style:name="P317" style:family="paragraph" style:parent-style-name="Table_20_Contents">
      <style:paragraph-properties fo:text-align="start" style:justify-single-word="false" style:writing-mode="lr-tb"/>
      <style:text-properties fo:font-size="12pt" officeooo:rsid="02951789" officeooo:paragraph-rsid="0734402c" style:font-size-asian="12pt" style:font-size-complex="12pt"/>
    </style:style>
    <style:style style:name="P318" style:family="paragraph" style:parent-style-name="Table_20_Contents">
      <style:paragraph-properties fo:text-align="start" style:justify-single-word="false" style:writing-mode="lr-tb"/>
      <style:text-properties fo:font-size="12pt" officeooo:rsid="02951789" officeooo:paragraph-rsid="07372450" style:font-size-asian="12pt" style:font-size-complex="12pt"/>
    </style:style>
    <style:style style:name="P319" style:family="paragraph" style:parent-style-name="Table_20_Contents">
      <style:paragraph-properties fo:text-align="start" style:justify-single-word="false" style:writing-mode="lr-tb"/>
      <style:text-properties fo:font-size="14pt" fo:font-weight="bold" officeooo:rsid="02951789" officeooo:paragraph-rsid="071cf223" style:font-size-asian="14pt" style:font-weight-asian="bold" style:font-size-complex="14pt" style:font-weight-complex="bold"/>
    </style:style>
    <style:style style:name="P320" style:family="paragraph" style:parent-style-name="Table_20_Contents">
      <style:paragraph-properties fo:text-align="start" style:justify-single-word="false" style:writing-mode="lr-tb"/>
      <style:text-properties fo:font-size="14pt" fo:font-weight="bold" officeooo:rsid="02951789" officeooo:paragraph-rsid="07372450" style:font-size-asian="14pt" style:font-weight-asian="bold" style:font-size-complex="14pt" style:font-weight-complex="bold"/>
    </style:style>
    <style:style style:name="P321" style:family="paragraph" style:parent-style-name="Table_20_Contents">
      <style:paragraph-properties fo:text-align="end" style:justify-single-word="false" style:writing-mode="rl-tb"/>
      <style:text-properties fo:font-size="12pt" officeooo:rsid="03df9fa4" officeooo:paragraph-rsid="0729976e" style:font-size-asian="12pt" style:font-size-complex="12pt"/>
    </style:style>
    <style:style style:name="P322" style:family="paragraph" style:parent-style-name="Footnote">
      <style:text-properties officeooo:rsid="06d60c06" officeooo:paragraph-rsid="06d60c06"/>
    </style:style>
    <style:style style:name="P323" style:family="paragraph" style:parent-style-name="Footnote">
      <style:text-properties officeooo:rsid="06cba53b" officeooo:paragraph-rsid="06cba53b"/>
    </style:style>
    <style:style style:name="P324" style:family="paragraph" style:parent-style-name="Text_20_body">
      <style:paragraph-properties fo:text-align="center" style:justify-single-word="false"/>
    </style:style>
    <style:style style:name="P325" style:family="paragraph" style:parent-style-name="Text_20_body">
      <style:paragraph-properties fo:text-align="center" style:justify-single-word="false"/>
      <style:text-properties officeooo:paragraph-rsid="081dc787"/>
    </style:style>
    <style:style style:name="P326" style:family="paragraph" style:parent-style-name="Heading_20_1" style:master-page-name="First_20_Page">
      <style:paragraph-properties style:page-number="1"/>
    </style:style>
    <style:style style:name="P327" style:family="paragraph" style:parent-style-name="Heading_20_2">
      <style:paragraph-properties fo:text-align="center" style:justify-single-word="false"/>
    </style:style>
    <style:style style:name="P328" style:family="paragraph" style:parent-style-name="Heading_20_2">
      <style:paragraph-properties fo:break-before="page"/>
    </style:style>
    <style:style style:name="T1" style:family="text">
      <style:text-properties officeooo:rsid="029a28e3"/>
    </style:style>
    <style:style style:name="T2" style:family="text">
      <style:text-properties officeooo:rsid="029b9955"/>
    </style:style>
    <style:style style:name="T3" style:family="text">
      <style:text-properties officeooo:rsid="029dcea7"/>
    </style:style>
    <style:style style:name="T4" style:family="text">
      <style:text-properties officeooo:rsid="02a0364f"/>
    </style:style>
    <style:style style:name="T5" style:family="text">
      <style:text-properties officeooo:rsid="02a11d89"/>
    </style:style>
    <style:style style:name="T6" style:family="text">
      <style:text-properties officeooo:rsid="02a46c60"/>
    </style:style>
    <style:style style:name="T7" style:family="text">
      <style:text-properties officeooo:rsid="02a96d12"/>
    </style:style>
    <style:style style:name="T8" style:family="text">
      <style:text-properties officeooo:rsid="02a97e07"/>
    </style:style>
    <style:style style:name="T9" style:family="text">
      <style:text-properties officeooo:rsid="02aeb897"/>
    </style:style>
    <style:style style:name="T10" style:family="text">
      <style:text-properties officeooo:rsid="02b261e8"/>
    </style:style>
    <style:style style:name="T11" style:family="text">
      <style:text-properties officeooo:rsid="02b3ffc1"/>
    </style:style>
    <style:style style:name="T12" style:family="text">
      <style:text-properties officeooo:rsid="02bd2cee"/>
    </style:style>
    <style:style style:name="T13" style:family="text">
      <style:text-properties officeooo:rsid="02be4e84"/>
    </style:style>
    <style:style style:name="T14" style:family="text">
      <style:text-properties officeooo:rsid="02c12f44"/>
    </style:style>
    <style:style style:name="T15" style:family="text">
      <style:text-properties officeooo:rsid="02c13931"/>
    </style:style>
    <style:style style:name="T16" style:family="text">
      <style:text-properties officeooo:rsid="02c93a94"/>
    </style:style>
    <style:style style:name="T17" style:family="text">
      <style:text-properties officeooo:rsid="02ca9f65"/>
    </style:style>
    <style:style style:name="T18" style:family="text">
      <style:text-properties officeooo:rsid="02cf4627"/>
    </style:style>
    <style:style style:name="T19" style:family="text">
      <style:text-properties officeooo:rsid="02cf5598"/>
    </style:style>
    <style:style style:name="T20" style:family="text">
      <style:text-properties officeooo:rsid="02d098f1"/>
    </style:style>
    <style:style style:name="T21" style:family="text">
      <style:text-properties officeooo:rsid="02d39f12"/>
    </style:style>
    <style:style style:name="T22" style:family="text">
      <style:text-properties officeooo:rsid="02df8389"/>
    </style:style>
    <style:style style:name="T23" style:family="text">
      <style:text-properties officeooo:rsid="02e12799"/>
    </style:style>
    <style:style style:name="T24" style:family="text">
      <style:text-properties officeooo:rsid="02e6f79f"/>
    </style:style>
    <style:style style:name="T25" style:family="text">
      <style:text-properties officeooo:rsid="02e8bbd3"/>
    </style:style>
    <style:style style:name="T26" style:family="text">
      <style:text-properties officeooo:rsid="02ee1447"/>
    </style:style>
    <style:style style:name="T27" style:family="text">
      <style:text-properties officeooo:rsid="02ef2607"/>
    </style:style>
    <style:style style:name="T28" style:family="text">
      <style:text-properties officeooo:rsid="02ef5f28"/>
    </style:style>
    <style:style style:name="T29" style:family="text">
      <style:text-properties officeooo:rsid="02f023a3"/>
    </style:style>
    <style:style style:name="T30" style:family="text">
      <style:text-properties officeooo:rsid="02f54288"/>
    </style:style>
    <style:style style:name="T31" style:family="text">
      <style:text-properties officeooo:rsid="02fa9067"/>
    </style:style>
    <style:style style:name="T32" style:family="text">
      <style:text-properties officeooo:rsid="030cc25a"/>
    </style:style>
    <style:style style:name="T33" style:family="text">
      <style:text-properties officeooo:rsid="03148dcd"/>
    </style:style>
    <style:style style:name="T34" style:family="text">
      <style:text-properties officeooo:rsid="03161639"/>
    </style:style>
    <style:style style:name="T35" style:family="text">
      <style:text-properties officeooo:rsid="031747e6"/>
    </style:style>
    <style:style style:name="T36" style:family="text">
      <style:text-properties officeooo:rsid="031cd91d"/>
    </style:style>
    <style:style style:name="T37" style:family="text">
      <style:text-properties officeooo:rsid="031e3947"/>
    </style:style>
    <style:style style:name="T38" style:family="text">
      <style:text-properties officeooo:rsid="031f53c2"/>
    </style:style>
    <style:style style:name="T39" style:family="text">
      <style:text-properties officeooo:rsid="031fe418"/>
    </style:style>
    <style:style style:name="T40" style:family="text">
      <style:text-properties officeooo:rsid="03212e2b"/>
    </style:style>
    <style:style style:name="T41" style:family="text">
      <style:text-properties officeooo:rsid="033374cd"/>
    </style:style>
    <style:style style:name="T42" style:family="text">
      <style:text-properties officeooo:rsid="033cf27f"/>
    </style:style>
    <style:style style:name="T43" style:family="text">
      <style:text-properties officeooo:rsid="033da019"/>
    </style:style>
    <style:style style:name="T44" style:family="text">
      <style:text-properties officeooo:rsid="033f6ad4"/>
    </style:style>
    <style:style style:name="T45" style:family="text">
      <style:text-properties officeooo:rsid="0340b969"/>
    </style:style>
    <style:style style:name="T46" style:family="text">
      <style:text-properties officeooo:rsid="0341a712"/>
    </style:style>
    <style:style style:name="T47" style:family="text">
      <style:text-properties officeooo:rsid="03423496"/>
    </style:style>
    <style:style style:name="T48" style:family="text">
      <style:text-properties officeooo:rsid="0343056e"/>
    </style:style>
    <style:style style:name="T49" style:family="text">
      <style:text-properties officeooo:rsid="034dc4c8"/>
    </style:style>
    <style:style style:name="T50" style:family="text">
      <style:text-properties officeooo:rsid="03529b8d"/>
    </style:style>
    <style:style style:name="T51" style:family="text">
      <style:text-properties officeooo:rsid="03584b32"/>
    </style:style>
    <style:style style:name="T52" style:family="text">
      <style:text-properties officeooo:rsid="037b32bb"/>
    </style:style>
    <style:style style:name="T53" style:family="text">
      <style:text-properties officeooo:rsid="037c7e59"/>
    </style:style>
    <style:style style:name="T54" style:family="text">
      <style:text-properties officeooo:rsid="0381f56a"/>
    </style:style>
    <style:style style:name="T55" style:family="text">
      <style:text-properties officeooo:rsid="0386b894"/>
    </style:style>
    <style:style style:name="T56" style:family="text">
      <style:text-properties officeooo:rsid="038ed858"/>
    </style:style>
    <style:style style:name="T57" style:family="text">
      <style:text-properties officeooo:rsid="039bc34e"/>
    </style:style>
    <style:style style:name="T58" style:family="text">
      <style:text-properties officeooo:rsid="039e51db"/>
    </style:style>
    <style:style style:name="T59" style:family="text">
      <style:text-properties officeooo:rsid="039f4ce8"/>
    </style:style>
    <style:style style:name="T60" style:family="text">
      <style:text-properties officeooo:rsid="03aaf38d"/>
    </style:style>
    <style:style style:name="T61" style:family="text">
      <style:text-properties officeooo:rsid="03b2cd01"/>
    </style:style>
    <style:style style:name="T62" style:family="text">
      <style:text-properties officeooo:rsid="03b70731"/>
    </style:style>
    <style:style style:name="T63" style:family="text">
      <style:text-properties officeooo:rsid="03b91b37"/>
    </style:style>
    <style:style style:name="T64" style:family="text">
      <style:text-properties officeooo:rsid="03c205c6"/>
    </style:style>
    <style:style style:name="T65" style:family="text">
      <style:text-properties officeooo:rsid="03c8c008"/>
    </style:style>
    <style:style style:name="T66" style:family="text">
      <style:text-properties officeooo:rsid="03cf95b4"/>
    </style:style>
    <style:style style:name="T67" style:family="text">
      <style:text-properties officeooo:rsid="03d2da31"/>
    </style:style>
    <style:style style:name="T68" style:family="text">
      <style:text-properties officeooo:rsid="03d9de49"/>
    </style:style>
    <style:style style:name="T69" style:family="text">
      <style:text-properties officeooo:rsid="03daf07e"/>
    </style:style>
    <style:style style:name="T70" style:family="text">
      <style:text-properties officeooo:rsid="03dee30a"/>
    </style:style>
    <style:style style:name="T71" style:family="text">
      <style:text-properties officeooo:rsid="03dfd545"/>
    </style:style>
    <style:style style:name="T72" style:family="text">
      <style:text-properties officeooo:rsid="03e06b83"/>
    </style:style>
    <style:style style:name="T73" style:family="text">
      <style:text-properties officeooo:rsid="03e267e1"/>
    </style:style>
    <style:style style:name="T74" style:family="text">
      <style:text-properties officeooo:rsid="03e310b5"/>
    </style:style>
    <style:style style:name="T75" style:family="text">
      <style:text-properties officeooo:rsid="03e4feed"/>
    </style:style>
    <style:style style:name="T76" style:family="text">
      <style:text-properties officeooo:rsid="03e820f9"/>
    </style:style>
    <style:style style:name="T77" style:family="text">
      <style:text-properties officeooo:rsid="03e8fa32"/>
    </style:style>
    <style:style style:name="T78" style:family="text">
      <style:text-properties officeooo:rsid="03f125bb"/>
    </style:style>
    <style:style style:name="T79" style:family="text">
      <style:text-properties officeooo:rsid="03f2af2b"/>
    </style:style>
    <style:style style:name="T80" style:family="text">
      <style:text-properties officeooo:rsid="03f3011a"/>
    </style:style>
    <style:style style:name="T81" style:family="text">
      <style:text-properties officeooo:rsid="03f95d09"/>
    </style:style>
    <style:style style:name="T82" style:family="text">
      <style:text-properties officeooo:rsid="0401e8b1"/>
    </style:style>
    <style:style style:name="T83" style:family="text">
      <style:text-properties officeooo:rsid="040e88fc"/>
    </style:style>
    <style:style style:name="T84" style:family="text">
      <style:text-properties officeooo:rsid="042919bb"/>
    </style:style>
    <style:style style:name="T85" style:family="text">
      <style:text-properties officeooo:rsid="0431e36e"/>
    </style:style>
    <style:style style:name="T86" style:family="text">
      <style:text-properties officeooo:rsid="0433d361"/>
    </style:style>
    <style:style style:name="T87" style:family="text">
      <style:text-properties officeooo:rsid="043c83e5"/>
    </style:style>
    <style:style style:name="T88" style:family="text">
      <style:text-properties officeooo:rsid="0442260d"/>
    </style:style>
    <style:style style:name="T89" style:family="text">
      <style:text-properties officeooo:rsid="044375de"/>
    </style:style>
    <style:style style:name="T90" style:family="text">
      <style:text-properties officeooo:rsid="04538e32"/>
    </style:style>
    <style:style style:name="T91" style:family="text">
      <style:text-properties officeooo:rsid="046f404b"/>
    </style:style>
    <style:style style:name="T92" style:family="text">
      <style:text-properties officeooo:rsid="047325b4"/>
    </style:style>
    <style:style style:name="T93" style:family="text">
      <style:text-properties officeooo:rsid="0473f99f"/>
    </style:style>
    <style:style style:name="T94" style:family="text">
      <style:text-properties officeooo:rsid="047d0e1d"/>
    </style:style>
    <style:style style:name="T95" style:family="text">
      <style:text-properties officeooo:rsid="047d93d3"/>
    </style:style>
    <style:style style:name="T96" style:family="text">
      <style:text-properties officeooo:rsid="0480d708"/>
    </style:style>
    <style:style style:name="T97" style:family="text">
      <style:text-properties officeooo:rsid="048a4549"/>
    </style:style>
    <style:style style:name="T98" style:family="text">
      <style:text-properties officeooo:rsid="048cdd8b"/>
    </style:style>
    <style:style style:name="T99" style:family="text">
      <style:text-properties officeooo:rsid="048db23e"/>
    </style:style>
    <style:style style:name="T100" style:family="text">
      <style:text-properties officeooo:rsid="048e45b6"/>
    </style:style>
    <style:style style:name="T101" style:family="text">
      <style:text-properties officeooo:rsid="04964716"/>
    </style:style>
    <style:style style:name="T102" style:family="text">
      <style:text-properties officeooo:rsid="049a31cc"/>
    </style:style>
    <style:style style:name="T103" style:family="text">
      <style:text-properties officeooo:rsid="04a08cc7"/>
    </style:style>
    <style:style style:name="T104" style:family="text">
      <style:text-properties officeooo:rsid="04a9f589"/>
    </style:style>
    <style:style style:name="T105" style:family="text">
      <style:text-properties officeooo:rsid="04ad8f4d"/>
    </style:style>
    <style:style style:name="T106" style:family="text">
      <style:text-properties officeooo:rsid="04af5a9d"/>
    </style:style>
    <style:style style:name="T107" style:family="text">
      <style:text-properties officeooo:rsid="04c1af94"/>
    </style:style>
    <style:style style:name="T108" style:family="text">
      <style:text-properties officeooo:rsid="04c2d7cf"/>
    </style:style>
    <style:style style:name="T109" style:family="text">
      <style:text-properties officeooo:rsid="04c4233a"/>
    </style:style>
    <style:style style:name="T110" style:family="text">
      <style:text-properties officeooo:rsid="04cc6633"/>
    </style:style>
    <style:style style:name="T111" style:family="text">
      <style:text-properties officeooo:rsid="04cde2ff"/>
    </style:style>
    <style:style style:name="T112" style:family="text">
      <style:text-properties officeooo:rsid="04d71ca7"/>
    </style:style>
    <style:style style:name="T113" style:family="text">
      <style:text-properties officeooo:rsid="04db697c"/>
    </style:style>
    <style:style style:name="T114" style:family="text">
      <style:text-properties officeooo:rsid="04dd53c4"/>
    </style:style>
    <style:style style:name="T115" style:family="text">
      <style:text-properties officeooo:rsid="04e553fb"/>
    </style:style>
    <style:style style:name="T116" style:family="text">
      <style:text-properties officeooo:rsid="04e7dcc1"/>
    </style:style>
    <style:style style:name="T117" style:family="text">
      <style:text-properties officeooo:rsid="04fac563"/>
    </style:style>
    <style:style style:name="T118" style:family="text">
      <style:text-properties officeooo:rsid="04fc0fb1"/>
    </style:style>
    <style:style style:name="T119" style:family="text">
      <style:text-properties officeooo:rsid="050cceec"/>
    </style:style>
    <style:style style:name="T120" style:family="text">
      <style:text-properties officeooo:rsid="050e8fb3"/>
    </style:style>
    <style:style style:name="T121" style:family="text">
      <style:text-properties officeooo:rsid="050fa15e"/>
    </style:style>
    <style:style style:name="T122" style:family="text">
      <style:text-properties officeooo:rsid="0526557d"/>
    </style:style>
    <style:style style:name="T123" style:family="text">
      <style:text-properties officeooo:rsid="052c9b09"/>
    </style:style>
    <style:style style:name="T124" style:family="text">
      <style:text-properties officeooo:rsid="052d5e9a"/>
    </style:style>
    <style:style style:name="T125" style:family="text">
      <style:text-properties officeooo:rsid="052f473b"/>
    </style:style>
    <style:style style:name="T126" style:family="text">
      <style:text-properties officeooo:rsid="0544ff3a"/>
    </style:style>
    <style:style style:name="T127" style:family="text">
      <style:text-properties officeooo:rsid="05452851"/>
    </style:style>
    <style:style style:name="T128" style:family="text">
      <style:text-properties officeooo:rsid="0547c14c"/>
    </style:style>
    <style:style style:name="T129" style:family="text">
      <style:text-properties officeooo:rsid="0548df82"/>
    </style:style>
    <style:style style:name="T130" style:family="text">
      <style:text-properties officeooo:rsid="056e8c1c"/>
    </style:style>
    <style:style style:name="T131" style:family="text">
      <style:text-properties officeooo:rsid="057196e8"/>
    </style:style>
    <style:style style:name="T132" style:family="text">
      <style:text-properties officeooo:rsid="058d7ecb"/>
    </style:style>
    <style:style style:name="T133" style:family="text">
      <style:text-properties officeooo:rsid="059034f0"/>
    </style:style>
    <style:style style:name="T134" style:family="text">
      <style:text-properties officeooo:rsid="0591d453"/>
    </style:style>
    <style:style style:name="T135" style:family="text">
      <style:text-properties officeooo:rsid="05981fc1"/>
    </style:style>
    <style:style style:name="T136" style:family="text">
      <style:text-properties officeooo:rsid="0598caa1"/>
    </style:style>
    <style:style style:name="T137" style:family="text">
      <style:text-properties officeooo:rsid="05a2c76e"/>
    </style:style>
    <style:style style:name="T138" style:family="text">
      <style:text-properties officeooo:rsid="05b0c9f8"/>
    </style:style>
    <style:style style:name="T139" style:family="text">
      <style:text-properties officeooo:rsid="05b85e45"/>
    </style:style>
    <style:style style:name="T140" style:family="text">
      <style:text-properties officeooo:rsid="05b91a09"/>
    </style:style>
    <style:style style:name="T141" style:family="text">
      <style:text-properties officeooo:rsid="05b9c25a"/>
    </style:style>
    <style:style style:name="T142" style:family="text">
      <style:text-properties officeooo:rsid="05ca3be6"/>
    </style:style>
    <style:style style:name="T143" style:family="text">
      <style:text-properties officeooo:rsid="05cd5de1"/>
    </style:style>
    <style:style style:name="T144" style:family="text">
      <style:text-properties officeooo:rsid="05d3cfe4"/>
    </style:style>
    <style:style style:name="T145" style:family="text">
      <style:text-properties officeooo:rsid="05dd7333"/>
    </style:style>
    <style:style style:name="T146" style:family="text">
      <style:text-properties officeooo:rsid="05e03129"/>
    </style:style>
    <style:style style:name="T147" style:family="text">
      <style:text-properties officeooo:rsid="05e32343"/>
    </style:style>
    <style:style style:name="T148" style:family="text">
      <style:text-properties officeooo:rsid="05e425c6"/>
    </style:style>
    <style:style style:name="T149" style:family="text">
      <style:text-properties officeooo:rsid="05f1ffa0"/>
    </style:style>
    <style:style style:name="T150" style:family="text">
      <style:text-properties officeooo:rsid="05f48d30"/>
    </style:style>
    <style:style style:name="T151" style:family="text">
      <style:text-properties officeooo:rsid="05f68121"/>
    </style:style>
    <style:style style:name="T152" style:family="text">
      <style:text-properties officeooo:rsid="05fa032b"/>
    </style:style>
    <style:style style:name="T153" style:family="text">
      <style:text-properties officeooo:rsid="0602f0fa"/>
    </style:style>
    <style:style style:name="T154" style:family="text">
      <style:text-properties officeooo:rsid="06060fc8"/>
    </style:style>
    <style:style style:name="T155" style:family="text">
      <style:text-properties officeooo:rsid="0607fb3c"/>
    </style:style>
    <style:style style:name="T156" style:family="text">
      <style:text-properties fo:font-size="10pt" style:font-size-asian="10pt" style:font-size-complex="10pt"/>
    </style:style>
    <style:style style:name="T157" style:family="text">
      <style:text-properties fo:font-size="10pt" officeooo:rsid="06fc85cb" style:font-size-asian="10pt" style:font-size-complex="10pt"/>
    </style:style>
    <style:style style:name="T158" style:family="text">
      <style:text-properties fo:font-size="10pt" officeooo:rsid="0740ebc1" style:font-size-asian="10pt" style:font-size-complex="10pt"/>
    </style:style>
    <style:style style:name="T159" style:family="text">
      <style:text-properties officeooo:rsid="0614e42c"/>
    </style:style>
    <style:style style:name="T160" style:family="text">
      <style:text-properties officeooo:rsid="0618880c"/>
    </style:style>
    <style:style style:name="T161" style:family="text">
      <style:text-properties officeooo:rsid="06190e71"/>
    </style:style>
    <style:style style:name="T162" style:family="text">
      <style:text-properties officeooo:rsid="061e3ef4"/>
    </style:style>
    <style:style style:name="T163" style:family="text">
      <style:text-properties officeooo:rsid="061feede"/>
    </style:style>
    <style:style style:name="T164" style:family="text">
      <style:text-properties officeooo:rsid="0621022c"/>
    </style:style>
    <style:style style:name="T165" style:family="text">
      <style:text-properties officeooo:rsid="0623dcce"/>
    </style:style>
    <style:style style:name="T166" style:family="text">
      <style:text-properties officeooo:rsid="06252c46"/>
    </style:style>
    <style:style style:name="T167" style:family="text">
      <style:text-properties officeooo:rsid="06260bde"/>
    </style:style>
    <style:style style:name="T168" style:family="text">
      <style:text-properties officeooo:rsid="0626d191"/>
    </style:style>
    <style:style style:name="T169" style:family="text">
      <style:text-properties officeooo:rsid="062c2a68"/>
    </style:style>
    <style:style style:name="T170" style:family="text">
      <style:text-properties officeooo:rsid="062cf27c"/>
    </style:style>
    <style:style style:name="T171" style:family="text">
      <style:text-properties officeooo:rsid="063800bd"/>
    </style:style>
    <style:style style:name="T172" style:family="text">
      <style:text-properties officeooo:rsid="063ca25f"/>
    </style:style>
    <style:style style:name="T173" style:family="text">
      <style:text-properties officeooo:rsid="063df18d"/>
    </style:style>
    <style:style style:name="T174" style:family="text">
      <style:text-properties officeooo:rsid="06500d7d"/>
    </style:style>
    <style:style style:name="T175" style:family="text">
      <style:text-properties officeooo:rsid="06529bf3"/>
    </style:style>
    <style:style style:name="T176" style:family="text">
      <style:text-properties officeooo:rsid="065387c1"/>
    </style:style>
    <style:style style:name="T177" style:family="text">
      <style:text-properties officeooo:rsid="065521cc"/>
    </style:style>
    <style:style style:name="T178" style:family="text">
      <style:text-properties officeooo:rsid="0655f2b8"/>
    </style:style>
    <style:style style:name="T179" style:family="text">
      <style:text-properties officeooo:rsid="0675011f"/>
    </style:style>
    <style:style style:name="T180" style:family="text">
      <style:text-properties officeooo:rsid="0693c5fc"/>
    </style:style>
    <style:style style:name="T181" style:family="text">
      <style:text-properties officeooo:rsid="0699cedd"/>
    </style:style>
    <style:style style:name="T182" style:family="text">
      <style:text-properties officeooo:rsid="0699f623"/>
    </style:style>
    <style:style style:name="T183" style:family="text">
      <style:text-properties officeooo:rsid="06b1b720"/>
    </style:style>
    <style:style style:name="T184" style:family="text">
      <style:text-properties officeooo:rsid="06b5420a"/>
    </style:style>
    <style:style style:name="T185" style:family="text">
      <style:text-properties officeooo:rsid="06b74f3f"/>
    </style:style>
    <style:style style:name="T186" style:family="text">
      <style:text-properties officeooo:rsid="06bcb45b"/>
    </style:style>
    <style:style style:name="T187" style:family="text">
      <style:text-properties officeooo:rsid="06bd3a62"/>
    </style:style>
    <style:style style:name="T188" style:family="text">
      <style:text-properties officeooo:rsid="06c6ed25"/>
    </style:style>
    <style:style style:name="T189" style:family="text">
      <style:text-properties officeooo:rsid="06c902a8"/>
    </style:style>
    <style:style style:name="T190" style:family="text">
      <style:text-properties officeooo:rsid="06d36bff"/>
    </style:style>
    <style:style style:name="T191" style:family="text">
      <style:text-properties officeooo:rsid="06df3d1c"/>
    </style:style>
    <style:style style:name="T192" style:family="text">
      <style:text-properties officeooo:rsid="06e31e93"/>
    </style:style>
    <style:style style:name="T193" style:family="text">
      <style:text-properties officeooo:rsid="06e39bed"/>
    </style:style>
    <style:style style:name="T194" style:family="text">
      <style:text-properties officeooo:rsid="06e4a6d8"/>
    </style:style>
    <style:style style:name="T195" style:family="text">
      <style:text-properties officeooo:rsid="06e65657"/>
    </style:style>
    <style:style style:name="T196" style:family="text">
      <style:text-properties officeooo:rsid="06e83353"/>
    </style:style>
    <style:style style:name="T197" style:family="text">
      <style:text-properties officeooo:rsid="06eaf777"/>
    </style:style>
    <style:style style:name="T198" style:family="text">
      <style:text-properties officeooo:rsid="06f46068"/>
    </style:style>
    <style:style style:name="T199" style:family="text">
      <style:text-properties officeooo:rsid="02951789"/>
    </style:style>
    <style:style style:name="T200" style:family="text">
      <style:text-properties officeooo:rsid="06fd2d1d"/>
    </style:style>
    <style:style style:name="T201" style:family="text">
      <style:text-properties officeooo:rsid="06ff0778"/>
    </style:style>
    <style:style style:name="T202" style:family="text">
      <style:text-properties officeooo:rsid="0700fa79"/>
    </style:style>
    <style:style style:name="T203" style:family="text">
      <style:text-properties officeooo:rsid="07034f29"/>
    </style:style>
    <style:style style:name="T204" style:family="text">
      <style:text-properties officeooo:rsid="0704128f"/>
    </style:style>
    <style:style style:name="T205" style:family="text">
      <style:text-properties officeooo:rsid="0705f4be"/>
    </style:style>
    <style:style style:name="T206" style:family="text">
      <style:text-properties officeooo:rsid="0714979a"/>
    </style:style>
    <style:style style:name="T207" style:family="text">
      <style:text-properties officeooo:rsid="0715b3a2"/>
    </style:style>
    <style:style style:name="T208" style:family="text">
      <style:text-properties officeooo:rsid="07198399"/>
    </style:style>
    <style:style style:name="T209" style:family="text">
      <style:text-properties style:font-name-complex="Times New Roman"/>
    </style:style>
    <style:style style:name="T210" style:family="text">
      <style:text-properties officeooo:rsid="00114f7a" style:font-name-complex="Times New Roman"/>
    </style:style>
    <style:style style:name="T211" style:family="text">
      <style:text-properties officeooo:rsid="0016f966" style:font-name-complex="Times New Roman"/>
    </style:style>
    <style:style style:name="T212" style:family="text">
      <style:text-properties officeooo:rsid="00192032" style:font-name-complex="Times New Roman"/>
    </style:style>
    <style:style style:name="T213" style:family="text">
      <style:text-properties officeooo:rsid="003dedac" style:font-name-complex="Times New Roman"/>
    </style:style>
    <style:style style:name="T214" style:family="text">
      <style:text-properties officeooo:rsid="0020a23d" style:font-name-complex="Times New Roman"/>
    </style:style>
    <style:style style:name="T215" style:family="text">
      <style:text-properties officeooo:rsid="00252a0e" style:font-name-complex="Times New Roman"/>
    </style:style>
    <style:style style:name="T216" style:family="text">
      <style:text-properties officeooo:rsid="00351604" style:font-name-complex="Times New Roman"/>
    </style:style>
    <style:style style:name="T217" style:family="text">
      <style:text-properties officeooo:rsid="002254eb" style:font-name-complex="Times New Roman"/>
    </style:style>
    <style:style style:name="T218" style:family="text">
      <style:text-properties officeooo:rsid="002f4a68" style:font-name-complex="Times New Roman"/>
    </style:style>
    <style:style style:name="T219" style:family="text">
      <style:text-properties officeooo:rsid="0027b794" style:font-name-complex="Times New Roman"/>
    </style:style>
    <style:style style:name="T220" style:family="text">
      <style:text-properties officeooo:rsid="0036d78f" style:font-name-complex="Times New Roman"/>
    </style:style>
    <style:style style:name="T221" style:family="text">
      <style:text-properties officeooo:rsid="003c2651" style:font-name-complex="Times New Roman"/>
    </style:style>
    <style:style style:name="T222" style:family="text">
      <style:text-properties officeooo:rsid="00323ae8" style:font-name-complex="Times New Roman"/>
    </style:style>
    <style:style style:name="T223" style:family="text">
      <style:text-properties officeooo:rsid="00268b7f" style:font-name-complex="Times New Roman"/>
    </style:style>
    <style:style style:name="T224" style:family="text">
      <style:text-properties officeooo:rsid="001da02b" style:font-name-complex="Times New Roman"/>
    </style:style>
    <style:style style:name="T225" style:family="text">
      <style:text-properties officeooo:rsid="003a650b" style:font-name-complex="Times New Roman"/>
    </style:style>
    <style:style style:name="T226" style:family="text">
      <style:text-properties officeooo:rsid="002f9d75" style:font-name-complex="Times New Roman"/>
    </style:style>
    <style:style style:name="T227" style:family="text">
      <style:text-properties officeooo:rsid="00244b47" style:font-name-complex="Times New Roman"/>
    </style:style>
    <style:style style:name="T228" style:family="text">
      <style:text-properties officeooo:rsid="00360e0f" style:font-name-complex="Times New Roman"/>
    </style:style>
    <style:style style:name="T229" style:family="text">
      <style:text-properties officeooo:rsid="00395a2c" style:font-name-complex="Times New Roman"/>
    </style:style>
    <style:style style:name="T230" style:family="text">
      <style:text-properties officeooo:rsid="0040f410" style:font-name-complex="Times New Roman"/>
    </style:style>
    <style:style style:name="T231" style:family="text">
      <style:text-properties officeooo:rsid="0803526f" style:font-name-complex="Times New Roman"/>
    </style:style>
    <style:style style:name="T232" style:family="text">
      <style:text-properties officeooo:rsid="00280bb2"/>
    </style:style>
    <style:style style:name="T233" style:family="text">
      <style:text-properties officeooo:rsid="00192032"/>
    </style:style>
    <style:style style:name="T234" style:family="text">
      <style:text-properties officeooo:rsid="004214a9"/>
    </style:style>
    <style:style style:name="T235" style:family="text">
      <style:text-properties style:language-complex="he" style:country-complex="IL"/>
    </style:style>
    <style:style style:name="T236" style:family="text">
      <style:text-properties fo:language="he" fo:country="IL"/>
    </style:style>
    <style:style style:name="T237" style:family="text">
      <style:text-properties fo:language="he" fo:country="IL" style:language-complex="he" style:country-complex="IL"/>
    </style:style>
    <style:style style:name="T238" style:family="text">
      <style:text-properties fo:language="he" fo:country="IL" officeooo:rsid="00100bc9"/>
    </style:style>
    <style:style style:name="T239" style:family="text">
      <style:text-properties fo:language="he" fo:country="IL" officeooo:rsid="00192032"/>
    </style:style>
    <style:style style:name="T240" style:family="text">
      <style:text-properties fo:language="he" fo:country="IL" officeooo:rsid="0027b794"/>
    </style:style>
    <style:style style:name="T241" style:family="text">
      <style:text-properties fo:language="he" fo:country="IL" officeooo:rsid="0039fb1e"/>
    </style:style>
    <style:style style:name="T242" style:family="text">
      <style:text-properties fo:language="he" fo:country="IL" officeooo:rsid="00147732"/>
    </style:style>
    <style:style style:name="T243" style:family="text">
      <style:text-properties fo:language="he" fo:country="IL" officeooo:rsid="00323ae8"/>
    </style:style>
    <style:style style:name="T244" style:family="text">
      <style:text-properties fo:language="he" fo:country="IL" officeooo:rsid="00280bb2"/>
    </style:style>
    <style:style style:name="T245" style:family="text">
      <style:text-properties fo:language="he" fo:country="IL" officeooo:rsid="0030f0b0"/>
    </style:style>
    <style:style style:name="T246" style:family="text">
      <style:text-properties fo:language="he" fo:country="IL" officeooo:rsid="00114f7a"/>
    </style:style>
    <style:style style:name="T247" style:family="text">
      <style:text-properties fo:language="he" fo:country="IL" officeooo:rsid="001e5c18"/>
    </style:style>
    <style:style style:name="T248" style:family="text">
      <style:text-properties fo:language="he" fo:country="IL" officeooo:rsid="004214a9"/>
    </style:style>
    <style:style style:name="T249" style:family="text">
      <style:text-properties fo:language="he" fo:country="IL" officeooo:rsid="0036fa67"/>
    </style:style>
    <style:style style:name="T250" style:family="text">
      <style:text-properties fo:language="he" fo:country="IL" officeooo:rsid="07d6a72e"/>
    </style:style>
    <style:style style:name="T251" style:family="text">
      <style:text-properties fo:language="he" fo:country="IL" officeooo:rsid="07d824aa"/>
    </style:style>
    <style:style style:name="T252" style:family="text">
      <style:text-properties officeooo:rsid="00100bc9"/>
    </style:style>
    <style:style style:name="T253" style:family="text">
      <style:text-properties officeooo:rsid="00252a0e"/>
    </style:style>
    <style:style style:name="T254" style:family="text">
      <style:text-properties officeooo:rsid="002db390"/>
    </style:style>
    <style:style style:name="T255" style:family="text">
      <style:text-properties officeooo:rsid="0039fb1e"/>
    </style:style>
    <style:style style:name="T256" style:family="text">
      <style:text-properties officeooo:rsid="003a650b"/>
    </style:style>
    <style:style style:name="T257" style:family="text">
      <style:text-properties officeooo:rsid="003f288f"/>
    </style:style>
    <style:style style:name="T258" style:family="text">
      <style:text-properties officeooo:rsid="003dedac"/>
    </style:style>
    <style:style style:name="T259" style:family="text">
      <style:text-properties officeooo:rsid="00292ec2"/>
    </style:style>
    <style:style style:name="T260" style:family="text">
      <style:text-properties officeooo:rsid="003377ad"/>
    </style:style>
    <style:style style:name="T261" style:family="text">
      <style:text-properties officeooo:rsid="0027b794"/>
    </style:style>
    <style:style style:name="T262" style:family="text">
      <style:text-properties officeooo:rsid="002db639"/>
    </style:style>
    <style:style style:name="T263" style:family="text">
      <style:text-properties officeooo:rsid="00259215"/>
    </style:style>
    <style:style style:name="T264" style:family="text">
      <style:text-properties officeooo:rsid="00360e0f"/>
    </style:style>
    <style:style style:name="T265" style:family="text">
      <style:text-properties officeooo:rsid="00268b7f"/>
    </style:style>
    <style:style style:name="T266" style:family="text">
      <style:text-properties officeooo:rsid="0036d78f"/>
    </style:style>
    <style:style style:name="T267" style:family="text">
      <style:text-properties fo:font-weight="bold" style:font-weight-asian="bold" style:font-weight-complex="bold"/>
    </style:style>
    <style:style style:name="T268" style:family="text">
      <style:text-properties fo:font-weight="bold" officeooo:rsid="03161639" style:font-weight-asian="bold" style:font-weight-complex="bold"/>
    </style:style>
    <style:style style:name="T269" style:family="text">
      <style:text-properties fo:font-weight="bold" officeooo:rsid="07af191d" style:font-weight-asian="bold" style:font-weight-complex="bold"/>
    </style:style>
    <style:style style:name="T270" style:family="text">
      <style:text-properties officeooo:rsid="00736014"/>
    </style:style>
    <style:style style:name="T271" style:family="text">
      <style:text-properties officeooo:rsid="007130a8"/>
    </style:style>
    <style:style style:name="T272" style:family="text">
      <style:text-properties officeooo:rsid="006f2907"/>
    </style:style>
    <style:style style:name="T273" style:family="text">
      <style:text-properties officeooo:rsid="006f8e5d"/>
    </style:style>
    <style:style style:name="T274" style:family="text">
      <style:text-properties officeooo:rsid="073ca392"/>
    </style:style>
    <style:style style:name="T275" style:family="text">
      <style:text-properties officeooo:rsid="073e30c2"/>
    </style:style>
    <style:style style:name="T276" style:family="text">
      <style:text-properties officeooo:rsid="074294a2"/>
    </style:style>
    <style:style style:name="T277" style:family="text">
      <style:text-properties officeooo:rsid="07447325"/>
    </style:style>
    <style:style style:name="T278" style:family="text">
      <style:text-properties officeooo:rsid="074659d2"/>
    </style:style>
    <style:style style:name="T279" style:family="text">
      <style:text-properties officeooo:rsid="0747724a"/>
    </style:style>
    <style:style style:name="T280" style:family="text">
      <style:text-properties officeooo:rsid="074c6df4"/>
    </style:style>
    <style:style style:name="T281" style:family="text">
      <style:text-properties officeooo:rsid="074da25e"/>
    </style:style>
    <style:style style:name="T282" style:family="text">
      <style:text-properties officeooo:rsid="07510a58"/>
    </style:style>
    <style:style style:name="T283" style:family="text">
      <style:text-properties officeooo:rsid="0756f306"/>
    </style:style>
    <style:style style:name="T284" style:family="text">
      <style:text-properties officeooo:rsid="07570514"/>
    </style:style>
    <style:style style:name="T285" style:family="text">
      <style:text-properties officeooo:rsid="075d16ad"/>
    </style:style>
    <style:style style:name="T286" style:family="text">
      <style:text-properties officeooo:rsid="07630216"/>
    </style:style>
    <style:style style:name="T287" style:family="text">
      <style:text-properties officeooo:rsid="0764b849"/>
    </style:style>
    <style:style style:name="T288" style:family="text">
      <style:text-properties officeooo:rsid="0766c64a"/>
    </style:style>
    <style:style style:name="T289" style:family="text">
      <style:text-properties officeooo:rsid="07671acc"/>
    </style:style>
    <style:style style:name="T290" style:family="text">
      <style:text-properties officeooo:rsid="0768aaf6"/>
    </style:style>
    <style:style style:name="T291" style:family="text">
      <style:text-properties officeooo:rsid="076bd9d3"/>
    </style:style>
    <style:style style:name="T292" style:family="text">
      <style:text-properties officeooo:rsid="076d57da"/>
    </style:style>
    <style:style style:name="T293" style:family="text">
      <style:text-properties officeooo:rsid="076da7cd"/>
    </style:style>
    <style:style style:name="T294" style:family="text">
      <style:text-properties officeooo:rsid="076f6b52"/>
    </style:style>
    <style:style style:name="T295" style:family="text">
      <style:text-properties officeooo:rsid="07721272"/>
    </style:style>
    <style:style style:name="T296" style:family="text">
      <style:text-properties officeooo:rsid="0774d230"/>
    </style:style>
    <style:style style:name="T297" style:family="text">
      <style:text-properties officeooo:rsid="0776c42f"/>
    </style:style>
    <style:style style:name="T298" style:family="text">
      <style:text-properties officeooo:rsid="0778dc0a"/>
    </style:style>
    <style:style style:name="T299" style:family="text">
      <style:text-properties officeooo:rsid="077ac4f1"/>
    </style:style>
    <style:style style:name="T300" style:family="text">
      <style:text-properties officeooo:rsid="077bd6a9"/>
    </style:style>
    <style:style style:name="T301" style:family="text">
      <style:text-properties officeooo:rsid="077dc1da"/>
    </style:style>
    <style:style style:name="T302" style:family="text">
      <style:text-properties officeooo:rsid="077dfdc0"/>
    </style:style>
    <style:style style:name="T303" style:family="text">
      <style:text-properties officeooo:rsid="077f6296"/>
    </style:style>
    <style:style style:name="T304" style:family="text">
      <style:text-properties officeooo:rsid="077fc24a"/>
    </style:style>
    <style:style style:name="T305" style:family="text">
      <style:text-properties officeooo:rsid="078199a2"/>
    </style:style>
    <style:style style:name="T306" style:family="text">
      <style:text-properties officeooo:rsid="0782b1be"/>
    </style:style>
    <style:style style:name="T307" style:family="text">
      <style:text-properties officeooo:rsid="07848792"/>
    </style:style>
    <style:style style:name="T308" style:family="text">
      <style:text-properties officeooo:rsid="0786423a"/>
    </style:style>
    <style:style style:name="T309" style:family="text">
      <style:text-properties officeooo:rsid="0786b3a6"/>
    </style:style>
    <style:style style:name="T310" style:family="text">
      <style:text-properties officeooo:rsid="07875d12"/>
    </style:style>
    <style:style style:name="T311" style:family="text">
      <style:text-properties officeooo:rsid="078a1616"/>
    </style:style>
    <style:style style:name="T312" style:family="text">
      <style:text-properties officeooo:rsid="078ac972"/>
    </style:style>
    <style:style style:name="T313" style:family="text">
      <style:text-properties officeooo:rsid="078bcc8f"/>
    </style:style>
    <style:style style:name="T314" style:family="text">
      <style:text-properties officeooo:rsid="078d9e5e"/>
    </style:style>
    <style:style style:name="T315" style:family="text">
      <style:text-properties officeooo:rsid="078eb06a"/>
    </style:style>
    <style:style style:name="T316" style:family="text">
      <style:text-properties officeooo:rsid="0790546d"/>
    </style:style>
    <style:style style:name="T317" style:family="text">
      <style:text-properties officeooo:rsid="0790f0a8"/>
    </style:style>
    <style:style style:name="T318" style:family="text">
      <style:text-properties officeooo:rsid="079241ae"/>
    </style:style>
    <style:style style:name="T319" style:family="text">
      <style:text-properties officeooo:rsid="07924eba"/>
    </style:style>
    <style:style style:name="T320" style:family="text">
      <style:text-properties officeooo:rsid="0793ddfc"/>
    </style:style>
    <style:style style:name="T321" style:family="text">
      <style:text-properties officeooo:rsid="0795ce29"/>
    </style:style>
    <style:style style:name="T322" style:family="text">
      <style:text-properties officeooo:rsid="0796772b"/>
    </style:style>
    <style:style style:name="T323" style:family="text">
      <style:text-properties officeooo:rsid="0797a35d"/>
    </style:style>
    <style:style style:name="T324" style:family="text">
      <style:text-properties officeooo:rsid="0798f378"/>
    </style:style>
    <style:style style:name="T325" style:family="text">
      <style:text-properties officeooo:rsid="079ae9f6"/>
    </style:style>
    <style:style style:name="T326" style:family="text">
      <style:text-properties officeooo:rsid="079cce77"/>
    </style:style>
    <style:style style:name="T327" style:family="text">
      <style:text-properties officeooo:rsid="079d58f7"/>
    </style:style>
    <style:style style:name="T328" style:family="text">
      <style:text-properties officeooo:rsid="079f16a2"/>
    </style:style>
    <style:style style:name="T329" style:family="text">
      <style:text-properties officeooo:rsid="079f1b04"/>
    </style:style>
    <style:style style:name="T330" style:family="text">
      <style:text-properties officeooo:rsid="079f7286"/>
    </style:style>
    <style:style style:name="T331" style:family="text">
      <style:text-properties officeooo:rsid="07a11a7d"/>
    </style:style>
    <style:style style:name="T332" style:family="text">
      <style:text-properties officeooo:rsid="07a239d1"/>
    </style:style>
    <style:style style:name="T333" style:family="text">
      <style:text-properties officeooo:rsid="07a3817d"/>
    </style:style>
    <style:style style:name="T334" style:family="text">
      <style:text-properties officeooo:rsid="07a470b7"/>
    </style:style>
    <style:style style:name="T335" style:family="text">
      <style:text-properties officeooo:rsid="07a54cc9"/>
    </style:style>
    <style:style style:name="T336" style:family="text">
      <style:text-properties officeooo:rsid="07a6739d"/>
    </style:style>
    <style:style style:name="T337" style:family="text">
      <style:text-properties officeooo:rsid="07a7a234"/>
    </style:style>
    <style:style style:name="T338" style:family="text">
      <style:text-properties officeooo:rsid="07a898c4"/>
    </style:style>
    <style:style style:name="T339" style:family="text">
      <style:text-properties officeooo:rsid="07a95835"/>
    </style:style>
    <style:style style:name="T340" style:family="text">
      <style:text-properties officeooo:rsid="07aa5da2"/>
    </style:style>
    <style:style style:name="T341" style:family="text">
      <style:text-properties officeooo:rsid="07ac50a6"/>
    </style:style>
    <style:style style:name="T342" style:family="text">
      <style:text-properties officeooo:rsid="07ada02f"/>
    </style:style>
    <style:style style:name="T343" style:family="text">
      <style:text-properties officeooo:rsid="07add3af"/>
    </style:style>
    <style:style style:name="T344" style:family="text">
      <style:text-properties officeooo:rsid="07af191d"/>
    </style:style>
    <style:style style:name="T345" style:family="text">
      <style:text-properties officeooo:rsid="07b00af5"/>
    </style:style>
    <style:style style:name="T346" style:family="text">
      <style:text-properties officeooo:rsid="07b0ca89"/>
    </style:style>
    <style:style style:name="T347" style:family="text">
      <style:text-properties officeooo:rsid="07b1b09f"/>
    </style:style>
    <style:style style:name="T348" style:family="text">
      <style:text-properties officeooo:rsid="07b39cac"/>
    </style:style>
    <style:style style:name="T349" style:family="text">
      <style:text-properties officeooo:rsid="07b46833"/>
    </style:style>
    <style:style style:name="T350" style:family="text">
      <style:text-properties officeooo:rsid="07b63f59"/>
    </style:style>
    <style:style style:name="T351" style:family="text">
      <style:text-properties officeooo:rsid="07b80432"/>
    </style:style>
    <style:style style:name="T352" style:family="text">
      <style:text-properties officeooo:rsid="07b9b4d3"/>
    </style:style>
    <style:style style:name="T353" style:family="text">
      <style:text-properties officeooo:rsid="07ba08e6"/>
    </style:style>
    <style:style style:name="T354" style:family="text">
      <style:text-properties officeooo:rsid="07ba91d6"/>
    </style:style>
    <style:style style:name="T355" style:family="text">
      <style:text-properties officeooo:rsid="07bb19a2"/>
    </style:style>
    <style:style style:name="T356" style:family="text">
      <style:text-properties officeooo:rsid="07bc59af"/>
    </style:style>
    <style:style style:name="T357" style:family="text">
      <style:text-properties officeooo:rsid="07bf4a3e"/>
    </style:style>
    <style:style style:name="T358" style:family="text">
      <style:text-properties officeooo:rsid="07c668c4"/>
    </style:style>
    <style:style style:name="T359" style:family="text">
      <style:text-properties officeooo:rsid="07c6b984"/>
    </style:style>
    <style:style style:name="T360" style:family="text">
      <style:text-properties officeooo:rsid="07c73e93"/>
    </style:style>
    <style:style style:name="T361" style:family="text">
      <style:text-properties officeooo:rsid="07c7f41f"/>
    </style:style>
    <style:style style:name="T362" style:family="text">
      <style:text-properties officeooo:rsid="07c91194"/>
    </style:style>
    <style:style style:name="T363" style:family="text">
      <style:text-properties officeooo:rsid="07ca3ebb"/>
    </style:style>
    <style:style style:name="T364" style:family="text">
      <style:text-properties officeooo:rsid="07da1661"/>
    </style:style>
    <style:style style:name="T365" style:family="text">
      <style:text-properties officeooo:rsid="07e0a709"/>
    </style:style>
    <style:style style:name="T366" style:family="text">
      <style:text-properties officeooo:rsid="07e2adb4"/>
    </style:style>
    <style:style style:name="T367" style:family="text">
      <style:text-properties officeooo:rsid="07e3b71f"/>
    </style:style>
    <style:style style:name="T368" style:family="text">
      <style:text-properties officeooo:rsid="07e55993"/>
    </style:style>
    <style:style style:name="T369" style:family="text">
      <style:text-properties officeooo:rsid="07e6a164"/>
    </style:style>
    <style:style style:name="T370" style:family="text">
      <style:text-properties officeooo:rsid="07e6dd4c"/>
    </style:style>
    <style:style style:name="T371" style:family="text">
      <style:text-properties officeooo:rsid="07e7626d"/>
    </style:style>
    <style:style style:name="T372" style:family="text">
      <style:text-properties officeooo:rsid="07eada21"/>
    </style:style>
    <style:style style:name="T373" style:family="text">
      <style:text-properties officeooo:rsid="07eb5e85"/>
    </style:style>
    <style:style style:name="T374" style:family="text">
      <style:text-properties officeooo:rsid="07ed55f5"/>
    </style:style>
    <style:style style:name="T375" style:family="text">
      <style:text-properties officeooo:rsid="07ef2c72"/>
    </style:style>
    <style:style style:name="T376" style:family="text">
      <style:text-properties officeooo:rsid="07f0ecee"/>
    </style:style>
    <style:style style:name="T377" style:family="text">
      <style:text-properties officeooo:rsid="07f33393"/>
    </style:style>
    <style:style style:name="T378" style:family="text">
      <style:text-properties officeooo:rsid="07f47842"/>
    </style:style>
    <style:style style:name="T379" style:family="text">
      <style:text-properties officeooo:rsid="07f5f6fc"/>
    </style:style>
    <style:style style:name="T380" style:family="text">
      <style:text-properties officeooo:rsid="07f6ab69"/>
    </style:style>
    <style:style style:name="T381" style:family="text">
      <style:text-properties officeooo:rsid="07f7dd96"/>
    </style:style>
    <style:style style:name="T382" style:family="text">
      <style:text-properties officeooo:rsid="07fdaae0"/>
    </style:style>
    <style:style style:name="T383" style:family="text">
      <style:text-properties officeooo:rsid="07fea6b3"/>
    </style:style>
    <style:style style:name="T384" style:family="text">
      <style:text-properties officeooo:rsid="08061d3b"/>
    </style:style>
    <style:style style:name="T385" style:family="text">
      <style:text-properties officeooo:rsid="0807e6b5"/>
    </style:style>
    <style:style style:name="T386" style:family="text">
      <style:text-properties officeooo:rsid="080b16ad"/>
    </style:style>
    <style:style style:name="T387" style:family="text">
      <style:text-properties officeooo:rsid="080c571c"/>
    </style:style>
    <style:style style:name="T388" style:family="text">
      <style:text-properties officeooo:rsid="080deffc"/>
    </style:style>
    <style:style style:name="T389" style:family="text">
      <style:text-properties officeooo:rsid="080f3901"/>
    </style:style>
    <style:style style:name="T390" style:family="text">
      <style:text-properties officeooo:rsid="08100721"/>
    </style:style>
    <style:style style:name="T391" style:family="text">
      <style:text-properties officeooo:rsid="08130a81"/>
    </style:style>
    <style:style style:name="T392" style:family="text">
      <style:text-properties officeooo:rsid="081a02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6" text:outline-level="1">ונוס ואדוניס \ ויליאם שייקספיר</text:h>
      <text:h text:style-name="P328" text:outline-level="2"><text:span text:style-name="T232">ה</text:span>קדמת המתרגם</text:h>
      <text:p text:style-name="P2"/>
      <text:p text:style-name="P3"><text:span text:style-name="T233">הפואמה </text:span>"ונוס ואדוניס" התגלגל<text:span text:style-name="T233">ה</text:span> לידי ב<text:span text:style-name="T233">דרך </text:span>מקרה, בתוך ספרון מצהיב שאיש לא רצה בו. <text:span text:style-name="T234">כשהתחלתי לעלעל בו נשביתי</text:span> בקסמה של <text:span text:style-name="T233">יצירה</text:span>, שלפני שנים רבות כינה אותה אברהם רגלסון "<text:span text:style-name="T235">עלילה רצה בשורות חורזות</text:span><text:span text:style-name="T236">, </text:span><text:span text:style-name="T235">מלופפות תאוות</text:span><text:span text:style-name="T237">־</text:span><text:span text:style-name="T235">האלילה לרועה האנושי</text:span><text:span text:style-name="T236">: </text:span><text:span text:style-name="T235">שיר מוגזם</text:span><text:span text:style-name="T236">, </text:span><text:span text:style-name="T235">דרומי</text:span><text:span text:style-name="T236">, </text:span><text:span text:style-name="T235">נושם</text:span><text:span text:style-name="T236">-</text:span><text:span text:style-name="T235">להבות</text:span><text:span text:style-name="T236">".</text:span><text:span text:style-name="T238"> </text:span><text:span text:style-name="T239">שירה סיפורית זו</text:span><text:span text:style-name="T238">, שהייתה פופולרית בימי חייו של שייקספיר ו</text:span><text:span text:style-name="T240">ש</text:span><text:span text:style-name="T238">היום היא כמעט אלמונית לעומת מחזותיו והסונטות שלו, משכה את לבי </text:span><text:span text:style-name="T250">בעבותות קסם</text:span><text:span text:style-name="T238">. בעלילתה מצאתי יסודות </text:span><text:span text:style-name="T241">רבים ושונים</text:span><text:span text:style-name="T238"> שהתקיימו </text:span><text:span text:style-name="T239">יחדיו בשלום</text:span><text:span text:style-name="T238">, מכוח </text:span><text:span text:style-name="T251">מלאכת המחשבת</text:span><text:span text:style-name="T238"> השייקספירי</text:span><text:span text:style-name="T250">ת</text:span><text:span text:style-name="T238">: תוכן ארוטי, </text:span><text:span text:style-name="T242">מותח</text:span><text:span text:style-name="T238"> ומלא חיים ש</text:span><text:span text:style-name="T243">ר</text:span><text:span text:style-name="T242">י</text:span><text:span text:style-name="T238">תק </text:span><text:span text:style-name="T243">וריגש </text:span><text:span text:style-name="T238">אותי, </text:span><text:span text:style-name="T242">עולם</text:span><text:span text:style-name="T238"> פנטסטי </text:span><text:span text:style-name="T244">וצבעוני </text:span><text:span text:style-name="T238">שמילא אותי בהתלהבות ובסקרנות, </text:span><text:span text:style-name="T239">פתוס </text:span><text:span text:style-name="T245">שאפתני ורחב יריעה </text:span><text:span text:style-name="T238">שנס</text:span><text:span text:style-name="T242">ך</text:span><text:span text:style-name="T238"> בי יראת כבוד, והומור </text:span><text:span text:style-name="T245">של נער מתבגר</text:span><text:span text:style-name="T239"> </text:span><text:span text:style-name="T238">שגר</text:span><text:span text:style-name="T242">ם</text:span><text:span text:style-name="T238"> לי להיתקף בצחקוקים. גם צורתה של הפואמה </text:span><text:span text:style-name="T242">נדמתה</text:span><text:span text:style-name="T238"> לי כמין שעטנז הרמוני, שבו יסודות דרמטיים, </text:span><text:span text:style-name="T239">כמו</text:span><text:span text:style-name="T238"> דמויות, פעולה ועלילה, הם שווי ערך ליסודות שיריים, כמו דימויים, </text:span><text:span text:style-name="T239">ניגודים</text:span><text:span text:style-name="T238"> וחזרות צליליות ומשקליות. מעבר לכל אלה, מצאתי ביצירה מבט כפול על ההתרחשות </text:span><text:span text:style-name="T246">שהיא מתארת</text:span><text:span text:style-name="T238">: מחד מלגלג </text:span><text:span text:style-name="T247">בה </text:span><text:span text:style-name="T238">המספר השייקספירי על דמויותיו, ומאידך </text:span><text:span text:style-name="T247">הוא </text:span><text:span text:style-name="T238">רוחש להן </text:span><text:span text:style-name="T248">אהבה וכבוד</text:span><text:span text:style-name="T238">, בלי ש</text:span><text:span text:style-name="T246">רגש</text:span><text:span text:style-name="T238"> אחד יגבר על האחר או יחליש</text:span><text:span text:style-name="T249">ו</text:span><text:span text:style-name="T238">. </text:span><text:span text:style-name="T240">ריבוי פנים זה</text:span><text:span text:style-name="T252"> של יצירות שייקספיר – שאינו מוגבל, כמובן, ל־"ונוס ואדוניס" – חורג מגבול הרב־רובדיות גרידא. אין זה מדויק לומר שהיצירות הללו מסתמכות על רבדים נסתרים החבויים מאחורי רבדים שעל פני השטח; מוטב לומר שיש בהן רבדים המתקיימים זה לצד זה, רבדים שכל אחד ואחד מהם עשוי להעניק חווית קריאה מורכבת ומספקת, ושכל רובד מציע את עצמו לקוראים, כדי שהללו יוכלו לבחור כטוב בעיניהם. </text:span></text:p>
      <text:p text:style-name="P4"/>
      <text:p text:style-name="P5">מלאכת התרגום השירי, <text:span text:style-name="T232">כמוה כמלאכת האהבה</text:span>, היא מעשה טלאים של <text:span text:style-name="T253">ויתורים, </text:span>פיצויים <text:span text:style-name="T254">ופשרות</text:span>, שנועדו לגשר על <text:span text:style-name="T255">אי יכולתו</text:span> של המתרגם<text:span text:style-name="T253"> </text:span>לשקף <text:span text:style-name="T256">את</text:span> <text:span text:style-name="T256">הדברים</text:span> כנתינתם. ויתורים כואבים מסוג זה מוכרים היטב לכל מי שתרגם אי פעם שירה שקולה מאנגלית לעברית, ונוכח לדעת שריבוי המ<text:span text:style-name="T257">י</text:span>לים הקצרות בשפה האנגלית אינו מאפשר לו לשמר בטקסט העברי את מלוא תוכנה של <text:span text:style-name="T258">כל שורה</text:span>. מתרגם <text:span text:style-name="T259">כזה </text:span>יכ<text:span text:style-name="T234">ו</text:span>ל להשתמש בשורות ארוכות מאלה המקוריות, אבל כך <text:span text:style-name="T260">יפגום ב</text:span>אפקט המוזיקלי <text:span text:style-name="T261">של הטקסט וימסמס אותו</text:span>. הוא יכול לנסות ולדחוק לתוך המשקל המקורי את <text:span text:style-name="T255">כל </text:span>תוכן השיר, אבל <text:span text:style-name="T262">כך</text:span> ייצור כמעט בהכרח טקסט עברי דחוס וקשה לקריאה, כמין טיול מאורגן וקדחתני המשליך את הקורא מאטרקציה לאטרקציה בלי לתת לו שהות לנוח ולעכל את מה <text:span text:style-name="T263">שקלט</text:span>. לבסוף יכול המתרגם העברי להסיר ולגזום בעדינות תיאור פה ודימוי שם, לשבץ את היתר בתבנית המשקל המקורית, ולהתפלל שמה שנותר מן השיר יצליח לשמר <text:span text:style-name="T262">את</text:span> קסמו וחנו. כך עשיתי<text:span text:style-name="T264"> </text:span>אני, וגיליתי שעם הקללה באה גם ברכה: המסגרת הנוקשה של המשקל והחריזה, שלא הניחה לי להעלות על הכתב את התרגום הראשון <text:span text:style-name="T265">או אף העשירי </text:span>שעלה <text:span text:style-name="T266">על </text:span>דעתי ותבעה ממני לנסות את ידי שוב ושוב, היא גם המסגרת שהכריחה אותי לבלות עם היצירה זמן ממושך ולרקום איתה קשר של ידידות אינטימית.</text:p>
      <text:p text:style-name="P4"/>
      <text:p text:style-name="P7"><text:span text:style-name="T211">הרב־רובדיות המיוחדת של שייקספיר</text:span><text:span text:style-name="T209">, שאולי </text:span><text:span text:style-name="T212">ראוי </text:span><text:span text:style-name="T209">לכנותה "ב</text:span><text:span text:style-name="T213">ַּ</text:span><text:span text:style-name="T209">ד־ב</text:span><text:span text:style-name="T213">ְּ</text:span><text:span text:style-name="T209">ב</text:span><text:span text:style-name="T213">ַ</text:span><text:span text:style-name="T209">ד</text:span><text:span text:style-name="T213">ִ</text:span><text:span text:style-name="T209">יו</text:span><text:span text:style-name="T213">ּ</text:span><text:span text:style-name="T209">ת", היא</text:span><text:span text:style-name="T210"> זו שאפשרה לי להרהיב עוז </text:span><text:span text:style-name="T214">ולגשת אל</text:span><text:span text:style-name="T210"> יצירה כלילת </text:span><text:span text:style-name="T213">יופי</text:span><text:span text:style-name="T210"> כ־"ונוס ואדוניס". לא מעט שירים </text:span><text:span text:style-name="T231">בנויים נדבך</text:span><text:span text:style-name="T210"> </text:span><text:span text:style-name="T215">על גבי </text:span><text:span text:style-name="T231">נדבך</text:span><text:span text:style-name="T210">, וכשבא מתרגם </text:span><text:span text:style-name="T216">ל</text:span><text:span text:style-name="T231">הסיט</text:span><text:span text:style-name="T210"> אח</text:span><text:span text:style-name="T231">ד</text:span><text:span text:style-name="T210"> מה</text:span><text:span text:style-name="T231">ם</text:span><text:span text:style-name="T210">, ולו </text:span><text:span text:style-name="T217">במעט</text:span><text:span text:style-name="T210">, </text:span><text:span text:style-name="T218">נמצא ש</text:span><text:span text:style-name="T210">מיד הם </text:span><text:span text:style-name="T231">מתמוטט</text:span><text:span text:style-name="T210">ים </text:span><text:span text:style-name="T231">ארצה</text:span><text:span text:style-name="T210"> ובטל תוארם; אך שירה בד־בבדית, שכל רובד</text:span><text:span text:style-name="T217"> </text:span><text:span text:style-name="T216">שבה </text:span><text:span text:style-name="T210">הוא גזע איתן המסוגל לשאת בעצמו את עול היצירה כולה, היא </text:span><text:span text:style-name="T217">חסונה, </text:span><text:span text:style-name="T219">נדיבה</text:span><text:span text:style-name="T217"> ו</text:span><text:span text:style-name="T210">סלחנית </text:span><text:span text:style-name="T220">יותר</text:span><text:span text:style-name="T221">,</text:span><text:span text:style-name="T220"> </text:span><text:span text:style-name="T221">ו</text:span><text:span text:style-name="T210">בסופו של דבר </text:span><text:span text:style-name="T217">היא </text:span><text:span text:style-name="T210">עשויה להיעתר לחיזורי המתרגם העוגב עליה </text:span><text:span text:style-name="T222">ולהיענות לרצונו</text:span><text:span text:style-name="T210">. לילות רבים </text:span><text:span text:style-name="T223">ומאושרים</text:span><text:span text:style-name="T224"> </text:span><text:span text:style-name="T212">ביליתי במחיצת</text:span><text:span text:style-name="T210"> פואמה </text:span><text:span text:style-name="T212">שופעת</text:span><text:span text:style-name="T210"> וניחוחית זו על</text:span><text:span text:style-name="T225"> </text:span><text:span text:style-name="T210">אלת האהבה ואהובה </text:span><text:span text:style-name="T226">בן התמותה;</text:span><text:span text:style-name="T210"> </text:span><text:span text:style-name="T227">ואני מקווה שאוכל להנחיל לקוראי התרגום </text:span><text:span text:style-name="T228">העברי</text:span><text:span text:style-name="T227"> </text:span><text:span text:style-name="T229">ולו </text:span><text:span text:style-name="T227">מעט מזעיר מן העונג שידעתי אני</text:span><text:span text:style-name="T210">.</text:span></text:p>
      <text:p text:style-name="P6"/>
      <text:p text:style-name="P6"/>
      <text:p text:style-name="P8"><text:span text:style-name="T210">י. </text:span><text:span text:style-name="T230">ב.</text:span></text:p>
      <text:p text:style-name="P12">א</text:p>
      <text:h text:style-name="P327" text:outline-level="2"><text:span text:style-name="T230">ו</text:span><text:span text:style-name="T209">נוס ואדוניס</text:span></text:h>
      <text:p text:style-name="P324"/>
      <text:p text:style-name="P325"/>
      <text:p text:style-name="P11"/>
      <table:table table:name="טבלה3" table:style-name="טבלה3">
        <table:table-column table:style-name="טבלה3.A"/>
        <table:table-column table:style-name="טבלה3.B"/>
        <table:table-row table:style-name="טבלה3.1">
          <table:table-cell table:style-name="טבלה3.A1" office:value-type="string">
            <text:p text:style-name="P17">לכבוד</text:p>
            <text:p text:style-name="P17">הנרי <text:span text:style-name="T371">ו</text:span>רות<text:span text:style-name="T371">'ז</text:span>לי הנכבד מאוד,</text:p>
            <text:p text:style-name="P17">רוזן סאות’המפטון וברון טיצ’פילד.</text:p>
            <text:p text:style-name="P17">נכבדי,</text:p>
            <text:p text:style-name="P16"/>
            <text:p text:style-name="P15">איני יודע מה נזק ייגרם אם אקדיש שורות בלתי מהוקצעות אלה לכבוד הלורד, ואיני יודע למה יגנה אותי העולם אם אבחר משען כה איתן למטען כה דל; אך אם <text:span text:style-name="T154">יפיק </text:span>מעלת כבודו רצון אראה זאת כאילו חלק לי שבח רב, ואתחייב לנצל כל שעה פנויה כדי לכבד אותך בעבודה רצינית יותר. אך אם יתברר כי בכור ילדי רוחי מעוקם ונעווה צורה, אצטער על כי זכה לסנדק כה אצילי, ולעולם לא אשוב <text:span text:style-name="T51">וא</text:span>חרוש באדמה כה צחיחה, פן תשוב ותעניק לי יבול גרוע שכזה. אני מותיר <text:span text:style-name="T45">שורות אלה</text:span> לשיפוטך הנכבד, ואת מעלת כבודך – לעשות בהן כטוב בעיניך; ומי ייתן ו<text:span text:style-name="T17">מעשיך</text:span> י<text:span text:style-name="T17">שביעו</text:span> תמיד <text:span text:style-name="T17">את </text:span>רצונ<text:span text:style-name="T370">ך </text:span>שלך ו<text:span text:style-name="T17">את </text:span>ציפיותיו מלאות התקווה של העולם כולו.</text:p>
            <text:p text:style-name="P16"/>
            <text:p text:style-name="P16"/>
            <text:p text:style-name="P16">ברגשי חובה למעלת כבודך,</text:p>
            <text:p text:style-name="P17">ויליאם שייקספיר.</text:p>
            <text:p text:style-name="P16"/>
          </table:table-cell>
          <table:table-cell table:style-name="טבלה3.A1" office:value-type="string">
            <text:p text:style-name="P294">TO THE</text:p>
            <text:p text:style-name="P294"><text:s text:c="4"/>RIGHT HONORABLE HENRY WRIOTHESLY,</text:p>
            <text:p text:style-name="P294"><text:s text:c="4"/>EARL OF SOUTHAMPTON, AND BARON OF TICHFIELD.</text:p>
            <text:p text:style-name="P294"><text:s text:c="4"/>RIGHT HONORABLE,</text:p>
            <text:p text:style-name="P294"/>
            <text:p text:style-name="P295">I KNOW not how I shall offend in dedicating my unpolished lines to your lordship, nor how the world will censure me for choosing so strong a prop to support so weak a burden only, if your honour seem but pleased, I account myself highly praised, and vow to take advantage of all idle hours, till I have honoured you with some graver labour. But if the first heir of my invention prove deformed, I shall be sorry it had so noble a god-father, and never after ear so barren a land, for fear it yield me still so bad a harvest. I leave it to your honourable survey, and your honour to your heart's content; which I wish may always answer your own wish and the world's hopeful expectation.</text:p>
            <text:p text:style-name="P294"/>
            <text:p text:style-name="P294"/>
            <text:p text:style-name="P294">Your honour's in all duty,</text:p>
            <text:p text:style-name="P294">WILLIAM SHAKESPEARE.</text:p>
          </table:table-cell>
        </table:table-row>
      </table:table>
      <text:p text:style-name="P13"/>
      <table:table table:name="טבלה2" table:style-name="טבלה2">
        <table:table-column table:style-name="טבלה2.A"/>
        <table:table-column table:style-name="טבלה2.B"/>
        <table:table-row table:style-name="טבלה2.1">
          <table:table-cell table:style-name="טבלה2.A1" office:value-type="string">
            <text:p text:style-name="P292"><text:span text:style-name="T267">ו</text:span><text:span text:style-name="T269">ֶ</text:span><text:span text:style-name="T267">נו</text:span><text:span text:style-name="T268">ּ</text:span><text:span text:style-name="T267">ס ו</text:span><text:span text:style-name="T268">ְ</text:span><text:span text:style-name="T267">א</text:span><text:span text:style-name="T268">ָ</text:span><text:span text:style-name="T267">דו</text:span><text:span text:style-name="T268">ֹ</text:span><text:span text:style-name="T267">נ</text:span><text:span text:style-name="T268">ִ</text:span><text:span text:style-name="T267">יס</text:span></text:p>
            <text:p text:style-name="P291"/>
            <text:p text:style-name="P14">"שההמון יתפעל מזוטות; לו <text:span text:style-name="T205">ישקני</text:span> אפולו,</text:p>
            <text:p text:style-name="P26"><text:span text:style-name="T157">זהוב השיער, </text:span><text:span text:style-name="T158">מ</text:span><text:span text:style-name="T157">גביעים גדושים מי קסטליאה</text:span><text:span text:style-name="T156">."</text:span> <text:span text:style-name="T199"><text:note text:id="ftn1" text:note-class="footnote"><text:note-citation>1</text:note-citation><text:note-body><text:p text:style-name="P322">אובידיוס, 'אהבים', 1.15. <text:span text:style-name="T208">אפולו הפך את הנימפה קסטליאה למעיין, שרוח השירה שורה על כל השותה ממימיו.</text:span></text:p></text:note-body></text:note></text:span></text:p>
            <text:p text:style-name="P20"/>
          </table:table-cell>
          <table:table-cell table:style-name="טבלה2.A1" office:value-type="string">
            <text:p text:style-name="P319">Venus and Adonis</text:p>
            <text:p text:style-name="P296"/>
            <text:p text:style-name="P293">'Vilia miretur vulgus; mihi flavus Apollo</text:p>
            <text:p text:style-name="P293">Pocula Castalia plena ministret aqua.'</text:p>
          </table:table-cell>
        </table:table-row>
        <table:table-row table:style-name="טבלה2.1">
          <table:table-cell table:style-name="טבלה2.A1" office:value-type="string">
            <text:p text:style-name="P20">כְּבָר מִשָּׁעָה שֶׁשֶּׁמֶשׁ אַרְגָּמָן</text:p>
            <text:p text:style-name="P20">אֶת ש<text:span text:style-name="T382">ַׁ</text:span>חֲרִיתָהּ לַאֲנָחוֹת עָזְבָה,</text:p>
            <text:p text:style-name="P20">הָיָה אָדוֹנִיס לַמִּרְדָּף מוּכָן:</text:p>
            <text:p text:style-name="P20">אָהַב לָצוּד, <text:span text:style-name="T187">אַךְ בָּ</text:span>ז לָאַהֲבָה.</text:p>
            <text:p text:style-name="P20"><text:span text:style-name="T54">אַךְ </text:span>ו<text:span text:style-name="T344">ֶ</text:span>נוּס – הִיא חוֹלַת אַהֲבָתוֹ,</text:p>
            <text:p text:style-name="P20"><text:span text:style-name="T202">הִיא בָּ</text:span>אָה בִּגְבוּרָה לִכְבֹּשׁ אוֹתוֹ.</text:p>
          </table:table-cell>
          <table:table-cell table:style-name="טבלה2.A1" office:value-type="string">
            <text:p text:style-name="P296">EVEN as the sun with purple-colour'd face</text:p>
            <text:p text:style-name="P296">Had ta'en his last leave of the weeping morn,</text:p>
            <text:p text:style-name="P296">Rose-cheek'd Adonis hied him to the chase;</text:p>
            <text:p text:style-name="P296">Hunting he loved, but love he laugh'd to scorn;</text:p>
            <text:p text:style-name="P296">Sick-thoughted Venus makes amain unto him,</text:p>
            <text:p text:style-name="P296">And like a bold-faced suitor 'gins to woo him.</text:p>
          </table:table-cell>
        </table:table-row>
        <table:table-row table:style-name="טבלה2.1">
          <table:table-cell table:style-name="טבלה2.A1" office:value-type="string">
            <text:p text:style-name="P20">"נָאוֶה מִמֶּנִּי פִּי שְׁלֹשָׁה,<text:span text:style-name="T155">"</text:span> פָּתְחָה,</text:p>
            <text:p text:style-name="P20">"הוּא שַׂר פְּרָחִים, שֶׁאֵין מָשְׁלוֹ בּ<text:span text:style-name="T298">ַ</text:span>חֶלֶד.</text:p>
            <text:p text:style-name="P20">אֵין בֵּן פֵיָה אוֹ אִישׁ יָפֶה מִמְּךָ,</text:p>
            <text:p text:style-name="P20">צַח וְאָדֹם מִכָּל יוֹנָה אוֹ וֶרֶד;</text:p>
            <text:p text:style-name="P20">אִמְּךָ, הַטֶּבַע, רָבָה עִם ע<text:span text:style-name="T298">ַ</text:span>צְמָ<text:span text:style-name="T298">הּ</text:span>,</text:p>
            <text:p text:style-name="P20">כִּי אִם תֹּאבַד, תֹּאבַד הָאֲדָמָה.</text:p>
          </table:table-cell>
          <table:table-cell table:style-name="טבלה2.A1" office:value-type="string">
            <text:p text:style-name="P296">'Thrice-fairer than myself,' thus she began,</text:p>
            <text:p text:style-name="P296">'The field's chief flower, sweet above compare,</text:p>
            <text:p text:style-name="P296">Stain to all nymphs, more lovely than a man,</text:p>
            <text:p text:style-name="P296">More white and red than doves or roses are;</text:p>
            <text:p text:style-name="P296">Nature that made thee, with herself at strife,</text:p>
            <text:p text:style-name="P296">Saith that the world hath ending with thy life.</text:p>
          </table:table-cell>
        </table:table-row>
        <table:table-row table:style-name="טבלה2.1">
          <table:table-cell table:style-name="טבלה2.A1" office:value-type="string">
            <text:p text:style-name="P20">"הַבְטַח נָא לִי לָרֶדֶת מִ<text:span text:style-name="T298">סּ</text:span>וּסְךָ,</text:p>
            <text:p text:style-name="P20">לִרְתֹּם רֹאשׁוֹ הַגֵּא אֶל הָאֻכָּף.</text:p>
            <text:p text:style-name="P20">אִם תֵּעָנֵה לִי תְּקַבֵּל מִנְחָה,</text:p>
            <text:p text:style-name="P20">רָזִים שֶׁל דְּבַשׁ תִּטְעַם מְלֹא הַכַּף.</text:p>
            <text:p text:style-name="P20">עֲצֹר וְ<text:span text:style-name="T286">שֵׁ</text:span>ב פֹּה: כָּאן שָׂרָף יִשְׁקֹט,</text:p>
            <text:p text:style-name="P20">וַאֲכַסֶּה אוֹתְךָ בִּנְשִׁיקוֹת.</text:p>
          </table:table-cell>
          <table:table-cell table:style-name="טבלה2.A1" office:value-type="string">
            <text:p text:style-name="P296">'Vouchsafe, thou wonder, to alight thy steed,</text:p>
            <text:p text:style-name="P296">And rein his proud head to the saddle-bow;</text:p>
            <text:p text:style-name="P296">If thou wilt deign this favour, for thy meed</text:p>
            <text:p text:style-name="P296">A thousand honey secrets shalt thou know:</text:p>
            <text:p text:style-name="P296">Here come and sit, where never serpent hisses,</text:p>
            <text:p text:style-name="P296">And being set, I'll smother thee with kisses;</text:p>
          </table:table-cell>
        </table:table-row>
        <table:table-row table:style-name="טבלה2.5">
          <table:table-cell table:style-name="טבלה2.A1" office:value-type="string">
            <text:p text:style-name="P20">"אַךְ אַל תִּשְׂבַּע מִנְּשִׁיקוֹת עַד תֹּם,</text:p>
            <text:p text:style-name="P20">הַרְעֵב אֶת עַצְמְךָ בְּתוֹךְ הַשֶּׁפַע;</text:p>
            <text:p text:style-name="P20">גָּוְּנֵן: בְּפֶה חִוֵּר, בְּפֶה אָד<text:span text:style-name="T193">ֹ</text:span>ם,</text:p>
            <text:p text:style-name="P20">קְצָרוֹת פִּי שֵׁשׁ וַאֲרֻכּוֹת פִּי שֶׁבַע:</text:p>
            <text:p text:style-name="P20">יוֹם קַיִץ יַחֲלֹף בִּמְחִי שָׁעָה</text:p>
            <text:p text:style-name="P20">אִם תְּכַלֵּה אוֹתוֹ בַּהֲנָאָה."</text:p>
          </table:table-cell>
          <table:table-cell table:style-name="טבלה2.A1" office:value-type="string">
            <text:p text:style-name="P296">'And yet not cloy thy lips with loathed satiety,</text:p>
            <text:p text:style-name="P296">But rather famish them amid their plenty,</text:p>
            <text:p text:style-name="P296">Making them red and pale with fresh variety,</text:p>
            <text:p text:style-name="P296">Ten kisses short as one, one long as twenty:</text:p>
            <text:p text:style-name="P296">A summer's day will seem an hour but short,</text:p>
            <text:p text:style-name="P296">Being wasted in such time-beguiling sport.'</text:p>
          </table:table-cell>
        </table:table-row>
        <text:soft-page-break/>
        <table:table-row table:style-name="טבלה2.1">
          <table:table-cell table:style-name="טבלה2.A1" office:value-type="string">
            <text:p text:style-name="P20">בַּזֹּאת אוֹחֶזֶת הִיא בְּכַף יָדוֹ</text:p>
            <text:p text:style-name="P20">הַמַּזִּיעָה מֵרֹב חִיוּת, בַּשְׁלוּת,</text:p>
            <text:p text:style-name="P20">רוֹעֶדֶת מִתְּשׁוּקָה לְעֵת הַדּוֹד</text:p>
            <text:p text:style-name="P20">שֶׁתְּמַלֵּא אֵלָה בְּהִתְעַלּוּת:</text:p>
            <text:p text:style-name="P20">עָצְמַת חִשְׁקָ<text:span text:style-name="T298">הּ</text:span> נוֹסֶכֶת בָּהּ כֹּחוֹת</text:p>
            <text:p text:style-name="P20">לִקְטֹף אוֹתוֹ בְּעֹז מֵרַמָּכוֹ.</text:p>
          </table:table-cell>
          <table:table-cell table:style-name="טבלה2.A1" office:value-type="string">
            <text:p text:style-name="P296">With this she seizeth on his sweating palm,</text:p>
            <text:p text:style-name="P296">The precedent of pith and livelihood,</text:p>
            <text:p text:style-name="P296">And trembling in her passion, calls it balm,</text:p>
            <text:p text:style-name="P296">Earth's sovereign salve to do a goddess good:</text:p>
            <text:p text:style-name="P296">Being so enraged, desire doth lend her force</text:p>
            <text:p text:style-name="P296">Courageously to pluck him from his horse.</text:p>
          </table:table-cell>
        </table:table-row>
        <table:table-row table:style-name="טבלה2.1">
          <table:table-cell table:style-name="טבלה2.A1" office:value-type="string">
            <text:p text:style-name="P20">בְּיָד אַחַת רִתְמַת הַסּוּס הָעָז</text:p>
            <text:p text:style-name="P20">וּבַשְּׁנִיָּה הַנַּעַר הַנִּרְעָד,</text:p>
            <text:p text:style-name="P20">אֲשֶׁר הִסְמִיק, הִקְדִּיר פָּנִים וּבָז</text:p>
            <text:p text:style-name="P20">לְמִשְׂחֲקֵיהָ, כְּמוֹ עָשׂוּי אָרָד;</text:p>
            <text:p text:style-name="P20">הִיא אֲדֻמָּה כְּמוֹ גַּחֶלֶת אֵשׁ,</text:p>
            <text:p text:style-name="P20">וְהוּא אָדֹם, אַךְ קַר וּמִתְבַּיֵּשׁ.</text:p>
          </table:table-cell>
          <table:table-cell table:style-name="טבלה2.A1" office:value-type="string">
            <text:p text:style-name="P296">Over one arm the lusty courser's rein,</text:p>
            <text:p text:style-name="P296">Under her other was the tender boy,</text:p>
            <text:p text:style-name="P296">Who blush'd and pouted in a dull disdain,</text:p>
            <text:p text:style-name="P296">With leaden appetite, unapt to toy;</text:p>
            <text:p text:style-name="P296">She red and hot as coals of glowing fire,</text:p>
            <text:p text:style-name="P296">He red for shame, but frosty in desire.</text:p>
          </table:table-cell>
        </table:table-row>
        <table:table-row table:style-name="טבלה2.8">
          <table:table-cell table:style-name="טבלה2.A1" office:value-type="string">
            <text:p text:style-name="P20">אֶת רֶסֶן הַפְּאֵר אֶל הֶעָנָף</text:p>
            <text:p text:style-name="P20">הִיא מְהַדֶּקֶת חִישׁ: – חֶפְזוֹן־אוֹהֵב! –</text:p>
            <text:p text:style-name="P20">הַסּוּס הַטּוֹב אָסוּר, וּמֵעַכְשָׁו</text:p>
            <text:p text:style-name="P20">הִיא מִתְפַּנָּה לִקְשֹׁר אֵת הָרוֹכֵב;</text:p>
            <text:p text:style-name="P20">הָדְפָה אוֹתוֹ בְּחֹם לַאֲחוֹרָיו,</text:p>
            <text:p text:style-name="P20">מוֹשֶׁלֶת בְּגוּפוֹ, לֹא בִּיצָרָיו.</text:p>
          </table:table-cell>
          <table:table-cell table:style-name="טבלה2.A1" office:value-type="string">
            <text:p text:style-name="P296">The studded bridle on a ragged bough</text:p>
            <text:p text:style-name="P296">Nimbly she fastens:--O, how quick is love!--</text:p>
            <text:p text:style-name="P296">The steed is stalled up, and even now</text:p>
            <text:p text:style-name="P296">To tie the rider she begins to prove:</text:p>
            <text:p text:style-name="P296">Backward she push'd him, as she would be thrust,</text:p>
            <text:p text:style-name="P296">And govern'd him in strength, though not in lust.</text:p>
          </table:table-cell>
        </table:table-row>
        <table:table-row table:style-name="טבלה2.1">
          <table:table-cell table:style-name="טבלה2.A1" office:value-type="string">
            <text:p text:style-name="P20">מִשֶּׁנָּפַל שָׁכְבָה שָׁם כְּנֶגְדּוֹ,</text:p>
            <text:p text:style-name="P20">שְׁעוּנָה, כְּמוֹתוֹ, עַל יֶרֶךְ וְעַל יָד;</text:p>
            <text:p text:style-name="P20">הִיא מְלַטֶּפֶת, הוּא רוֹצֶה לִגְעֹר,</text:p>
            <text:p text:style-name="P20">אַךְ הִיא סוֹכֶרֶת אֶת שְׂפָתָיו מִיָּד;</text:p>
            <text:p text:style-name="P20">וּבֵין הַנְּשִׁיקוֹת הוֹגָה, "הָבֵן נָא,</text:p>
            <text:p text:style-name="P20">כָּל עוֹד תִּגְעַר, שְׂפָתֶיךָ תֵאָלֵמְנָה."</text:p>
          </table:table-cell>
          <table:table-cell table:style-name="טבלה2.A1" office:value-type="string">
            <text:p text:style-name="P296">So soon was she along as he was down,</text:p>
            <text:p text:style-name="P296">Each leaning on their elbows and their hips:</text:p>
            <text:p text:style-name="P296">Now doth she stroke his cheek, now doth he frown,</text:p>
            <text:p text:style-name="P296">And 'gins to chide, but soon she stops his lips;</text:p>
            <text:p text:style-name="P296">And kissing speaks, with lustful language broken,</text:p>
            <text:p text:style-name="P296">'If thou wilt chide, thy lips shall never open.'</text:p>
          </table:table-cell>
        </table:table-row>
        <table:table-row table:style-name="טבלה2.1">
          <table:table-cell table:style-name="טבלה2.A1" office:value-type="string">
            <text:p text:style-name="P20">הוּא מְלֹהָט, נָבוֹךְ, אַךְ דִּמְעוֹתֶיהָ</text:p>
            <text:p text:style-name="P20">מְצַנְּנוֹת אֶת לְחָיָיו<text:span text:style-name="T40">־</text:span>שָׁנִי;</text:p>
            <text:p text:style-name="P20">בְּאֶנְחָתָהּ וּזְהַב שַׂעֲרוֹת<text:span text:style-name="T298">ֶ</text:span>יהָ</text:p>
            <text:p text:style-name="P20">הִיא מְנַסָּה לְהַבְעִירָן שֵׁנִית;</text:p>
            <text:p text:style-name="P20">ל<text:span text:style-name="T298">ַ</text:span>ש<text:span text:style-name="T298">ָּׁ</text:span>וְא הוּא מְכַנֶּה אוֹתָהּ נוֹכֶלֶת,</text:p>
            <text:p text:style-name="P20">אֶת סוֹף דְּבָרָיו נְשִׁיקָתָהּ קוֹטֶלֶת.</text:p>
          </table:table-cell>
          <table:table-cell table:style-name="טבלה2.A1" office:value-type="string">
            <text:p text:style-name="P296">He burns with bashful shame: she with her tears</text:p>
            <text:p text:style-name="P296">Doth quench the maiden burning of his cheeks;</text:p>
            <text:p text:style-name="P296">Then with her windy sighs and golden hairs</text:p>
            <text:p text:style-name="P296">To fan and blow them dry again she seeks:</text:p>
            <text:p text:style-name="P296">He saith she is immodest, blames her 'miss;</text:p>
            <text:p text:style-name="P296">What follows more she murders with a kiss.</text:p>
          </table:table-cell>
        </table:table-row>
        <table:table-row table:style-name="טבלה2.1">
          <table:table-cell table:style-name="טבלה2.A1" office:value-type="string">
            <text:p text:style-name="P20">מַמָּשׁ כְּמוֹ הָיְתָה נִשְׁרָה מֻרְעֶבֶת</text:p>
            <text:p text:style-name="P20">הַמְּשַׁסַּעַת עֶצֶם, גִּיד, שֵׂעָר,</text:p>
            <text:p text:style-name="P20">וּמוֹסִיפָה לִטְרֹף אֵת הָאַרְנֶבֶת </text:p>
            <text:p text:style-name="P20">עַד כְּלוֹת הַתֵּאָבוֹן אוֹ הַבָּשָׂר,</text:p>
            <text:p text:style-name="P20">נָשְׁקָה לְמֵצַח, לֶחִי וְסַנְטֵר;</text:p>
            <text:p text:style-name="P20">עִנּוּג אֶחָד רוֹדֵף עִנּוּג אַחֵר.</text:p>
          </table:table-cell>
          <table:table-cell table:style-name="טבלה2.A1" office:value-type="string">
            <text:p text:style-name="P296">Even as an empty eagle, sharp by fast,</text:p>
            <text:p text:style-name="P296">Tires with her beak on feathers, flesh and bone,</text:p>
            <text:p text:style-name="P296">Shaking her wings, devouring all in haste,</text:p>
            <text:p text:style-name="P296">Till either gorge be stuff'd or prey be gone;</text:p>
            <text:p text:style-name="P296">Even so she kissed his brow, his cheek, his chin,</text:p>
            <text:p text:style-name="P296">And where she ends she doth anew begin.</text:p>
          </table:table-cell>
        </table:table-row>
        <text:soft-page-break/>
        <table:table-row table:style-name="טבלה2.1">
          <table:table-cell table:style-name="טבלה2.A1" office:value-type="string">
            <text:p text:style-name="P21">נִכְנ<text:span text:style-name="T299">ָ</text:span>ע מֵאֹנֶס, נֶאֱב<text:span text:style-name="T299">ָ</text:span>ק בְּלִי הֶרֶף,</text:p>
            <text:p text:style-name="P21">הוּא מִתְנַשֵּׁף וּמִתְנַשֵּׁם מוּלָה<text:span text:style-name="T376">ּ</text:span>;</text:p>
            <text:p text:style-name="P21">הִיא נִזּוֹנָה בְּהֶבֶל פִּיו כִּבְטֶרֶף,</text:p>
            <text:p text:style-name="P21">קוֹרֵאת לוֹ טַל שָׁמַיִם, אֵד נִפְלָא;</text:p>
            <text:p text:style-name="P21">לוּ רַק כֻּסּוּ פָּנֶיהָ בִּפְרִיחָה</text:p>
            <text:p text:style-name="P21">הָיָה גַּנָּה<text:span text:style-name="T389">ּ</text:span> רָוֶה גִּשְׁמֵי בְּרָכָה.</text:p>
          </table:table-cell>
          <table:table-cell table:style-name="טבלה2.A1" office:value-type="string">
            <text:p text:style-name="P296">Forced to content, but never to obey,</text:p>
            <text:p text:style-name="P296">Panting he lies and breatheth in her face;</text:p>
            <text:p text:style-name="P296">She feedeth on the steam as on a prey,</text:p>
            <text:p text:style-name="P296">And calls it heavenly moisture, air of grace;</text:p>
            <text:p text:style-name="P296">Wishing her cheeks were gardens full of flowers,</text:p>
            <text:p text:style-name="P296">So they were dew'd with such distilling showers.</text:p>
          </table:table-cell>
        </table:table-row>
        <table:table-row table:style-name="טבלה2.1">
          <table:table-cell table:style-name="טבלה2.A1" office:value-type="string">
            <text:p text:style-name="P21">הַבִּיטוּ: כְּצִפּוֹר שְׁבוּיָה בַּפַּחַת</text:p>
            <text:p text:style-name="P21">נִלְכָּד אָדוֹנִיס בֵּין יָדֶיהָ שְׁתַּיִם;</text:p>
            <text:p text:style-name="P21">מַרְדוּת, בּוּשָׁה <text:s/>וּבֶהָלָה גַּם יַחַד</text:p>
            <text:p text:style-name="P21">חָבְרוּ לִיפִי הַזַּעַם בּ<text:span text:style-name="T43">ָ</text:span>עֵינַיִם:</text:p>
            <text:p text:style-name="P21">בְּבוֹא גְּשָׁמִים אֶל נַחַל לֹא אַכְזָב</text:p>
            <text:p text:style-name="P21">הוּא מִשְׁתַפֵּ<text:span text:style-name="T299">ךְ</text:span> בְּשֶׁצֶף עַל גְּדוֹתָיו.</text:p>
          </table:table-cell>
          <table:table-cell table:style-name="טבלה2.A1" office:value-type="string">
            <text:p text:style-name="P296">Look, how a bird lies tangled in a net,</text:p>
            <text:p text:style-name="P296">So fasten'd in her arms Adonis lies;</text:p>
            <text:p text:style-name="P296">Pure shame and awed resistance made him fret,</text:p>
            <text:p text:style-name="P296">Which bred more beauty in his angry eyes:</text:p>
            <text:p text:style-name="P296">Rain added to a river that is rank</text:p>
            <text:p text:style-name="P296">Perforce will force it overflow the bank.</text:p>
          </table:table-cell>
        </table:table-row>
        <table:table-row table:style-name="טבלה2.1">
          <table:table-cell table:style-name="טבלה2.A1" office:value-type="string">
            <text:p text:style-name="P21">הִיא מַפְצִירָה, וּמַפְצִירָה בְּחֵן,</text:p>
            <text:p text:style-name="P21">כִּי לְאֹזֶן־חֵן יָאָה תְּחִנָּה שֶׁל ‏טַעַם;</text:p>
            <text:p text:style-name="P21">הוּא עוֹד קוֹדֵר, זוֹעֵף וּמְמָאֵן</text:p>
            <text:p text:style-name="P21">בֵּין סֹמֶק־מְבוּכָה וְלֹבֶן־זַעַם:</text:p>
            <text:p text:style-name="P21">הַסֹּמֶק נֶהְדָּר; כְּשֶׁהוּא חִוֵּר</text:p>
            <text:p text:style-name="P21">מַרְאֶהוּ נֶהְדָּר הַרְבֵּה יוֹתֵר.</text:p>
          </table:table-cell>
          <table:table-cell table:style-name="טבלה2.A1" office:value-type="string">
            <text:p text:style-name="P296">Still she entreats, and prettily entreats,</text:p>
            <text:p text:style-name="P296">For to a pretty ear she tunes her tale;</text:p>
            <text:p text:style-name="P296">Still is he sullen, still he lours and frets,</text:p>
            <text:p text:style-name="P296">'Twixt crimson shame and anger ashy-pale:</text:p>
            <text:p text:style-name="P296">Being red, she loves him best; and being white,</text:p>
            <text:p text:style-name="P296">Her best is better'd with a more delight.</text:p>
          </table:table-cell>
        </table:table-row>
        <table:table-row table:style-name="טבלה2.15">
          <table:table-cell table:style-name="טבלה2.A1" office:value-type="string">
            <text:p text:style-name="P21">מַרְאֶה כָּזֶה עָלֶיהָ לֶאֱהֹב;</text:p>
            <text:p text:style-name="P21">וּבִימִינָהּ נִשְׁבַּעַת הָאֵלָה</text:p>
            <text:p text:style-name="P21">שֶׁלֹּא תִּפְרֹשׁ מֵעִם חֵיקוֹ הַטּוֹב</text:p>
            <text:p text:style-name="P21">לְלֹא פִּצּוּי עַל הַדְּמָעוֹת שֶׁלָּהּ,</text:p>
            <text:p text:style-name="P21">שֶהוֹתִירוּהָ בְּסַנְטֵר רָטֹב;</text:p>
            <text:p text:style-name="P21">רַק בִּנְשִׁיקָה יִפְר<text:span text:style-name="T300">ַ</text:span>ע לָהּ אֶת הַחוֹב.</text:p>
          </table:table-cell>
          <table:table-cell table:style-name="טבלה2.A1" office:value-type="string">
            <text:p text:style-name="P296">Look how he can, she cannot choose but love;</text:p>
            <text:p text:style-name="P296">And by her fair immortal hand she swears,</text:p>
            <text:p text:style-name="P296">From his soft bosom never to remove,</text:p>
            <text:p text:style-name="P296">Till he take truce with her contending tears,</text:p>
            <text:p text:style-name="P296">Which long have rain'd, making her cheeks all wet;</text:p>
            <text:p text:style-name="P296">And one sweet kiss shall pay this countless debt.</text:p>
          </table:table-cell>
        </table:table-row>
        <table:table-row table:style-name="טבלה2.1">
          <table:table-cell table:style-name="טבלה2.A1" office:value-type="string">
            <text:p text:style-name="P21">מִשֶּׁהִבְטִיחָה זֹאת, נָשַׂא עֵינַיִם</text:p>
            <text:p text:style-name="P21">כְּמוֹ טַבְלָן, הַצָּץ מִן הַבִּצָּה</text:p>
            <text:p text:style-name="P21">וּלְמַרְאֶה אָדָם, צוֹלֵל בַּמַּיִם;</text:p>
            <text:p text:style-name="P21">כְּמוֹתוֹ הִסְכִּים לָתֵת לָהּ אֶת חֶפְצָ<text:span text:style-name="T34">הּ</text:span>;</text:p>
            <text:p text:style-name="P21">הִיא אֶת שְׂפ<text:span text:style-name="T291">ָ</text:span>תֵיהָ לִנְשִׁיקָה הוֹעִידָה,</text:p>
            <text:p text:style-name="P21">הוּא מְמַצְמֵץ, וּמִסְתּוֹבֵב הַצִּדָּה.</text:p>
          </table:table-cell>
          <table:table-cell table:style-name="טבלה2.A1" office:value-type="string">
            <text:p text:style-name="P296">Upon this promise did he raise his chin,</text:p>
            <text:p text:style-name="P296">Like a dive-dapper peering through a wave,</text:p>
            <text:p text:style-name="P296">Who, being look'd on, ducks as quickly in;</text:p>
            <text:p text:style-name="P296">So offers he to give what she did crave;</text:p>
            <text:p text:style-name="P296">But when her lips were ready for his pay,</text:p>
            <text:p text:style-name="P296">He winks, and turns his lips another way.</text:p>
          </table:table-cell>
        </table:table-row>
        <table:table-row table:style-name="טבלה2.17">
          <table:table-cell table:style-name="טבלה2.A1" office:value-type="string">
            <text:p text:style-name="P21">אֵין אַף נַוָּד שֶׁבִּימוֹת הַקַּיִץ</text:p>
            <text:p text:style-name="P21">צָמ<text:span text:style-name="T300">ֵ</text:span>א יוֹתֵר מִמֶּנָּה לַמַּרְאֶה.</text:p>
            <text:p text:style-name="P21">הַיֶּשַׁע פֹּה מוּלָה, אַךְ יֶשַׁע אַיִן;</text:p>
            <text:p text:style-name="P21">הִיא רְטֻבָּה, אַךְ בָּהּ בּוֹעֶרֶת אֵשׁ:</text:p>
            <text:p text:style-name="P21">"רַחֵם עָלַי," הֵחֵלָה, "לֵב אָטוּם!</text:p>
            <text:p text:style-name="P21">תִּמְנַע מִמֶּנִּי נְּשִׁיקָה שֶׁל כְּלוּם?</text:p>
          </table:table-cell>
          <table:table-cell table:style-name="טבלה2.A1" office:value-type="string">
            <text:p text:style-name="P296">Never did passenger in summer's heat</text:p>
            <text:p text:style-name="P296">More thirst for drink than she for this good turn.</text:p>
            <text:p text:style-name="P296">Her help she sees, but help she cannot get;</text:p>
            <text:p text:style-name="P296">She bathes in water, yet her fire must burn:</text:p>
            <text:p text:style-name="P296">'O, pity,' 'gan she cry, 'flint-hearted boy!</text:p>
            <text:p text:style-name="P296">'Tis but a kiss I beg; why art thou coy?</text:p>
          </table:table-cell>
        </table:table-row>
        <text:soft-page-break/>
        <table:table-row table:style-name="טבלה2.1">
          <table:table-cell table:style-name="טבלה2.A1" office:value-type="string">
            <text:p text:style-name="P21">"הֵן בִּי רָצ<text:span text:style-name="T292">ָ</text:span>ה, כְּמוֹתִי בְּךָ עַכְשָׁו,</text:p>
            <text:p text:style-name="P21">אֲפִלּוּ מַרְס, אַכְזָר שֶׁבָּאֵלִים,</text:p>
            <text:p text:style-name="P21">שֶׁלֹּא כָּפַף אֶת צַוָּארוֹ בַּקְּרָב,</text:p>
            <text:p text:style-name="P21">מַדְבִּיר אוֹיְבָיו בְּכָל עִמּוּת אַלִּים; </text:p>
            <text:p text:style-name="P21">וְהוּא הָיָה עַבְדִּי, וְהִתְחַנֵּן</text:p>
            <text:p text:style-name="P21">לְמָּה שֶׁמֵּרְצוֹנִי לְךָ אֶתֵּן.</text:p>
          </table:table-cell>
          <table:table-cell table:style-name="טבלה2.A1" office:value-type="string">
            <text:p text:style-name="P297">'I have been woo'd, as I entreat thee now,</text:p>
            <text:p text:style-name="P297">Even by the stern and direful god of war,</text:p>
            <text:p text:style-name="P297">Whose sinewy neck in battle ne'er did bow,</text:p>
            <text:p text:style-name="P297">Who conquers where he comes in every jar;</text:p>
            <text:p text:style-name="P297">Yet hath he been my captive and my slave,</text:p>
            <text:p text:style-name="P297">And begg'd for that which thou unask'd shalt have.</text:p>
          </table:table-cell>
        </table:table-row>
        <table:table-row table:style-name="טבלה2.1">
          <table:table-cell table:style-name="טבלה2.A1" office:value-type="string">
            <text:p text:style-name="P21">"בְּמִקְדָּשִׁי תָּלָה אֶת כְּלֵי נִשְׁקוֹ,</text:p>
            <text:p text:style-name="P21">אֶת מָגִנּוֹ, דִּגְלוֹ הַמִּתְבַּדֵּר,</text:p>
            <text:p text:style-name="P21">וּלְמַעֲנִי הֵחֵל לִלְמֹד לִרְקֹד,</text:p>
            <text:p text:style-name="P21">לִצְחֹק, לַחֲמֹד לָצוֹן וּלְחַזֵּר.</text:p>
            <text:p text:style-name="P21">מָאַס בְּתֹּף אָיֹם וְנֵס נוֹרָא:</text:p>
            <text:p text:style-name="P21">גּוּפִי שְׂד<text:span text:style-name="T172">ֵ</text:span>ה קְרָב לוֹ, מִטָּתִי זִירָה.</text:p>
          </table:table-cell>
          <table:table-cell table:style-name="טבלה2.A1" office:value-type="string">
            <text:p text:style-name="P297">'Over my altars hath he hung his lance,</text:p>
            <text:p text:style-name="P297">His batter'd shield, his uncontrolled crest,</text:p>
            <text:p text:style-name="P297">And for my sake hath learn'd to sport and dance,</text:p>
            <text:p text:style-name="P297">To toy, to wanton, dally, smile and jest,</text:p>
            <text:p text:style-name="P297">Scorning his churlish drum and ensign red,</text:p>
            <text:p text:style-name="P297">Making my arms his field, his tent my bed.</text:p>
          </table:table-cell>
        </table:table-row>
        <table:table-row table:style-name="טבלה2.1">
          <table:table-cell table:style-name="טבלה2.A1" office:value-type="string">
            <text:p text:style-name="P21">"כָּךְ הִשְׁתַּלַּטְתִּי עַל הַשַּׁלִּיט</text:p>
            <text:p text:style-name="P21">וַאֲסַרְתִּיו בַּאֲזִקִּים שֶׁל וֶרֶד:</text:p>
            <text:p text:style-name="P21">עָצְמַת זְרוֹעוֹ <text:span text:style-name="T51">הִכְרִיעָה</text:span> נְפִילִים,</text:p>
            <text:p text:style-name="P21">אַךְ נִכְנְעָה לְחִנְחוּנֵי גְּבֶרֶת.</text:p>
            <text:p text:style-name="P21">אַל תִּתְגָּאֶה בְּכֹחֲ<text:span text:style-name="T301">ךָ</text:span> כִּי רַב,</text:p>
            <text:p text:style-name="P21">אָדוֹן גְּבִרְתּוֹ שֶׁל אֱלֹהֵי הַקְּרָב!</text:p>
          </table:table-cell>
          <table:table-cell table:style-name="טבלה2.A1" office:value-type="string">
            <text:p text:style-name="P297">'Thus he that overruled I oversway'd,</text:p>
            <text:p text:style-name="P297">Leading him prisoner in a red-rose chain:</text:p>
            <text:p text:style-name="P297">Strong-tempered steel his stronger strength obey'd,</text:p>
            <text:p text:style-name="P297">Yet was he servile to my coy disdain.</text:p>
            <text:p text:style-name="P297">O, be not proud, nor brag not of thy might,</text:p>
            <text:p text:style-name="P297">For mastering her that foil'd the god of fight!</text:p>
          </table:table-cell>
        </table:table-row>
        <table:table-row table:style-name="טבלה2.21">
          <table:table-cell table:style-name="טבלה2.A1" office:value-type="string">
            <text:p text:style-name="P21">"רַק גַע בְּפִי בְּפִיךָ הַמָּתוֹק, –</text:p>
            <text:p text:style-name="P21">שְׂפָתַי רַכּוֹת, אַךְ לֹא כְּמוֹ שֶׁלְּךָ –</text:p>
            <text:p text:style-name="P21">וּתְנֻשָּׁק, וְאַגַּב כָּךְ תִּנְ<text:span text:style-name="T200">שֹּׁ</text:span>ק.</text:p>
            <text:p text:style-name="P21">לְאָן אַתָּה מַבִּיט? הָרֵם רֹאשְׁךָ:</text:p>
            <text:p text:style-name="P21">רְאֵה, בְּמַבָּטִי זִיוְךָ כְּבָר חַי;</text:p>
            <text:p text:style-name="P21">מַדּוּעַ לֹא יִחְיֶה עַל שִׂפְתוֹתָי?</text:p>
          </table:table-cell>
          <table:table-cell table:style-name="טבלה2.A1" office:value-type="string">
            <text:p text:style-name="P297">'Touch but my lips with those fair lips of thine,--</text:p>
            <text:p text:style-name="P297">Though mine be not so fair, yet are they red--</text:p>
            <text:p text:style-name="P297">The kiss shall be thine own as well as mine.</text:p>
            <text:p text:style-name="P297">What seest thou in the ground? hold up thy head:</text:p>
            <text:p text:style-name="P297">Look in mine eye-balls, there thy beauty lies;</text:p>
            <text:p text:style-name="P297">Then why not lips on lips, since eyes in eyes?</text:p>
          </table:table-cell>
        </table:table-row>
        <table:table-row table:style-name="טבלה2.22">
          <table:table-cell table:style-name="טבלה2.A1" office:value-type="string">
            <text:p text:style-name="P21">"אַתָּה נָבוֹךְ? עָצֹם אֶת הָעֵינַיִם,</text:p>
            <text:p text:style-name="P21">וְגַם אֲנִי; הִנֵּה הַלַּיְלָה רַד;</text:p>
            <text:p text:style-name="P21">חֶדְוַת הָאַהֲבָה שְׁמוּרָה לִשְׁנַיִם,</text:p>
            <text:p text:style-name="P21">אִישׁ לֹא רוֹאֶה, שָׂחֵק וְאַל תִּפְחַד:</text:p>
            <text:p text:style-name="P21">הַסִּגָּלִית תְּכֻלַּת הַוְּרִיד תַּחְתֵּינוּ</text:p>
            <text:p text:style-name="P21">לֹא תְּסַפֵּר דָּבָר עַל מַעֲשֵׂינוּ.</text:p>
          </table:table-cell>
          <table:table-cell table:style-name="טבלה2.A1" office:value-type="string">
            <text:p text:style-name="P297">'Art thou ashamed to kiss? then wink again,</text:p>
            <text:p text:style-name="P297">And I will wink; so shall the day seem night;</text:p>
            <text:p text:style-name="P297">Love keeps his revels where they are but twain;</text:p>
            <text:p text:style-name="P297">Be bold to play, our sport is not in sight:</text:p>
            <text:p text:style-name="P297">These blue-vein'd violets whereon we lean</text:p>
            <text:p text:style-name="P297">Never can blab, nor know not what we mean.</text:p>
          </table:table-cell>
        </table:table-row>
        <table:table-row table:style-name="טבלה2.1">
          <table:table-cell table:style-name="טבלה2.A1" office:value-type="string">
            <text:p text:style-name="P21">"רֹךְ מַאי שֶׁעַל שְׂפ<text:span text:style-name="T301">ַ</text:span>תְךָ הַמְּפַתָּה</text:p>
            <text:p text:style-name="P21">בֹּסְרִי, אַךְ טוֹב לִטְעֹם אוֹתוֹ עַכְשָׁו;</text:p>
            <text:p text:style-name="P21">הָעֲלוּמִים קְצָרִים, נ<text:span text:style-name="T374">ַ</text:span>צ<text:span text:style-name="T374">ֵּ</text:span>ל אוֹתָם;</text:p>
            <text:p text:style-name="P21">אָסוּר לִכְלֹא אֶת יֹפְיְךָ לַשָּׁוְא:</text:p>
            <text:p text:style-name="P21">אִם לֹא נִלְקֹט פְּרָחִים בְּלִבְלוּבָם</text:p>
            <text:p text:style-name="P21">יִבְּלוּ בִּן רֶגַע וְיִכְלֶה טוּבָם.</text:p>
          </table:table-cell>
          <table:table-cell table:style-name="טבלה2.A1" office:value-type="string">
            <text:p text:style-name="P297">'The tender spring upon thy tempting lip</text:p>
            <text:p text:style-name="P297">Shows thee unripe; yet mayst thou well be tasted:</text:p>
            <text:p text:style-name="P297">Make use of time, let not advantage slip;</text:p>
            <text:p text:style-name="P297">Beauty within itself should not be wasted:</text:p>
            <text:p text:style-name="P297">Fair flowers that are not gather'd in their prime</text:p>
            <text:p text:style-name="P297">Rot and consume themselves in little time.</text:p>
          </table:table-cell>
        </table:table-row>
        <text:soft-page-break/>
        <table:table-row table:style-name="טבלה2.1">
          <table:table-cell table:style-name="טבלה2.A1" office:value-type="string">
            <text:p text:style-name="P21">"מוּל יְשִׁישָׁה קְמוּטָה אוֹ כְּעוּרָה,</text:p>
            <text:p text:style-name="P21">בּוּרָה, צְרוּדָה, גַּסָּה, דַּלַּת שִׂיחָה,</text:p>
            <text:p text:style-name="P21">מֻכָּה בְּשִׁגָּרוֹן, כְּחוּשָׁה, קָרָה,</text:p>
            <text:p text:style-name="P21">עִוֶּרֶת, מְיֻבֶּשֶׁת וּצְחִיחָה,</text:p>
            <text:p text:style-name="P21">הָיָה רָאוּי שֶׁתְּהַסֵּס, אוּלַי,</text:p>
            <text:p text:style-name="P21">אַךְ לָמָּה זֶה תָּבוּז לְחִזּוּרָי?</text:p>
          </table:table-cell>
          <table:table-cell table:style-name="טבלה2.A1" office:value-type="string">
            <text:p text:style-name="P297">'Were I hard-favour'd, foul, or wrinkled-old,</text:p>
            <text:p text:style-name="P297">Ill-nurtured, crooked, churlish, harsh in voice,</text:p>
            <text:p text:style-name="P297">O'erworn, despised, rheumatic and cold,</text:p>
            <text:p text:style-name="P297">Thick-sighted, barren, lean and lacking juice,</text:p>
            <text:p text:style-name="P297">Then mightst thou pause, for then I were not for thee</text:p>
            <text:p text:style-name="P297">But having no defects, why dost abhor me?</text:p>
          </table:table-cell>
        </table:table-row>
        <table:table-row table:style-name="טבלה2.1">
          <table:table-cell table:style-name="טבלה2.A1" office:value-type="string">
            <text:p text:style-name="P21">"אֵין קֶמֶט הָעוֹכֵר אֶת דְּיוֹקָנִי;</text:p>
            <text:p text:style-name="P21">עֵינִי הַאֲפֹרָה קַלּ<text:span text:style-name="T301">ַ</text:span>ת מַבָּט:</text:p>
            <text:p text:style-name="P21">יֹפְיִי הוֹלֵךְ וְרָב עִם הַשָּׁנִים,</text:p>
            <text:p text:style-name="P21">בְּשָׂרִי עָדִין, לְשַׁד גּוּפִי יִלְהַט;</text:p>
            <text:p text:style-name="P21">יָדִי הַחֲלָקָה – הִנֵּה, רְאֵה נָא – </text:p>
            <text:p text:style-name="P21">תִּמַּס בְּכַף יָדְךָ, אִם תְּמֻּשֶּׁנָּה.</text:p>
          </table:table-cell>
          <table:table-cell table:style-name="טבלה2.A1" office:value-type="string">
            <text:p text:style-name="P297">'Thou canst not see one wrinkle in my brow;</text:p>
            <text:p text:style-name="P297">Mine eyes are gray and bright and quick in turning:</text:p>
            <text:p text:style-name="P297">My beauty as the spring doth yearly grow,</text:p>
            <text:p text:style-name="P297">My flesh is soft and plump, my marrow burning;</text:p>
            <text:p text:style-name="P297">My smooth moist hand, were it with thy hand felt,</text:p>
            <text:p text:style-name="P297">Would in thy palm dissolve, or seem to melt.</text:p>
          </table:table-cell>
        </table:table-row>
        <table:table-row table:style-name="טבלה2.1">
          <table:table-cell table:style-name="טבלה2.A1" office:value-type="string">
            <text:p text:style-name="P21">"הַקְשֵׁב לִי וְאֶקְסֹם לְךָ סִפּוּר,</text:p>
            <text:p text:style-name="P21">אוֹ, כְּמוֹ פֵיָה, אֶפְסַע קַלּוֹת בַּגַּן,</text:p>
            <text:p text:style-name="P21">אוֹ, כְּמוֹ הַנִּימְפוֹת, בְּשֵׂעַר סָתוּר</text:p>
            <text:p text:style-name="P21">אֶרְקֹד עַל חוֹל בְּלִי לְהוֹתִיר סִימָן:</text:p>
            <text:p text:style-name="P21">הָאַהֲבָה הִיא רוּחַ אֵשׁ צְלוּלָה:</text:p>
            <text:p text:style-name="P21">אֵינָהּ שׁוֹקַעַת, אֶלָּא מִתְעַלָּה.</text:p>
          </table:table-cell>
          <table:table-cell table:style-name="טבלה2.A1" office:value-type="string">
            <text:p text:style-name="P297">'Bid me discourse, I will enchant thine ear,</text:p>
            <text:p text:style-name="P297">Or, like a fairy, trip upon the green,</text:p>
            <text:p text:style-name="P297">Or, like a nymph, with long dishevell'd hair,</text:p>
            <text:p text:style-name="P297">Dance on the sands, and yet no footing seen:</text:p>
            <text:p text:style-name="P297">Love is a spirit all compact of fire,</text:p>
            <text:p text:style-name="P297">Not gross to sink, but light, and will aspire.</text:p>
          </table:table-cell>
        </table:table-row>
        <table:table-row table:style-name="טבלה2.22">
          <table:table-cell table:style-name="טבלה2.A1" office:value-type="string">
            <text:p text:style-name="P21">"רְאֵה אֵיךְ הַפְּרָחִים שֶׁמִּתַּחְתַּי</text:p>
            <text:p text:style-name="P21">תּוֹמְכִים בִּי כְּמוֹ הָיוּ גִּזְע<text:span text:style-name="T198">ֵ</text:span>י עֵצִים;</text:p>
            <text:p text:style-name="P21">יוֹנָה רַכָּה תִּשָּׂא אוֹתִי אִתָּהּ</text:p>
            <text:p text:style-name="P21">וְתוֹבִילֵנִי אֶל מְחוֹז חֶפְצִי;</text:p>
            <text:p text:style-name="P21">קַלָּה אַהֲבָתִי; הֲיִתָּכֵן</text:p>
            <text:p text:style-name="P21">שֶׁמַּשָּׂאָהּ יִכְבַּד עַל עֶלֶם חֵן?</text:p>
          </table:table-cell>
          <table:table-cell table:style-name="טבלה2.A1" office:value-type="string">
            <text:p text:style-name="P298">'Witness this primrose bank whereon I lie;</text:p>
            <text:p text:style-name="P298">These forceless flowers like sturdy trees support me;</text:p>
            <text:p text:style-name="P298">Two strengthless doves will draw me through the sky,</text:p>
            <text:p text:style-name="P298">From morn till night, even where I list to sport me:</text:p>
            <text:p text:style-name="P298">Is love so light, sweet boy, and may it be</text:p>
            <text:p text:style-name="P298">That thou shouldst think it heavy unto thee?</text:p>
          </table:table-cell>
        </table:table-row>
        <table:table-row table:style-name="טבלה2.28">
          <table:table-cell table:style-name="טבלה2.A1" office:value-type="string">
            <text:p text:style-name="P21">"הַאִם לִבְּךָ מָסוּר לְזִיו פָּנֶיךָ?</text:p>
            <text:p text:style-name="P21">אוֹ אִם ש<text:span text:style-name="T192">ְׂ</text:span>מֹאלְךָ אֶת יְמִינְךָ אוֹוָה?</text:p>
            <text:p text:style-name="P21">אִם כֵּן, בַּקֵּשׁ לַשִָּוְא אֶת מִכְמַנּ<text:span text:style-name="T296">ֶ</text:span>יךָ,</text:p>
            <text:p text:style-name="P21">גְּזֹל חֵרוּתְךָ וּקְבֹל עַל הַגְּנֵבָה.</text:p>
            <text:p text:style-name="P21">נַרְקִיס עַצְמוֹ נָטַשׁ כָּךְ אֶת עַצְמוֹ,</text:p>
            <text:p text:style-name="P21">וּמֵת כְּדֵי לִנְשֹׁק לְצֵל צַלְמוֹ.<text:note text:id="ftn2" text:note-class="footnote"><text:note-citation>2</text:note-citation><text:note-body><text:p text:style-name="P323">על פי האגדה התאהב העלם נרקיסוס, או נרקיס, בבבואתו שבמים, מת בייסורי אהבתו <text:span text:style-name="T190">ו</text:span>הפך לפרח הנושא את שמו.</text:p></text:note-body></text:note></text:p>
          </table:table-cell>
          <table:table-cell table:style-name="טבלה2.A1" office:value-type="string">
            <text:p text:style-name="P298">'Is thine own heart to thine own face affected?</text:p>
            <text:p text:style-name="P298">Can thy right hand seize love upon thy left?</text:p>
            <text:p text:style-name="P298">Then woo thyself, be of thyself rejected,</text:p>
            <text:p text:style-name="P298">Steal thine own freedom and complain on theft.</text:p>
            <text:p text:style-name="P298">Narcissus so himself himself forsook,</text:p>
            <text:p text:style-name="P298">And died to kiss his shadow in the brook.</text:p>
          </table:table-cell>
        </table:table-row>
        <text:soft-page-break/>
        <table:table-row table:style-name="טבלה2.1">
          <table:table-cell table:style-name="טבלה2.A1" office:value-type="string">
            <text:p text:style-name="P21">"לַפִּיד לְאוֹר יֻלּ<text:span text:style-name="T297">ַ</text:span>ד, עֲדִי לְזֹהַר,</text:p>
            <text:p text:style-name="P21">מַטְעָם לְמֶתֶק, <text:span text:style-name="T38">נוֹי</text:span> לְאַהֲבָה,</text:p>
            <text:p text:style-name="P21">אִילָן לְעֹז וּמַעְיָן לְטֹהַר:</text:p>
            <text:p text:style-name="P21">קִיּוּם לְשֵׁם עַצְמוֹ הוּא תּוֹעֵבָה:</text:p>
            <text:p text:style-name="P21">גַּלְעִין מֵפִיק גַּלְעִין, וְיֹפִי – חֵן;</text:p>
            <text:p text:style-name="P21">מַלֵּא אַתָּה אֶת חוֹבָתְךָ גַּם כֵּן.</text:p>
          </table:table-cell>
          <table:table-cell table:style-name="טבלה2.A1" office:value-type="string">
            <text:p text:style-name="P298">'Torches are made to light, jewels to wear,</text:p>
            <text:p text:style-name="P298">Dainties to taste, fresh beauty for the use,</text:p>
            <text:p text:style-name="P298">Herbs for their smell, and sappy plants to bear:</text:p>
            <text:p text:style-name="P298">Things growing to themselves are growth's abuse:</text:p>
            <text:p text:style-name="P298">Seeds spring from seeds and beauty breedeth beauty;</text:p>
            <text:p text:style-name="P298">Thou wast begot; to get it is thy duty.</text:p>
          </table:table-cell>
        </table:table-row>
        <table:table-row table:style-name="טבלה2.1">
          <table:table-cell table:style-name="טבלה2.A1" office:value-type="string">
            <text:p text:style-name="P21">"מַדּוּעַ זֶה תִּשְׂבַּע מִטּוּב הַחֶלֶד</text:p>
            <text:p text:style-name="P288">וְלֹא יִשְׂבַּע הַחֶלֶד מִטוּבְךָ?</text:p>
            <text:p text:style-name="P21">עָלֶיךָ לְצַוּוֹת לַטֶּבַע יֶלֶד</text:p>
            <text:p text:style-name="P21">כְּדֵי לִחְיוֹת בּוֹ אַחֲרֵי מוֹתְךָ;</text:p>
            <text:p text:style-name="P21">וְכָךְ, עַל אַף הַמָּוֶת, לֹא תָּמוּת</text:p>
            <text:p text:style-name="P21">אֶלָּא תִּחְיֶה בְּצֶלֶם וּבִדְמוּת."</text:p>
          </table:table-cell>
          <table:table-cell table:style-name="טבלה2.A1" office:value-type="string">
            <text:p text:style-name="P298">'Upon the earth's increase why shouldst thou feed,</text:p>
            <text:p text:style-name="P298">Unless the earth with thy increase be fed?</text:p>
            <text:p text:style-name="P298">By law of nature thou art bound to breed,</text:p>
            <text:p text:style-name="P298">That thine may live when thou thyself art dead;</text:p>
            <text:p text:style-name="P298">And so, in spite of death, thou dost survive,</text:p>
            <text:p text:style-name="P298">In that thy likeness still is left alive.'</text:p>
          </table:table-cell>
        </table:table-row>
        <table:table-row table:style-name="טבלה2.31">
          <table:table-cell table:style-name="טבלה2.A1" office:value-type="string">
            <text:p text:style-name="P21">הָאֱלִילָה הֵחֵלָּה לְהַזִּיעַ</text:p>
            <text:p text:style-name="P21">כִּי הַצְּלָלִים נָטְשׁוּ אֶת מִשְׁכָּבָהּ,</text:p>
            <text:p text:style-name="P21">וְטִיטָן, שֶׁהַחֹם אוֹתוֹ הוֹגִיעַ,</text:p>
            <text:p text:style-name="P21">נָתַן בַּזּוּג עֵין אֵשׁ וְלֶהָבָה;<text:note text:id="ftn3" text:note-class="footnote"><text:note-citation>3</text:note-citation><text:note-body><text:p text:style-name="P323">טיטן הוא אחד מכינויי אל השמש הרומי.</text:p></text:note-body></text:note></text:p>
            <text:p text:style-name="P21">רָצָה שֶׁבְּרִכְבּוֹ יִנְהַג אָדוֹנִיס,</text:p>
            <text:p text:style-name="P21">כְּדֵי לְהִשְׁתָּעוֹת כְּמוֹתוֹ עִם ו<text:span text:style-name="T344">ֶ</text:span>נוּס.</text:p>
          </table:table-cell>
          <table:table-cell table:style-name="טבלה2.A1" office:value-type="string">
            <text:p text:style-name="P298">By this the love-sick queen began to sweat,</text:p>
            <text:p text:style-name="P298">For where they lay the shadow had forsook them,</text:p>
            <text:p text:style-name="P298">And Titan, tired in the mid-day heat,</text:p>
            <text:p text:style-name="P298">With burning eye did hotly overlook them;</text:p>
            <text:p text:style-name="P298">Wishing Adonis had his team to guide,</text:p>
            <text:p text:style-name="P298">So he were like him and by Venus' side.</text:p>
          </table:table-cell>
        </table:table-row>
        <table:table-row table:style-name="טבלה2.22">
          <table:table-cell table:style-name="טבלה2.A1" office:value-type="string">
            <text:p text:style-name="P21">בְּלֹא חֶמְדָּה, אָדוֹנִיס הַגִּבּוֹר</text:p>
            <text:p text:style-name="P21">מֵרִים אֵלֶיהָ בְּאֵיבָה עֵינַיִם,</text:p>
            <text:p text:style-name="P21">מַזְעִים גְּבִינִים הַמַּחְשִׁיכִים אֶת אוֹר</text:p>
            <text:p text:style-name="P21">פָּנָיו, כְּע<text:span text:style-name="T294">ַ</text:span>רְפִלִּים אֵת הַשָּׁמַיִם,</text:p>
            <text:p text:style-name="P21">ו<text:span text:style-name="T34">ּמִצְטַעֵק</text:span> בְּלֶחִי נַעֲוָה:</text:p>
            <text:p text:style-name="P21">"אֵלֵךְ לִי, חַם פֹּה; פוּיָה, א<text:span text:style-name="T280">ַ</text:span>הֲבָה!"</text:p>
          </table:table-cell>
          <table:table-cell table:style-name="טבלה2.A1" office:value-type="string">
            <text:p text:style-name="P298">And now Adonis, with a lazy spright,</text:p>
            <text:p text:style-name="P298">And with a heavy, dark, disliking eye,</text:p>
            <text:p text:style-name="P298">His louring brows o'erwhelming his fair sight,</text:p>
            <text:p text:style-name="P298">Like misty vapours when they blot the sky,</text:p>
            <text:p text:style-name="P298">Souring his cheeks cries 'Fie, no more of love!</text:p>
            <text:p text:style-name="P298">The sun doth burn my face: I must remove.'</text:p>
          </table:table-cell>
        </table:table-row>
        <table:table-row table:style-name="טבלה2.17">
          <table:table-cell table:style-name="טבלה2.A1" office:value-type="string">
            <text:p text:style-name="P21">"אוֹיָה," כָּךְ ו<text:span text:style-name="T344">ֶ</text:span>נוּס, "נַעַר קַר לֵבָב,</text:p>
            <text:p text:style-name="P21">וַאֲמַתְלָה קְלוּשָׁה וּמְדֻמָּה!</text:p>
            <text:p text:style-name="P21">מֵרוּחַ פִּי אֶבְרָא לְךָ מַשָּׁב</text:p>
            <text:p text:style-name="P21">שֶׁיְּצַנֵּן אֶת לַהַט הַחַמָּה:</text:p>
            <text:p text:style-name="P21">מִשְּׂעָרִי אֶקְלַע לְךָ סוֹכֵך;</text:p>
            <text:p text:style-name="P21">אַרְוֶּנּוּ בִּדְמָעוֹת, אִם אֶצְטָרֵךְ.</text:p>
          </table:table-cell>
          <table:table-cell table:style-name="טבלה2.A1" office:value-type="string">
            <text:p text:style-name="P298">'Ay me,' quoth Venus, 'young, and so unkind?</text:p>
            <text:p text:style-name="P298">What bare excuses makest thou to be gone!</text:p>
            <text:p text:style-name="P298">I'll sigh celestial breath, whose gentle wind</text:p>
            <text:p text:style-name="P298">Shall cool the heat of this descending sun:</text:p>
            <text:p text:style-name="P298">I'll make a shadow for thee of my hairs;</text:p>
            <text:p text:style-name="P299">If they burn too, I'll quench them with my tears.</text:p>
          </table:table-cell>
        </table:table-row>
        <text:soft-page-break/>
        <table:table-row table:style-name="טבלה2.1">
          <table:table-cell table:style-name="טבלה2.A1" office:value-type="string">
            <text:p text:style-name="P21">"הַשֶּׁמֶשׁ בַּמָּרוֹם יוֹקֶדֶת, אַךְ</text:p>
            <text:p text:style-name="P21">גֵו<text:span text:style-name="T382">ִ</text:span>י מֵגֵן עָלֶיךָ מִן הַלַּהַט;</text:p>
            <text:p text:style-name="P21">חֻמָּהּ אֵינוֹ צוֹרֵב אוֹתִי כָּל כָּךְ</text:p>
            <text:p text:style-name="P21">כְּשֶׁמֶשׁ זוֹ שֶׁבְּעֵינְךָ נוֹגַהַת,</text:p>
            <text:p text:style-name="P21">וְאִלְמָל<text:span text:style-name="T302">ֵ</text:span>א הָיִיתִי אַלְמוֹתִית</text:p>
            <text:p text:style-name="P21">הָיוּ שְׁתֵּיהֶן יַחְדָּו שֹוֹרְפוֹת אוֹתִי.</text:p>
          </table:table-cell>
          <table:table-cell table:style-name="טבלה2.A1" office:value-type="string">
            <text:p text:style-name="P300">'The sun that shines from heaven shines but warm,</text:p>
            <text:p text:style-name="P300">And, lo, I lie between that sun and thee:</text:p>
            <text:p text:style-name="P300">The heat I have from thence doth little harm,</text:p>
            <text:p text:style-name="P300">Thine eye darts forth the fire that burneth me;</text:p>
            <text:p text:style-name="P300">And were I not immortal, life were done</text:p>
            <text:p text:style-name="P300">Between this heavenly and earthly sun.</text:p>
          </table:table-cell>
        </table:table-row>
        <table:table-row table:style-name="טבלה2.1">
          <table:table-cell table:style-name="טבלה2.A1" office:value-type="string">
            <text:p text:style-name="P21">"הַאִם לִבְּךָ קָשֶׁה מֵאֶבֶן צֹר?</text:p>
            <text:p text:style-name="P21">אָכֵן, כִּי מַיִם יִשְׁחֲקוּ גַּם אֶבֶן!</text:p>
            <text:p text:style-name="P21">הָיִיתָ בֵּן לְאֵם, וְלֹא תִּזְכֹּר</text:p>
            <text:p text:style-name="P21">מָה הִיא עֶרְגָה? וְכַמָּה הִיא כּוֹאֶבֶת?</text:p>
            <text:p text:style-name="P21">הוֹ, לוּ הָיְתָה אִמְּךָ קְשׁוּחָה כְּמוֹתְךָ</text:p>
            <text:p text:style-name="P21">כִּי אָז נָטְשָׁה אוֹתָךְ בְּלֵדָתְךָ.</text:p>
          </table:table-cell>
          <table:table-cell table:style-name="טבלה2.A1" office:value-type="string">
            <text:p text:style-name="P300">'Art thou obdurate, flinty, hard as steel,</text:p>
            <text:p text:style-name="P300">Nay, more than flint, for stone at rain relenteth?</text:p>
            <text:p text:style-name="P300">Art thou a woman's son, and canst not feel</text:p>
            <text:p text:style-name="P300">What 'tis to love? how want of love tormenteth?</text:p>
            <text:p text:style-name="P300">O, had thy mother borne so hard a mind,</text:p>
            <text:p text:style-name="P300">She had not brought forth thee, but died unkind.</text:p>
          </table:table-cell>
        </table:table-row>
        <table:table-row table:style-name="טבלה2.1">
          <table:table-cell table:style-name="טבלה2.A1" office:value-type="string">
            <text:p text:style-name="P21">"מָה רַע בְּחִבָּתִי, וּמָה נִזְקָהּ?</text:p>
            <text:p text:style-name="P21">מָה יֵשׁ בִּי שֶׁמִּמֶּנּוּ אַתָּה נָס?</text:p>
            <text:p text:style-name="P21">בַּמֶּה <text:span text:style-name="T366">תִּ</text:span>גְרַע מִפִּיךָ נְשִׁיקָה?</text:p>
            <text:p text:style-name="P21">דּ<text:span text:style-name="T367">ַ</text:span>בֵּר, אַךְ בְּעֶדְנָה; אִם לֹא כֵן, הַס:</text:p>
            <text:p text:style-name="P21">הַלְו<text:span text:style-name="T368">ֵ</text:span>ה לִי נְשִׁיקָה, וַאֲשִׁיבֶנָּה</text:p>
            <text:p text:style-name="P21">עִם רִבִּיוֹת כָּהֵנָּה וְכָהֵנָּה.</text:p>
          </table:table-cell>
          <table:table-cell table:style-name="טבלה2.A1" office:value-type="string">
            <text:p text:style-name="P300">'What am I, that thou shouldst contemn me this?</text:p>
            <text:p text:style-name="P300">Or what great danger dwells upon my suit?</text:p>
            <text:p text:style-name="P300">What were thy lips the worse for one poor kiss?</text:p>
            <text:p text:style-name="P300">Speak, fair; but speak fair words, or else be mute:</text:p>
            <text:p text:style-name="P300">Give me one kiss, I'll give it thee again,</text:p>
            <text:p text:style-name="P300">And one for interest, if thou wilt have twain.</text:p>
          </table:table-cell>
        </table:table-row>
        <table:table-row table:style-name="טבלה2.1">
          <table:table-cell table:style-name="טבלה2.A1" office:value-type="string">
            <text:p text:style-name="P22">"פוּי, סֶלַע קַר, דּוֹמֵם כִּדְמוּת עַל בַּד, </text:p>
            <text:p text:style-name="P22">אֱלִיל טוֹב תֹּאַר, אֶבֶן אֲדִישָׁה,</text:p>
            <text:p text:style-name="P22">תְּמוּנָה וּפֶסֶל לִרְאוֹתָם בִּלְבַד:</text:p>
            <text:p text:style-name="P22">דּוֹמֶה לְאִישׁ, אַךְ לֹא יְלוּד אִשָּׁה!</text:p>
            <text:p text:style-name="P22">גְּבָרִים הַמְּנַשְּׁקִים נָשִׁים, אָדוֹנִיס,</text:p>
            <text:p text:style-name="P22">עוֹשִׂים זֹאת מֵרָצוֹן וְלֹא מֵאֹנֶס."</text:p>
          </table:table-cell>
          <table:table-cell table:style-name="טבלה2.A1" office:value-type="string">
            <text:p text:style-name="P301">'Fie, lifeless picture, cold and senseless stone,</text:p>
            <text:p text:style-name="P301">Well-painted idol, image dun and dead,</text:p>
            <text:p text:style-name="P301">Statue contenting but the eye alone,</text:p>
            <text:p text:style-name="P301">Thing like a man, but of no woman bred!</text:p>
            <text:p text:style-name="P301">Thou art no man, though of a man's complexion,</text:p>
            <text:p text:style-name="P301">For men will kiss even by their own direction.'</text:p>
          </table:table-cell>
        </table:table-row>
        <table:table-row table:style-name="טבלה2.38">
          <table:table-cell table:style-name="טבלה2.A1" office:value-type="string">
            <text:p text:style-name="P22">וְכָאן הִיא מִשְׁתַּתֶּקֶת, מִשְׁתַּנֶּקֶת,</text:p>
            <text:p text:style-name="P22">נִסְעֶרֶת מִכְּדֵי לוֹמַר מִלָּה;</text:p>
            <text:p text:style-name="P22">עֵינָהּ יוֹרָה גִּצִּים, לֶחְיָ<text:span text:style-name="T287">הּ</text:span> סוֹמֶקֶת</text:p>
            <text:p text:style-name="P22">מֵאֵין אוֹנִים לְנֹכַח הָעַוְלָה;</text:p>
            <text:p text:style-name="P22">דְּמָעוֹת עוֹלוֹת, וְהִיא פּוֹצָה אֶת פִּיה<text:span text:style-name="T147">ָ</text:span>;</text:p>
            <text:p text:style-name="P22">בִּכְיָהּ הַמַּר אֶת מְרִי ש<text:span text:style-name="T203">ִׂ</text:span>יחָהּ מַכְרִיעַ.</text:p>
          </table:table-cell>
          <table:table-cell table:style-name="טבלה2.A1" office:value-type="string">
            <text:p text:style-name="P302">This said, impatience chokes her pleading tongue,</text:p>
            <text:p text:style-name="P302">And swelling passion doth provoke a pause;</text:p>
            <text:p text:style-name="P302">Red cheeks and fiery eyes blaze forth her wrong;</text:p>
            <text:p text:style-name="P302">Being judge in love, she cannot right her cause:</text:p>
            <text:p text:style-name="P302">And now she weeps, and now she fain would speak,</text:p>
            <text:p text:style-name="P302">And now her sobs do her intendments break.</text:p>
          </table:table-cell>
        </table:table-row>
        <table:table-row table:style-name="טבלה2.5">
          <table:table-cell table:style-name="טבלה2.A1" office:value-type="string">
            <text:p text:style-name="P24">הִיא נָדָה בְּרֹאשָׁהּ מוּלוֹ, <text:span text:style-name="T35">נוֹטֶלֶת</text:span></text:p>
            <text:p text:style-name="P24">אֶת כַּף יָדוֹ, נִבֶּטֶת בַּקַּרְקַע;</text:p>
            <text:p text:style-name="P27">בִּזְרוֹעוֹתֶיהָ הִיא אוֹתוֹ כּוֹבֶלֶת;</text:p>
            <text:p text:style-name="P22">הוּא מְסָרֵב לַאֲזִקֵּי חִשְׁקָ<text:span text:style-name="T303">הּ</text:span>;</text:p>
            <text:p text:style-name="P22">בְּהֵאָבְקוֹ בְּבַת הַחֲמוּדוֹת</text:p>
            <text:p text:style-name="P22">סוֹגֵר שֶׁנְהָב יָדָהּ עַל כַּף יָדוֹ.</text:p>
          </table:table-cell>
          <table:table-cell table:style-name="טבלה2.A1" office:value-type="string">
            <text:p text:style-name="P302">Sometimes she shakes her head and then his hand,</text:p>
            <text:p text:style-name="P302">Now gazeth she on him, now on the ground;</text:p>
            <text:p text:style-name="P302">Sometimes her arms infold him like a band:</text:p>
            <text:p text:style-name="P302">She would, he will not in her arms be bound;</text:p>
            <text:p text:style-name="P302">And when from thence he struggles to be gone,</text:p>
            <text:p text:style-name="P302">She locks her lily fingers one in one.</text:p>
          </table:table-cell>
        </table:table-row>
        <text:soft-page-break/>
        <table:table-row table:style-name="טבלה2.1">
          <table:table-cell table:style-name="טבלה2.A1" office:value-type="string">
            <text:p text:style-name="P22">"יַקִּיר," אוֹמֶרֶת הִיא, "אַתָּה בִּשְׁבִי</text:p>
            <text:p text:style-name="P22"><text:span text:style-name="T283">הַ</text:span>חֲבַצֶּלֶת שֶׁל אֶצְבְּעוֹת<text:span text:style-name="T304">ַ</text:span>י;</text:p>
            <text:p text:style-name="P22">עַל כֵּן אֶהִיֶה לְאָחוּ; דְּמֵה לִצְבִי,</text:p>
            <text:p text:style-name="P22">רְעֵה כְּחֶפְצְךָ עַל הַר וָגַיְא:</text:p>
            <text:p text:style-name="P22">לַחֵךְ שְׂפָתַי, וְאִם יָנוּס לֵחָן</text:p>
            <text:p text:style-name="P22">תּוּכַל לָרֶדֶת אֶל הַמַּעְיָן.</text:p>
          </table:table-cell>
          <table:table-cell table:style-name="טבלה2.A1" office:value-type="string">
            <text:p text:style-name="P302">'Fondling,' she saith, 'since I have hemm'd thee here</text:p>
            <text:p text:style-name="P302">Within the circuit of this ivory pale,</text:p>
            <text:p text:style-name="P302">I'll be a park, and thou shalt be my deer;</text:p>
            <text:p text:style-name="P302">Feed where thou wilt, on mountain or in dale:</text:p>
            <text:p text:style-name="P302">Graze on my lips; and if those hills be dry,</text:p>
            <text:p text:style-name="P302">Stray lower, where the pleasant fountains lie.</text:p>
          </table:table-cell>
        </table:table-row>
        <table:table-row table:style-name="טבלה2.1">
          <table:table-cell table:style-name="טבלה2.A1" office:value-type="string">
            <text:p text:style-name="P22">"בְּבֵית כִּלְאִי תִּמְצָא דְּשָׁאִים רַכִּים,</text:p>
            <text:p text:style-name="P22">רָמוֹת גְּבוֹהוֹת וְעֵמֶק תִּפְאָרָה,</text:p>
            <text:p text:style-name="P22">גְּבָעוֹת עֲגַלְגַּלּוֹת וּנְקִיקִים</text:p>
            <text:p text:style-name="P22">לַחֲסוֹת בָּהֶם מִפְּנֵי הַסְּעָרָה;</text:p>
            <text:p text:style-name="P22">הֱיֵה לִי צְבִי בְּאָחוּ מְבֹרָךְ,</text:p>
            <text:p text:style-name="P22">בּוֹ כֶּלֶב לֹא יִשֹּׁךְ, אַף אִם יִנְבַּח."</text:p>
          </table:table-cell>
          <table:table-cell table:style-name="טבלה2.A1" office:value-type="string">
            <text:p text:style-name="P302">Within this limit is relief enough,</text:p>
            <text:p text:style-name="P302">Sweet bottom-grass and high delightful plain,</text:p>
            <text:p text:style-name="P302">Round rising hillocks, brakes obscure and rough,</text:p>
            <text:p text:style-name="P302">To shelter thee from tempest and from rain:</text:p>
            <text:p text:style-name="P302">Then be my deer, since I am such a park;</text:p>
            <text:p text:style-name="P302">No dog shall rouse thee, though a thousand bark.'</text:p>
          </table:table-cell>
        </table:table-row>
        <table:table-row table:style-name="טבלה2.1">
          <table:table-cell table:style-name="טבלה2.A1" office:value-type="string">
            <text:p text:style-name="P22">לַזֹּאת אָדוֹנִיס מְחַיֵּךְ מָרוֹת,</text:p>
            <text:p text:style-name="P22">גֻּמּוֹת יָפוֹת עוֹלוֹת בִּלְחָיָיו:</text:p>
            <text:p text:style-name="P22">הָאַהֲבָה כָּרְתָה בָּהֵן בּוֹרוֹת,</text:p>
            <text:p text:style-name="P28">וְאִם יִמְעַד יִפֹּל בָּ<text:span text:style-name="T148">ם</text:span> לְמִשְׁכָּב;</text:p>
            <text:p text:style-name="P22"><text:span text:style-name="T5">כִּי הוּא יוֹדֵעַ</text:span>: אִם י<text:span text:style-name="T4">ִ</text:span>שְׁכַּב לְצַד</text:p>
            <text:p text:style-name="P22">אַהֲבָתָהּ, יִשׁ<text:span text:style-name="T381">ְּ</text:span>כֹּן עִמָּהּ לָעַד.</text:p>
          </table:table-cell>
          <table:table-cell table:style-name="טבלה2.A1" office:value-type="string">
            <text:p text:style-name="P302">At this Adonis smiles as in disdain,</text:p>
            <text:p text:style-name="P302">That in each cheek appears a pretty dimple:</text:p>
            <text:p text:style-name="P302">Love made those hollows, if himself were slain,</text:p>
            <text:p text:style-name="P302">He might be buried in a tomb so simple;</text:p>
            <text:p text:style-name="P302">Foreknowing well, if there he came to lie,</text:p>
            <text:p text:style-name="P302">Why, there Love lived and there he could not die.</text:p>
          </table:table-cell>
        </table:table-row>
        <table:table-row table:style-name="טבלה2.22">
          <table:table-cell table:style-name="טבלה2.A1" office:value-type="string">
            <text:p text:style-name="P22">שִׁקְעֵי הַחֵן, אוֹתוֹת בּוּזוֹ הָרַב,</text:p>
            <text:p text:style-name="P22">טָרְפוּ כָּלִיל אֶת חִבָּתָהּ הַפַּעַם.</text:p>
            <text:p text:style-name="P22">אִם קֹדֶם הֻ<text:span text:style-name="T279">שְׁ</text:span>פְּלָה, אָז מָה עַכְשָׁו?</text:p>
            <text:p text:style-name="P22">הַאִם מֻכַּת בָּרָק זְקוּקָה לְרַעַם?</text:p>
            <text:p text:style-name="P22">מַלְכָּה זְנוּחָה שֶׁל א<text:span text:style-name="T284">ֲ</text:span>ה<text:span text:style-name="T284">ָ</text:span>בִים, הֵיאַךְ</text:p>
            <text:p text:style-name="P22">לֶחְיוֹ שֶׁל אֲהוּבֵךְ <text:span text:style-name="T39">סוֹנֶטֶת בָּךְ!</text:span></text:p>
          </table:table-cell>
          <table:table-cell table:style-name="טבלה2.A1" office:value-type="string">
            <text:p text:style-name="P302">These lovely caves, these round enchanting pits,</text:p>
            <text:p text:style-name="P302">Open'd their mouths to swallow Venus' liking.</text:p>
            <text:p text:style-name="P302">Being mad before, how doth she now for wits?</text:p>
            <text:p text:style-name="P302">Struck dead at first, what needs a second striking?</text:p>
            <text:p text:style-name="P302">Poor queen of love, in thine own law forlorn,</text:p>
            <text:p text:style-name="P302">To love a cheek that smiles at thee in scorn!</text:p>
          </table:table-cell>
        </table:table-row>
        <table:table-row table:style-name="טבלה2.44">
          <table:table-cell table:style-name="טבלה2.A1" office:value-type="string">
            <text:p text:style-name="P22">לְאָן תִּפְנֶה עַתָּה? וּמָה תֹּאמַר?</text:p>
            <text:p text:style-name="P22">בְּאֵיִן מִלִּים, גּוֹאֶה בָּהּ רַק הַצַּעַר;</text:p>
            <text:p text:style-name="P22">הוּא יַעֲזֹב אוֹתָהּ, זְמַנָּהּ עָב<text:span text:style-name="T305">ַ</text:span>ר,</text:p>
            <text:p text:style-name="P22">וּב<text:span text:style-name="T305">ַ</text:span>חֲטָף קוֹרֵאת הִיא דְּרוֹר לַנַּעַר.</text:p>
            <text:p text:style-name="P22">"רַחֵם עָלַי," בּוֹכָה הִיא, "אָנָּא, חוּס!"</text:p>
            <text:p text:style-name="P22">הוּא מְזַנֵּק מִשָּׁם לִקְרַאת הַסּוּס.</text:p>
          </table:table-cell>
          <table:table-cell table:style-name="טבלה2.A1" office:value-type="string">
            <text:p text:style-name="P302">Now which way shall she turn? what shall she say?</text:p>
            <text:p text:style-name="P302">Her words are done, her woes are more increasing;</text:p>
            <text:p text:style-name="P302">The time is spent, her object will away,</text:p>
            <text:p text:style-name="P302">And from her twining arms doth urge releasing.</text:p>
            <text:p text:style-name="P302">'Pity,' she cries, 'some favour, some remorse!'</text:p>
            <text:p text:style-name="P302">Away he springs and hasteth to his horse.</text:p>
          </table:table-cell>
        </table:table-row>
        <table:table-row table:style-name="טבלה2.45">
          <table:table-cell table:style-name="טבלה2.A1" office:value-type="string">
            <text:p text:style-name="P22">אַךְ שׁוּר, בַּסְּבַךְ הַמִּתְנַשֵּׂא סְבִיבָם</text:p>
            <text:p text:style-name="P22">מַבְחִין רְכוּב אָדוֹנִיס הַגֵּאֶה</text:p>
            <text:p text:style-name="P22">בְּבַת סוּסִים <text:span text:style-name="T305">שׁ</text:span>וֹקֶקֶת, מַרְהִיבָה,</text:p>
            <text:p text:style-name="P22">קוֹלָהּ עוֹרֵג וּמִצְהָלָהּ נָאֶה:</text:p>
            <text:p text:style-name="P22">הוּא מִתְנַעֵר, אֶת מוֹסְרוֹתָיו קוֹרֵעַ,</text:p>
            <text:p text:style-name="P22">וְחִישׁ מַהֵר פּוֹנֶה לִשְׁעֹט אַחֲרֶיה<text:span text:style-name="T293">ָ.</text:span></text:p>
          </table:table-cell>
          <table:table-cell table:style-name="טבלה2.A1" office:value-type="string">
            <text:p text:style-name="P302">But, lo, from forth a copse that neighbors by,</text:p>
            <text:p text:style-name="P302">A breeding jennet, lusty, young and proud,</text:p>
            <text:p text:style-name="P302">Adonis' trampling courser doth espy,</text:p>
            <text:p text:style-name="P302">And forth she rushes, snorts and neighs aloud:</text:p>
            <text:p text:style-name="P302">The strong-neck'd steed, being tied unto a tree,</text:p>
            <text:p text:style-name="P302">Breaketh his rein, and to her straight goes he.</text:p>
          </table:table-cell>
        </table:table-row>
        <text:soft-page-break/>
        <table:table-row table:style-name="טבלה2.1">
          <table:table-cell table:style-name="טבלה2.A1" office:value-type="string">
            <text:p text:style-name="P22">בְּאוֹן הוּא מְזַנֵּק, צוֹנֵף, נִלְהָב,</text:p>
            <text:p text:style-name="P22">וּמְבַתֵּק אֵת הַחֲבָק לִשְׁנ<text:span text:style-name="T377">ַ</text:span>יִם;</text:p>
            <text:p text:style-name="P22">רַגְלָיו דָּשׁוֹת, וְהֹלֶם פַּרְסוֹתָיו</text:p>
            <text:p text:style-name="P22">דּוֹפֵק בַּאֲדָמָה כִּבְרַק שָׁמ<text:span text:style-name="T306">ַ</text:span>יִם;</text:p>
            <text:p text:style-name="P22">הוּא מְרַסֵּק הַמֶּתֶג בֵּין שִׁנָּיו,</text:p>
            <text:p text:style-name="P22">שׂוֹרֵר בַּמֶּה שֶׁהִשְׂתָּרֵר עָלָיו.</text:p>
          </table:table-cell>
          <table:table-cell table:style-name="טבלה2.A1" office:value-type="string">
            <text:p text:style-name="P303">Imperiously he leaps, he neighs, he bounds,</text:p>
            <text:p text:style-name="P303">And now his woven girths he breaks asunder;</text:p>
            <text:p text:style-name="P303">The bearing earth with his hard hoof he wounds,</text:p>
            <text:p text:style-name="P303">Whose hollow womb resounds like heaven's thunder;</text:p>
            <text:p text:style-name="P303">The iron bit he crusheth 'tween his teeth,</text:p>
            <text:p text:style-name="P303">Controlling what he was controlled with.</text:p>
          </table:table-cell>
        </table:table-row>
        <table:table-row table:style-name="טבלה2.1">
          <table:table-cell table:style-name="טבלה2.A1" office:value-type="string">
            <text:p text:style-name="P22">אָזְנָיו זְקוּפוֹת; חֶלְקַת רַעֲמָתוֹ</text:p>
            <text:p text:style-name="P22">עוֹלָה־נִצֶּבֶת עַל עָרְפּוֹ זְקוּרָה;</text:p>
            <text:p text:style-name="P22">הוּא מִתְנַשֵּׁם, לוֹגֵם אֲוִיר מָתוֹק,</text:p>
            <text:p text:style-name="P22">אֵדֵי קִיטוֹר פּוֹרְצִים מִנְּחִירָיו;</text:p>
            <text:p text:style-name="P22">בְּתוֹךְ עֵינוֹ, הַבּוֹעֵרָה כַּאֵשׁ,</text:p>
            <text:p text:style-name="P22">מִתְלַהֲטִים עֱזוּז וְלֵב גּוֹעֵשׁ.</text:p>
          </table:table-cell>
          <table:table-cell table:style-name="טבלה2.A1" office:value-type="string">
            <text:p text:style-name="P303">His ears up-prick'd; his braided hanging mane</text:p>
            <text:p text:style-name="P303">Upon his compass'd crest now stand on end;</text:p>
            <text:p text:style-name="P303">His nostrils drink the air, and forth again,</text:p>
            <text:p text:style-name="P303">As from a furnace, vapours doth he send:</text:p>
            <text:p text:style-name="P303">His eye, which scornfully glisters like fire,</text:p>
            <text:p text:style-name="P303">Shows his hot courage and his high desire.</text:p>
          </table:table-cell>
        </table:table-row>
        <table:table-row table:style-name="טבלה2.1">
          <table:table-cell table:style-name="טבלה2.A1" office:value-type="string">
            <text:p text:style-name="P22">עִתִּים, מִצְו<text:span text:style-name="T364">ַ</text:span>ת סוּסִים מְלֻמָּדָה,</text:p>
            <text:p text:style-name="P22">טוֹפֵף הוּא בְּעֶדְנָה שֶׁל מ<text:span text:style-name="T306">ְ</text:span>נַצְחִים;</text:p>
            <text:p text:style-name="P22"><text:span text:style-name="T33">וּפְעָמִים – דּ</text:span>וֹלֵג בְּלֹא מִדָּה,</text:p>
            <text:p text:style-name="P22">כְּמוֹ אוֹמֵר: "רְאוּ מַה רַב כֹּחִי,</text:p>
            <text:p text:style-name="P22">שֶׁכָּךְ אֶזְכֶּה לְאוֹת וּלְסִימָן</text:p>
            <text:p text:style-name="P22">מִן הַסּוּסָה הַע<text:span text:style-name="T124">ֲ</text:span>נ<text:span text:style-name="T124">ֻגָּ</text:span>ה שֶׁכָּאן."</text:p>
          </table:table-cell>
          <table:table-cell table:style-name="טבלה2.A1" office:value-type="string">
            <text:p text:style-name="P303">Sometime he trots, as if he told the steps,</text:p>
            <text:p text:style-name="P303">With gentle majesty and modest pride;</text:p>
            <text:p text:style-name="P303">Anon he rears upright, curvets and leaps,</text:p>
            <text:p text:style-name="P303">As who should say 'Lo, thus my strength is tried,</text:p>
            <text:p text:style-name="P303">And this I do to captivate the eye</text:p>
            <text:p text:style-name="P303">Of the fair breeder that is standing by.'</text:p>
          </table:table-cell>
        </table:table-row>
        <table:table-row table:style-name="טבלה2.49">
          <table:table-cell table:style-name="טבלה2.A1" office:value-type="string">
            <text:p text:style-name="P22">כֵּיצ<text:span text:style-name="T307">ַ</text:span>ד יִשְׁעֶה לְזַעַם אֲדוֹנוֹ,</text:p>
            <text:p text:style-name="P22">לְתַחֲנוּנֵי הַ־"הוֹיְסָה" וְ־"עֲמֹד"?</text:p>
            <text:p text:style-name="P22">מָה לוֹ וּלְשׁוֹטִים וְדַרְבוֹנוֹת,</text:p>
            <text:p text:style-name="P22">מַרְדַּעַת שׁ<text:span text:style-name="T59">ֵ</text:span>שׁ וְאַרְכּוֹפֵי כַּדְכֹּד?</text:p>
            <text:p text:style-name="P22">רַק בָּהּ אֶת מַבָּטוֹ הַגֵּא נוֹתֵן הוּא,</text:p>
            <text:p text:style-name="P22">כִּי אֵין מַרְאֶה <text:span text:style-name="T29">רָאוּי</text:span> יוֹתֵר מִמ<text:span text:style-name="T307">ֶּ</text:span>נָּה.</text:p>
          </table:table-cell>
          <table:table-cell table:style-name="טבלה2.A1" office:value-type="string">
            <text:p text:style-name="P303">What recketh he his rider's angry stir,</text:p>
            <text:p text:style-name="P303">His flattering 'Holla,' or his 'Stand, I say'?</text:p>
            <text:p text:style-name="P303">What cares he now for curb or pricking spur?</text:p>
            <text:p text:style-name="P303">For rich caparisons or trapping gay?</text:p>
            <text:p text:style-name="P303">He sees his love, and nothing else he sees,</text:p>
            <text:p text:style-name="P303">For nothing else with his proud sight agrees.</text:p>
          </table:table-cell>
        </table:table-row>
        <table:table-row table:style-name="טבלה2.50">
          <table:table-cell table:style-name="טבלה2.A1" office:value-type="string">
            <text:p text:style-name="P22">כְּשֶׁהַצַּיָּר גּוֹבֵר עַל הָעוֹלָם</text:p>
            <text:p text:style-name="P22">בְּשַׂרְט<text:span text:style-name="T308">ְ</text:span>טוֹ רַמָּךְ לְתַלְפִּיוֹת,</text:p>
            <text:p text:style-name="P22">בְּאֻמָּנוּת הַטֶּבַע הוּא נִלְח<text:span text:style-name="T309">ָ</text:span>ם</text:p>
            <text:p text:style-name="P22">וּתְמוּנוֹתָיו הַדּוֹמְמוֹת חַיּוֹת;</text:p>
            <text:p text:style-name="P22">כָּךְ הִתְעַלָּה סוּס זֶה עַל שְׁאָר סוּסִים</text:p>
            <text:p text:style-name="P22">בְּעֹז, גַּו<text:span text:style-name="T384">ָּ</text:span>ן, שְׁרִירִים וְסִיקוּסִים.</text:p>
          </table:table-cell>
          <table:table-cell table:style-name="טבלה2.A1" office:value-type="string">
            <text:p text:style-name="P303">Look, when a painter would surpass the life,</text:p>
            <text:p text:style-name="P303">In limning out a well-proportion'd steed,</text:p>
            <text:p text:style-name="P303">His art with nature's workmanship at strife,</text:p>
            <text:p text:style-name="P303">As if the dead the living should exceed;</text:p>
            <text:p text:style-name="P303">So did this horse excel a common one</text:p>
            <text:p text:style-name="P303">In shape, in courage, colour, pace and bone.</text:p>
          </table:table-cell>
        </table:table-row>
        <table:table-row table:style-name="טבלה2.51">
          <table:table-cell table:style-name="טבלה2.A1" office:value-type="string">
            <text:p text:style-name="P22">עָגֹל פַּרְסָה, צִיצַת טְלָפָיו כְּדֶגֶל;</text:p>
            <text:p text:style-name="P22">רְח<text:span text:style-name="T281">ַ</text:span>ב חָזֶה, קְטַן רֹאשׁ, פְּעוּר נְחִיר;</text:p>
            <text:p text:style-name="P22">אָרֹךְ צַוָּאר, קְצַר אֹזֶן, אֶרֶ<text:span text:style-name="T206">ךְ רֶגֶל</text:span>,</text:p>
            <text:p text:style-name="P22">זָנָב עָבֹת לוֹ וְעַכּוּז אַדִּיר:</text:p>
            <text:p text:style-name="P22">כָּל שֶׁבַח שֶׁבַּסּוּס <text:span text:style-name="T40">– </text:span>נִכַּר גַּם בּוֹ,</text:p>
            <text:p text:style-name="P22">פְּרָט לְפָרָשׁ גֵּאֶה עַל גְּאוֹן גַּבּוֹ.</text:p>
          </table:table-cell>
          <table:table-cell table:style-name="טבלה2.A1" office:value-type="string">
            <text:p text:style-name="P303">Round-hoof'd, short-jointed, fetlocks shag and long,</text:p>
            <text:p text:style-name="P303">Broad breast, full eye, small head and nostril wide,</text:p>
            <text:p text:style-name="P303">High crest, short ears, straight legs and passing strong,</text:p>
            <text:p text:style-name="P303">Thin mane, thick tail, broad buttock, tender hide:</text:p>
            <text:p text:style-name="P303">Look, what a horse should have he did not lack,</text:p>
            <text:p text:style-name="P303">Save a proud rider on so proud a back. </text:p>
          </table:table-cell>
        </table:table-row>
        <text:soft-page-break/>
        <table:table-row table:style-name="טבלה2.1">
          <table:table-cell table:style-name="טבלה2.A1" office:value-type="string">
            <text:p text:style-name="P22">לְרֶגַע הוּא חוֹמֵק מִשָּׁם, קַל צַעַד;</text:p>
            <text:p text:style-name="P22">הִנֵּה הוּא סָב לְקוֹל עָלֶה נִדָּף;</text:p>
            <text:p text:style-name="P22">כָּעֵת שׁוֹאֵל הוּא מִן הָרוּחַ סַעַד,</text:p>
            <text:p text:style-name="P22">וְאֵין לָדַעַת אִם הוּא רָץ אוֹ עָף;</text:p>
            <text:p text:style-name="P22">רוּחוֹת שָׁרוֹת בְּרַעֲמָתוֹ מִזְמוֹר,</text:p>
            <text:p text:style-name="P22">וְהִיא מַכָּה גַּלִּים כִּכְנַף צִפּוֹר.</text:p>
          </table:table-cell>
          <table:table-cell table:style-name="טבלה2.A1" office:value-type="string">
            <text:p text:style-name="P303">Sometime he scuds far off and there he stares;</text:p>
            <text:p text:style-name="P303">Anon he starts at stirring of a feather;</text:p>
            <text:p text:style-name="P303">To bid the wind a base he now prepares,</text:p>
            <text:p text:style-name="P303">And whether he run or fly they know not whether;</text:p>
            <text:p text:style-name="P303">For through his mane and tail the high wind sings,</text:p>
            <text:p text:style-name="P303">Fanning the hairs, who wave like feather'd wings.</text:p>
          </table:table-cell>
        </table:table-row>
        <table:table-row table:style-name="טבלה2.1">
          <table:table-cell table:style-name="טבלה2.A1" office:value-type="string">
            <text:p text:style-name="P23">הוּא מִצְטַהֵל לִקְרַאת אֲהוּבָתוֹ; </text:p>
            <text:p text:style-name="P23">הִיא מְשִׁיבָה, קְרִירָה וּמְאֻפֶּקֶת;</text:p>
            <text:p text:style-name="P23">כְּכָל עַלְמָה, בִּרְאוֹתָהּ אוֹתוֹ</text:p>
            <text:p text:style-name="P23">חוֹשֵׁק וּמְחַזֵּר, הִיא מִתְרַחֶקֶת,</text:p>
            <text:p text:style-name="P23">דּוֹחָה בְּקַשׁ אֶת לַהֲטוֹ כְּלַפֵּיהָ</text:p>
            <text:p text:style-name="P23">וְדָשָׁה חִבָּתוֹ בַּעֲקֵבֵיהָ.</text:p>
          </table:table-cell>
          <table:table-cell table:style-name="טבלה2.A1" office:value-type="string">
            <text:p text:style-name="P303">He looks upon his love and neighs unto her;</text:p>
            <text:p text:style-name="P303">She answers him as if she knew his mind:</text:p>
            <text:p text:style-name="P303">Being proud, as females are, to see him woo her,</text:p>
            <text:p text:style-name="P303">She puts on outward strangeness, seems unkind,</text:p>
            <text:p text:style-name="P303">Spurns at his love and scorns the heat he feels,</text:p>
            <text:p text:style-name="P303">Beating his kind embracements with her heels.</text:p>
          </table:table-cell>
        </table:table-row>
        <table:table-row table:style-name="טבלה2.44">
          <table:table-cell table:style-name="טבלה2.A1" office:value-type="string">
            <text:p text:style-name="P23">אֲזַי, דָּחוּי וּמְדֻכְדָּךְ, טוֹמֵן</text:p>
            <text:p text:style-name="P23">הוּא אֶת זְנָבוֹ הָר<text:span text:style-name="T390">ָ</text:span>ם בַּעֲכּוּזוֹ;</text:p>
            <text:p text:style-name="P23">שֵׁתוֹ יוֹקֵד, מֵאֵין לוֹ צֵל מֵגֵן,</text:p>
            <text:p text:style-name="P23">וְהוּא נוֹחֵר, בּוֹטֵשׁ בְּכָל עֻזּוֹ; </text:p>
            <text:p text:style-name="P23">בִּרְאוֹתָהּ כִּי זַעֲמוֹ גּוֹבֵר</text:p>
            <text:p text:style-name="P23">פּוֹנָה אֲהוּבָתוֹ לְהֵעָתֵר.</text:p>
          </table:table-cell>
          <table:table-cell table:style-name="טבלה2.A1" office:value-type="string">
            <text:p text:style-name="P303">Then, like a melancholy malcontent,</text:p>
            <text:p text:style-name="P303">He veils his tail that, like a falling plume,</text:p>
            <text:p text:style-name="P303">Cool shadow to his melting buttock lent:</text:p>
            <text:p text:style-name="P303">He stamps and bites the poor flies in his fume.</text:p>
            <text:p text:style-name="P303">His love, perceiving how he is enraged,</text:p>
            <text:p text:style-name="P303">Grew kinder, and his fury was assuaged.</text:p>
          </table:table-cell>
        </table:table-row>
        <table:table-row table:style-name="טבלה2.55">
          <table:table-cell table:style-name="טבלה2.A1" office:value-type="string">
            <text:p text:style-name="P23">אָדוֹנִיס א<text:span text:style-name="T310">ָ</text:span>ץ לִתְפֹּס אֶת הַמּוֹרֵד;</text:p>
            <text:p text:style-name="P23">אַךְ הַסּוּסֹנֶת נִתְ<text:span text:style-name="T310">קְ</text:span>פָה אֵימָה,</text:p>
            <text:p text:style-name="P23">וּמִן הַפַּחַד שֶׁמָּא תִּלָּכֵד</text:p>
            <text:p text:style-name="P23">חָמְקָה ה<text:span text:style-name="T386">ַ</text:span>י<text:span text:style-name="T386">ַּ</text:span>עֲרָה, וְסוּסָהּ עִמָּהּ;</text:p>
            <text:p text:style-name="P23">בְּשֶׁטֶף מְרוֹצָם עוֹקְפִים שְׁנֵיהֶם</text:p>
            <text:p text:style-name="P23">עוֹרְבִים פּוֹרְחִים הַנִּמְלָטִים מֵה<text:span text:style-name="T311">ֶ</text:span>ם.</text:p>
          </table:table-cell>
          <table:table-cell table:style-name="טבלה2.A1" office:value-type="string">
            <text:p text:style-name="P303">His testy master goeth about to take him;</text:p>
            <text:p text:style-name="P303">When, lo, the unback'd breeder, full of fear,</text:p>
            <text:p text:style-name="P303">Jealous of catching, swiftly doth forsake him,</text:p>
            <text:p text:style-name="P303">With her the horse, and left Adonis there:</text:p>
            <text:p text:style-name="P303">As they were mad, unto the wood they hie them,</text:p>
            <text:p text:style-name="P303">Out-stripping crows that strive to over-fly them.</text:p>
          </table:table-cell>
        </table:table-row>
        <table:table-row table:style-name="טבלה2.56">
          <table:table-cell table:style-name="טבלה2.A1" office:value-type="string">
            <text:p text:style-name="P23">שָׁרוּי בְּרֹגֶז, מִתְיַשֵּׁב אָדוֹנִיס</text:p>
            <text:p text:style-name="P23">וּמְחָרֵף אֶת פֶּרֶא־בְּהֶמְתּוֹ;</text:p>
            <text:p text:style-name="P23">וְהִנֵּה שָׁבָה עֵת דּוֹדִים ו<text:span text:style-name="T125">ָ</text:span>עֹנֶג,</text:p>
            <text:p text:style-name="P23">בָּהּ מְתַנֶּה הַלֵּב אַהֲבָתוֹ;</text:p>
            <text:p text:style-name="P23">כִּי הָאוֹהֵב יוֹדֵעַ: כְּשֶׁהַלֵּב</text:p>
            <text:p text:style-name="P23">מֻכְרָח לִשְׁתֹּק, גּוֹבֵר בּוֹ הַכְּאֵב.</text:p>
          </table:table-cell>
          <table:table-cell table:style-name="טבלה2.A1" office:value-type="string">
            <text:p text:style-name="P303">All swoln with chafing, down Adonis sits,</text:p>
            <text:p text:style-name="P303">Banning his boisterous and unruly beast:</text:p>
            <text:p text:style-name="P303">And now the happy season once more fits,</text:p>
            <text:p text:style-name="P303">That love-sick Love by pleading may be blest;</text:p>
            <text:p text:style-name="P303">For lovers say, the heart hath treble wrong</text:p>
            <text:p text:style-name="P303">When it is barr'd the aidance of the tongue.</text:p>
          </table:table-cell>
        </table:table-row>
        <table:table-row table:style-name="טבלה2.1">
          <table:table-cell table:style-name="טבלה2.A1" office:value-type="string">
            <text:p text:style-name="P23">תַּנּוּר מוּגָף, נָהָר אָצוּר בְּסֶכֶר,</text:p>
            <text:p text:style-name="P23">מֵיטִיב לִלְהֹט, גּוֹאֶה בְּיֶתֶר אוֹן:</text:p>
            <text:p text:style-name="P23">וְהוּא הַדִּין בְּלֵב דּוֹאֵב בַּסֶּתֶר;</text:p>
            <text:p text:style-name="P23">מוֹצָא שְׂפָתַיִם יְרַפֵּא חֲרוֹן;</text:p>
            <text:p text:style-name="P23">אַךְ אִם פְּרַקְלִיט הָאַהֲבָה אִלֵּם,</text:p>
            <text:p text:style-name="P23">נוֹחֶלֶת מַרְשָׁתוֹ הֶפְסֵד שָׁלֵם.</text:p>
          </table:table-cell>
          <table:table-cell table:style-name="טבלה2.A1" office:value-type="string">
            <text:p text:style-name="P303">An oven that is stopp'd, or river stay'd,</text:p>
            <text:p text:style-name="P303">Burneth more hotly, swelleth with more rage:</text:p>
            <text:p text:style-name="P303">So of concealed sorrow may be said;</text:p>
            <text:p text:style-name="P303">Free vent of words love's fire doth assuage;</text:p>
            <text:p text:style-name="P303">But when the heart's attorney once is mute,</text:p>
            <text:p text:style-name="P303">The client breaks, as desperate in his suit.</text:p>
          </table:table-cell>
        </table:table-row>
        <text:soft-page-break/>
        <table:table-row table:style-name="טבלה2.1">
          <table:table-cell table:style-name="טבלה2.A1" office:value-type="string">
            <text:p text:style-name="P25">הִיא מִתְקָרֶבֶת, וְלֶחְיוֹ נִצֶּתֶת</text:p>
            <text:p text:style-name="P25">כְּמוֹ גַּחֶלֶת אֵשׁ אֶל מוּל הָרוּחַ;</text:p>
            <text:p text:style-name="P23">הוּא מִסְתּ<text:span text:style-name="T312">ַ</text:span>תֵּר מִתַּחַת לַמִּצְנֶפֶת,</text:p>
            <text:p text:style-name="P23">רֹאשׁוֹ רָכוּן וְכָל גּוּפוֹ מָתוּחַ;</text:p>
            <text:p text:style-name="P23">אֵינוֹ מַכִּיר בְּקִרְבָתָהּ עֲדַיִן,</text:p>
            <text:p text:style-name="P23">אַךְ מִתְבּוֹנֵן בָּהּ מִזָּוִית הָעַיִן.</text:p>
          </table:table-cell>
          <table:table-cell table:style-name="טבלה2.A1" office:value-type="string">
            <text:p text:style-name="P303">He sees her coming, and begins to glow,</text:p>
            <text:p text:style-name="P303">Even as a dying coal revives with wind,</text:p>
            <text:p text:style-name="P303">And with his bonnet hides his angry brow;</text:p>
            <text:p text:style-name="P303">Looks on the dull earth with disturbed mind,</text:p>
            <text:p text:style-name="P303">Taking no notice that she is so nigh,</text:p>
            <text:p text:style-name="P303">For all askance he holds her in his eye.</text:p>
          </table:table-cell>
        </table:table-row>
        <table:table-row table:style-name="טבלה2.59">
          <table:table-cell table:style-name="טבלה2.A1" office:value-type="string">
            <text:p text:style-name="P23">כַּמָּה נִפְלָא וַדַּאי הָיָה לַחֲזוֹת</text:p>
            <text:p text:style-name="P23">בִּפְנֵי הָאֱלִילָה <text:span text:style-name="T313">בְּ</text:span>הִתְגַּנְבָה<text:span text:style-name="T313">ּ</text:span>!</text:p>
            <text:p text:style-name="P23">מִלְחֶמֶת גּוֹן וָצֶבַע <text:span text:style-name="T314">שֶׁ</text:span>כָּזֹאת,</text:p>
            <text:p text:style-name="P23">אָדֹם יוֹצֵא לִכְבֹּשׁ אֶת הַלָּבָן!</text:p>
            <text:p text:style-name="P23">לְפִי שָׁעָה נוֹתְרָה לֶחְיָהּ חִוֶּרֶת;</text:p>
            <text:p text:style-name="P23">מְעָט־מְעָט עוֹלָה בָּה<text:span text:style-name="T314">ּ</text:span> אֵשׁ הַוֶּרֶד.</text:p>
          </table:table-cell>
          <table:table-cell table:style-name="טבלה2.A1" office:value-type="string">
            <text:p text:style-name="P303">O, what a sight it was, wistly to view</text:p>
            <text:p text:style-name="P303">How she came stealing to the wayward boy!</text:p>
            <text:p text:style-name="P303">To note the fighting conflict of her hue,</text:p>
            <text:p text:style-name="P303">How white and red each other did destroy!</text:p>
            <text:p text:style-name="P303">But now her cheek was pale, and by and by</text:p>
            <text:p text:style-name="P303">It flash'd forth fire, as lightning from the sky.</text:p>
          </table:table-cell>
        </table:table-row>
        <table:table-row table:style-name="טבלה2.60">
          <table:table-cell table:style-name="טבלה2.A1" office:value-type="string">
            <text:p text:style-name="P23">מוּל מוֹשָׁבוֹ נִצֶּבֶת הִיא עַתָּה,</text:p>
            <text:p text:style-name="P23">וּכְפִלֶּגֶשׁ עַל סִפּוֹ כּוֹרַעַת;</text:p>
            <text:p text:style-name="P23">בְּיָד רַכָּה אֶת מִצְנַפְתּוֹ מַטָּה,</text:p>
            <text:p text:style-name="P23">וּבַשְׁנִיָּה בִּלְחָיָיו נוֹגַעַת:</text:p>
            <text:p text:style-name="P23"><text:span text:style-name="T136">בְּ</text:span>רֹךְ בְּשָׂרוֹ יָדָהּ שׁוֹקְַעַת כְּמוֹ</text:p>
            <text:p text:style-name="P23">הָיְתָה הַלֶּחִי שֶׁלֶג בֵּן יוֹמוֹ.</text:p>
          </table:table-cell>
          <table:table-cell table:style-name="טבלה2.A1" office:value-type="string">
            <text:p text:style-name="P303">Now was she just before him as he sat,</text:p>
            <text:p text:style-name="P303">And like a lowly lover down she kneels;</text:p>
            <text:p text:style-name="P303">With one fair hand she heaveth up his hat,</text:p>
            <text:p text:style-name="P303">Her other tender hand his fair cheek feels:</text:p>
            <text:p text:style-name="P303">His tenderer cheek receives her soft hand's print,</text:p>
            <text:p text:style-name="P303">As apt as new-fall'n snow takes any dint.</text:p>
          </table:table-cell>
        </table:table-row>
        <table:table-row table:style-name="טבלה2.61">
          <table:table-cell table:style-name="טבלה2.A1" office:value-type="string">
            <text:p text:style-name="P23">אָה, אֵיזֶה קְרָב עֵינַיִם לְתִפְאֶרֶת!</text:p>
            <text:p text:style-name="P23">עֵינֵיהָ סָנֵגוֹר, עֵינָיו – תּוֹבֵעַ;</text:p>
            <text:p text:style-name="P23">עֵינָיו בָּזוֹת דּוּמָם לַמְּחַזֶּרֶת<text:span text:style-name="T15">,</text:span></text:p>
            <text:p text:style-name="P23">כְּמוֹ הָיוּ זָרוֹת לִשְׁתֵּי עֵינֵיהָ;</text:p>
            <text:p text:style-name="P23">וְדִמְעוֹתֶיהָ, הַזּוֹלְגוֹת כּ<text:span text:style-name="T49">ְ</text:span>גֶּשֶׁם,</text:p>
            <text:p text:style-name="P23">נוֹתְנוֹת לָחִזָּיוֹן מוּבָן וּפֶשֶׁר.</text:p>
          </table:table-cell>
          <table:table-cell table:style-name="טבלה2.A1" office:value-type="string">
            <text:p text:style-name="P303">O, what a war of looks was then between them!</text:p>
            <text:p text:style-name="P303">Her eyes petitioners to his eyes suing;</text:p>
            <text:p text:style-name="P303">His eyes saw her eyes as they had not seen them;</text:p>
            <text:p text:style-name="P303">Her eyes woo'd still, his eyes disdain'd the wooing:</text:p>
            <text:p text:style-name="P303">And all this dumb play had his acts made plain</text:p>
            <text:p text:style-name="P303">With tears, which, chorus-like, her eyes did rain.</text:p>
          </table:table-cell>
        </table:table-row>
        <table:table-row table:style-name="טבלה2.62">
          <table:table-cell table:style-name="טבלה2.A1" office:value-type="string">
            <text:p text:style-name="P23"><text:span text:style-name="T3">הִנֵּה </text:span>יָד<text:span text:style-name="T1">וֹ</text:span> <text:span text:style-name="T1">בְּכַף יָדָהּ מֻנַּחַת;</text:span></text:p>
            <text:p text:style-name="P23">שׁוֹשָׁן צָחוֹר נָתוּן בְּכֶלֶא שֶׁלֶג,</text:p>
            <text:p text:style-name="P23">שְׁבוּיַת שֶׁנְהָב בָּאֲזִקִּים שֶׁל בַּהַט;</text:p>
            <text:p text:style-name="P23">הַלְּבָנָה בַּלְּבָנָה מוֹשֶׁלֶת:</text:p>
            <text:p text:style-name="P23">לְחִימָתָן־לְטִיפָתָן דּוֹמָה</text:p>
            <text:p text:style-name="P23">לְיוֹן כָּסוּף נוֹשֵׁק יוֹנָה תַּמָּה.</text:p>
          </table:table-cell>
          <table:table-cell table:style-name="טבלה2.A1" office:value-type="string">
            <text:p text:style-name="P303">Full gently now she takes him by the hand,</text:p>
            <text:p text:style-name="P303">A lily prison'd in a gaol of snow,</text:p>
            <text:p text:style-name="P303">Or ivory in an alabaster band;</text:p>
            <text:p text:style-name="P303">So white a friend engirts so white a foe:</text:p>
            <text:p text:style-name="P303">This beauteous combat, wilful and unwilling,</text:p>
            <text:p text:style-name="P303">Show'd like two silver doves that sit a-billing.</text:p>
          </table:table-cell>
        </table:table-row>
        <table:table-row table:style-name="טבלה2.63">
          <table:table-cell table:style-name="טבלה2.A1" office:value-type="string">
            <text:p text:style-name="P23">וְשׁוּב פּוֹתַחַת הִיא בִּמְרִי שִׂיחָהּ:</text:p>
            <text:p text:style-name="P23">"הוֹ, הַנָּאֶה מִכָּל בָּאֵי <text:span text:style-name="T2">תֵּבֵל</text:span>,</text:p>
            <text:p text:style-name="P23">לוּ כְּאָדָם נִצּ<text:span text:style-name="T365">ַ</text:span>בְתִי בִּמְקוֹמְךָ</text:p>
            <text:p text:style-name="P23">שָׁלַם לִבִּי, <text:span text:style-name="T2">שֶׁבּוֹ </text:span>לִבְּךָ <text:span text:style-name="T2">חוֹבֵל</text:span>;</text:p>
            <text:p text:style-name="P23">וְאָז הָיִיתִי נְכוֹנָה וַדָּאי</text:p>
            <text:p text:style-name="P23">לִרְפֹּא לְךָ, וְלוּ בִּמְחִיר חַיָּי!"</text:p>
          </table:table-cell>
          <table:table-cell table:style-name="טבלה2.A1" office:value-type="string">
            <text:p text:style-name="P303">Once more the engine of her thoughts began:</text:p>
            <text:p text:style-name="P303">'O fairest mover on this mortal round,</text:p>
            <text:p text:style-name="P303">Would thou wert as I am, and I a man,</text:p>
            <text:p text:style-name="P303">My heart all whole as thine, thy heart my wound;</text:p>
            <text:p text:style-name="P303">For one sweet look thy help I would assure thee,</text:p>
            <text:p text:style-name="P303">Though nothing but my body's bane would cure thee!</text:p>
          </table:table-cell>
        </table:table-row>
        <text:soft-page-break/>
        <table:table-row table:style-name="טבלה2.64">
          <table:table-cell table:style-name="טבלה2.A1" office:value-type="string">
            <text:p text:style-name="P23">"הָנִיחִי לְיָּדִי," כָּךְ הוּא, "סְלִיחָה!"</text:p>
            <text:p text:style-name="P23">"הַנַּח לִבִּי," כָּךְ הִיא, "וְאֶשְׁמ<text:span text:style-name="T315">ְ</text:span>טֶנָה:</text:p>
            <text:p text:style-name="P23">פֵּן יִתְקַשּׁ<text:span text:style-name="T385">ֶ</text:span>ה, כְּפֶלֶד־לְבַבְךָ,</text:p>
            <text:p text:style-name="P23">וַאֲנָקָה רַכָּה לֹא תִּשְׂרְטֶנוּ:</text:p>
            <text:p text:style-name="P23">וְלֹא אֶשְׁעֵה עוֹד לְאֶנְחוֹת אוֹהֵב</text:p>
            <text:p text:style-name="P23">בִּגְלַל אָדוֹנִיס, שֶׁהִקְשָׁה בִּי לֵב."</text:p>
          </table:table-cell>
          <table:table-cell table:style-name="טבלה2.A1" office:value-type="string">
            <text:p text:style-name="P303">'Give me my hand,' saith he, 'why dost thou feel it?'</text:p>
            <text:p text:style-name="P303">'Give me my heart,' saith she, 'and thou shalt have it:</text:p>
            <text:p text:style-name="P303">O, give it me, lest thy hard heart do steel it,</text:p>
            <text:p text:style-name="P303">And being steel'd, soft sighs can never grave it:</text:p>
            <text:p text:style-name="P303">Then love's deep groans I never shall regard,</text:p>
            <text:p text:style-name="P303">Because Adonis' heart hath made mine hard.'</text:p>
          </table:table-cell>
        </table:table-row>
        <table:table-row table:style-name="טבלה2.65">
          <table:table-cell table:style-name="טבלה2.A1" office:value-type="string">
            <text:p text:style-name="P23">"מַסְפִּיק," זוֹעֵק הוּא, "תְּנִי לִי וְאֵלֵךְ;</text:p>
            <text:p text:style-name="P23">כְּבָר לֹא אוּכַל לָצוּד, הַסּוּס אָבַד,</text:p>
            <text:p text:style-name="P23">וְהוּא בָּרַח מִפֹּה בְּאֲשְׁמָתֵךְ;</text:p>
            <text:p text:style-name="P23">בְּבַקָּשָׁה עִזְבִי אוֹתִי לְבַד;</text:p>
            <text:p text:style-name="P23">כִּי רְצוֹנִי כָּעֵת הוּא רַק לִטֹּל</text:p>
            <text:p text:style-name="P23">אֶת הָרַמָּךְ שֶׁלִי מִסּוּסָתוֹ."</text:p>
          </table:table-cell>
          <table:table-cell table:style-name="טבלה2.A1" office:value-type="string">
            <text:p text:style-name="P303">'For shame,' he cries, 'let go, and let me go;</text:p>
            <text:p text:style-name="P303">My day's delight is past, my horse is gone,</text:p>
            <text:p text:style-name="P303">And 'tis your fault I am bereft him so:</text:p>
            <text:p text:style-name="P303">I pray you hence, and leave me here alone;</text:p>
            <text:p text:style-name="P303">For all my mind, my thought, my busy care,</text:p>
            <text:p text:style-name="P303">Is how to get my palfrey from the mare.'</text:p>
          </table:table-cell>
        </table:table-row>
        <table:table-row table:style-name="טבלה2.66">
          <table:table-cell table:style-name="טבלה2.A1" office:value-type="string">
            <text:p text:style-name="P29">הִיא מְשִׁיבָה: "סּוּ<text:span text:style-name="T387">סְ</text:span>ךָ הַמְּיֻזָּן</text:p>
            <text:p text:style-name="P30">יו<text:span text:style-name="T6">ֹ</text:span>ד<text:span text:style-name="T6">ֵ</text:span>ע<text:span text:style-name="T6">ַ</text:span> ל<text:span text:style-name="T6">ְ</text:span>ב<text:span text:style-name="T6">ָ</text:span>ר<text:span text:style-name="T6">ֵ</text:span>ך<text:span text:style-name="T6">ְ</text:span> ע<text:span text:style-name="T6">ַ</text:span>ל ה<text:span text:style-name="T6">ַ</text:span>ת<text:span text:style-name="T6">ְּ</text:span>ש<text:span text:style-name="T6">ׁ</text:span>ו<text:span text:style-name="T6">ּ</text:span>ק<text:span text:style-name="T6">ָ</text:span>ה:</text:p>
            <text:p text:style-name="P285">אֶת הַחִבָּה יֵשׁ לְכַבּוֹת בַּזְּמַן,</text:p>
            <text:p text:style-name="P285">בְּטֶרֶם תְּחוֹלֵל בַּלֵּב דְּלֵקָה:</text:p>
            <text:p text:style-name="P31">הַיָּם עָמֹק <text:span text:style-name="T24">– אַךְ לֹא כָּאַהֲבָה</text:span>;</text:p>
            <text:p text:style-name="P31"><text:span text:style-name="T10">לָכֵן </text:span>אֵין פֶּלֶא <text:span text:style-name="T24">שֶׁסוּסְךָ אָבַד</text:span>.</text:p>
          </table:table-cell>
          <table:table-cell table:style-name="טבלה2.A1" office:value-type="string">
            <text:p text:style-name="P303">Thus she replies: 'Thy palfrey, as he should,</text:p>
            <text:p text:style-name="P303">Welcomes the warm approach of sweet desire:</text:p>
            <text:p text:style-name="P303">Affection is a coal that must be cool'd;</text:p>
            <text:p text:style-name="P303">Else, suffer'd, it will set the heart on fire:</text:p>
            <text:p text:style-name="P303">The sea hath bounds, but deep desire hath none;</text:p>
            <text:p text:style-name="P303">Therefore no marvel though thy horse be gone.</text:p>
          </table:table-cell>
        </table:table-row>
        <table:table-row table:style-name="טבלה2.67">
          <table:table-cell table:style-name="טבלה2.A1" office:value-type="string">
            <text:p text:style-name="P32">"ק<text:span text:style-name="T8">ָ</text:span>ש<text:span text:style-name="T8">ׁ</text:span>ו<text:span text:style-name="T8">ּ</text:span>ר ל<text:span text:style-name="T8">ָ</text:span>ע<text:span text:style-name="T8">ֵ</text:span>ץ ע<text:span text:style-name="T8">ָ</text:span>מ<text:span text:style-name="T8">ַ</text:span>ד, כ<text:span text:style-name="T8">ִּ</text:span>ב<text:span text:style-name="T8">ְ</text:span>ה<text:span text:style-name="T8">ֵ</text:span>מ<text:span text:style-name="T8">ָ</text:span>ה,</text:p>
            <text:p text:style-name="P31">וְרֶסֶן עוֹר מֻטָּל עַל צַוָּארוֹ!</text:p>
            <text:p text:style-name="P32">א<text:span text:style-name="T8">ַ</text:span>ך<text:span text:style-name="T8">ְ</text:span> <text:span text:style-name="T7">מוּל יָפְיָהּ שֶׁל אֶשֶׁת</text:span> ע<text:span text:style-name="T8">ֲ</text:span>לו<text:span text:style-name="T8">ּ</text:span>מ<text:span text:style-name="T8">ָ</text:span>יו</text:p>
            <text:p text:style-name="P32">לָעַג בְּבוּז לְכָל הַמּוֹסֵרוֹת,</text:p>
            <text:p text:style-name="P31">הִשְׁלִיך רִתְמָה שְׁפֵלָה מֵאֲחוֹרָיו</text:p>
            <text:p text:style-name="P32"><text:span text:style-name="T8">וּ</text:span>ד<text:span text:style-name="T8">ְ</text:span>רו<text:span text:style-name="T8">ֹ</text:span>ר <text:span text:style-name="T8">קָרַא </text:span>ל<text:span text:style-name="T8">ְשֵׁן, חָזֶה וַגָב.</text:span></text:p>
          </table:table-cell>
          <table:table-cell table:style-name="טבלה2.A1" office:value-type="string">
            <text:p text:style-name="P303">'How like a jade he stood, tied to the tree,</text:p>
            <text:p text:style-name="P303">Servilely master'd with a leathern rein!</text:p>
            <text:p text:style-name="P303">But when he saw his love, his youth's fair fee,</text:p>
            <text:p text:style-name="P303">He held such petty bondage in disdain;</text:p>
            <text:p text:style-name="P303">Throwing the base thong from his bending crest,</text:p>
            <text:p text:style-name="P303">Enfranchising his mouth, his back, his breast.</text:p>
          </table:table-cell>
        </table:table-row>
        <table:table-row table:style-name="טבלה2.68">
          <table:table-cell table:style-name="טבלה2.A1" office:value-type="string">
            <text:p text:style-name="P33">"כִּי מִי יֶחֱזֶה בְּגוּף אֲהוּבָתוֹ,</text:p>
            <text:p text:style-name="P34">שֶׁעֵירֹמָהּ לָבָן מִן הֶחָלָב,</text:p>
            <text:p text:style-name="P34">יַּשְׂבִּיעַ בּוֹ אֶת מַבָּטוֹ <text:span text:style-name="T9">עַד תֹּם</text:span>,</text:p>
            <text:p text:style-name="P34"><text:span text:style-name="T9">וְ</text:span>לֹא יִבְחַר לְהִתְעַנֵּג עַלָיו?</text:p>
            <text:p text:style-name="P34">וּמִי רַךְ הַלֵּבָב אֲשֶׁר יִירָא</text:p>
            <text:p text:style-name="P34">לְהִתְחַמֵּם בּ<text:span text:style-name="T14">ָ</text:span>אֵשׁ <text:span text:style-name="T10">בְּבוֹא</text:span> ק<text:span text:style-name="T10">ָ</text:span>רָה?</text:p>
          </table:table-cell>
          <table:table-cell table:style-name="טבלה2.A1" office:value-type="string">
            <text:p text:style-name="P303">'Who sees his true-love in her naked bed,</text:p>
            <text:p text:style-name="P303">Teaching the sheets a whiter hue than white,</text:p>
            <text:p text:style-name="P303">But, when his glutton eye so full hath fed,</text:p>
            <text:p text:style-name="P303">His other agents aim at like delight?</text:p>
            <text:p text:style-name="P303">Who is so faint, that dare not be so bold</text:p>
            <text:p text:style-name="P303">To touch the fire, the weather being cold?</text:p>
          </table:table-cell>
        </table:table-row>
        <table:table-row table:style-name="טבלה2.69">
          <table:table-cell table:style-name="טבלה2.A1" office:value-type="string">
            <text:p text:style-name="P35">"<text:span text:style-name="T12">קַבֵּל הִתְנַצְּלוּתִי</text:span> בְּשֵׁם הַסּוּס;</text:p>
            <text:p text:style-name="P36">אַךְ אָנָּא, לְמַד לָלֶכֶת בִּדְרָכָיו,</text:p>
            <text:p text:style-name="P37">כִּי מוּל הָעֹנֶג אֵין בּוֹ שׁוּם הִסּוּס;</text:p>
            <text:p text:style-name="P35">אֲנִי שׁוֹתֶקֶת,<text:span text:style-name="T12"> </text:span>צְפֵה בְּמַעֲשָׂיו;</text:p>
            <text:p text:style-name="P35">לְמ<text:span text:style-name="T316">ַ</text:span>ד נָא אַהֲבָה<text:span text:style-name="T11">;</text:span> שִׁעוּר אֶחָד,</text:p>
            <text:p text:style-name="P38">וְלֶקַח טוֹב תִּנְצֹר עִמְךָ לַעָד."</text:p>
          </table:table-cell>
          <table:table-cell table:style-name="טבלה2.A1" office:value-type="string">
            <text:p text:style-name="P303">'Let me excuse thy courser, gentle boy;</text:p>
            <text:p text:style-name="P303">And learn of him, I heartily beseech thee,</text:p>
            <text:p text:style-name="P303">To take advantage on presented joy;</text:p>
            <text:p text:style-name="P303">Though I were dumb, yet his proceedings teach thee;</text:p>
            <text:p text:style-name="P303">O, learn to love; the lesson is but plain,</text:p>
            <text:p text:style-name="P303">And once made perfect, never lost again.'</text:p>
          </table:table-cell>
        </table:table-row>
        <text:soft-page-break/>
        <table:table-row table:style-name="טבלה2.70">
          <table:table-cell table:style-name="טבלה2.A1" office:value-type="string">
            <text:p text:style-name="P39">"אֵינִי רוֹצֶה לָדַעַת לֶאֱהֹב,"</text:p>
            <text:p text:style-name="P39"><text:span text:style-name="T13">כָּךְ הוּא</text:span>, "לָצוּד חֲזִיר לִבִּי אָבָה;</text:p>
            <text:p text:style-name="P39">אַף פַּעַם לֹא אֶהְיֶה לָךְ בַּעַל חוֹב,</text:p>
            <text:p text:style-name="P39">אֲנִי אוֹהֵב – לִלְעֹג ל<text:span text:style-name="T317">ָ</text:span>אַהֲבָה;</text:p>
            <text:p text:style-name="P39">שָׁמַעְתִּי: הִיא חַיִּים וּמָוֶת יַחַד,</text:p>
            <text:p text:style-name="P39">דְּמָעוֹת וּצְחוֹק, וְיִסּוּרִים וְנַחַת.</text:p>
          </table:table-cell>
          <table:table-cell table:style-name="טבלה2.A1" office:value-type="string">
            <text:p text:style-name="P303">I know not love,' quoth he, 'nor will not know it,</text:p>
            <text:p text:style-name="P303">Unless it be a boar, and then I chase it;</text:p>
            <text:p text:style-name="P303">'Tis much to borrow, and I will not owe it;</text:p>
            <text:p text:style-name="P303">My love to love is love but to disgrace it;</text:p>
            <text:p text:style-name="P303">For I have heard it is a life in death,</text:p>
            <text:p text:style-name="P303">That laughs and weeps, and all but with a breath.</text:p>
          </table:table-cell>
        </table:table-row>
        <table:table-row table:style-name="טבלה2.1">
          <table:table-cell table:style-name="טבלה2.A1" office:value-type="string">
            <text:p text:style-name="P40">"אָז מִי <text:span text:style-name="T15">יִלְבַּשׁ אַדֶּרֶת</text:span> בְּלִי צוּרָה?</text:p>
            <text:p text:style-name="P40"><text:span text:style-name="T13">וּ</text:span>מִי קוֹטֵף נִצָּן שֶׁלֹּא נִפְתַּח?</text:p>
            <text:p text:style-name="P40">לְמַה שֶׁמְּלַבְלֵב אֵין לְהָרַע,</text:p>
            <text:p text:style-name="P40">אַחֶרֶת לִמְאוּמָה לֹא יִצְלַח:</text:p>
            <text:p text:style-name="P40">הַסְּיָח <text:span text:style-name="T13">שֶׁמְאַלְפִים</text:span> בְּגִיל צָעִיר</text:p>
            <text:p text:style-name="P40">אֵינוֹ זוֹכֶה לִהְיוֹת לְסוּס אַבִּיר.</text:p>
          </table:table-cell>
          <table:table-cell table:style-name="טבלה2.A1" office:value-type="string">
            <text:p text:style-name="P303">'Who wears a garment shapeless and unfinish'd?</text:p>
            <text:p text:style-name="P303">Who plucks the bud before one leaf put forth?</text:p>
            <text:p text:style-name="P303">If springing things be any jot diminish'd,</text:p>
            <text:p text:style-name="P303">They wither in their prime, prove nothing worth:</text:p>
            <text:p text:style-name="P303">The colt that's back'd and burden'd being young</text:p>
            <text:p text:style-name="P303">Loseth his pride and never waxeth strong.</text:p>
          </table:table-cell>
        </table:table-row>
        <table:table-row table:style-name="טבלה2.50">
          <table:table-cell table:style-name="טבלה2.A1" office:value-type="string">
            <text:p text:style-name="P41">"אַתְּ מַכְאִיבָה לַיָּד שֶׁלִּי; עִזְבִי,</text:p>
            <text:p text:style-name="P42">עִזְבִי אֶת כָּל הַפִּטְפּוּטִים הָאֵלֶּה:</text:p>
            <text:p text:style-name="P42">הָסִירִי הַמָּצוֹר מִלְּבָבִי,</text:p>
            <text:p text:style-name="P43">אֵין אַהֲבָה שֶׁתְּנַפֵּץ בּוֹ דֶּלֶת:</text:p>
            <text:p text:style-name="P42">שְׁבוּעוֹת, דִּמְעוֹת כָּזָב – <text:span text:style-name="T151">נִטְשִׁי</text:span> אוֹתָן,</text:p>
            <text:p text:style-name="P42">כִּי אֵין בָּהֶן מוֹעִיל מוּל לֵב אֵיתָן."</text:p>
          </table:table-cell>
          <table:table-cell table:style-name="טבלה2.A1" office:value-type="string">
            <text:p text:style-name="P303">'You hurt my hand with wringing; let us part,</text:p>
            <text:p text:style-name="P303">And leave this idle theme, this bootless chat:</text:p>
            <text:p text:style-name="P303">Remove your siege from my unyielding heart;</text:p>
            <text:p text:style-name="P303">To love's alarms it will not ope the gate:</text:p>
            <text:p text:style-name="P303">Dismiss your vows, your feigned tears, your flattery;</text:p>
            <text:p text:style-name="P303">For where a heart is hard they make no battery.'</text:p>
          </table:table-cell>
        </table:table-row>
        <table:table-row table:style-name="טבלה2.73">
          <table:table-cell table:style-name="טבלה2.A1" office:value-type="string">
            <text:p text:style-name="P45">"מָה! לָמָּה זֶה נֵחַנְתָּ בְּלָשׁוֹן?"</text:p>
            <text:p text:style-name="P45">כָּךְ הִיא. "לוּ רַק הָיִיתִי לְחֵרֶשֶׁת!</text:p>
            <text:p text:style-name="P45">קוֹלְךָ <text:span text:style-name="T16">מ</text:span>וֹסִיף עַל חֵטְאֲךָ עָווֹן,</text:p>
            <text:p text:style-name="P45">סְאָתִי מָלְאָה <text:span text:style-name="T16">–</text:span> וְהִנֵּה הִיא נִגְדֶּשֶׁת:</text:p>
            <text:p text:style-name="P45">צְרִימָה מֵלוֹדִית, חֲרִיקָה שְׁמֵימִית,</text:p>
            <text:p text:style-name="P45">נִגּוּן מָתוֹק שֶׁאֶת לִבִּי מֵמִית.</text:p>
          </table:table-cell>
          <table:table-cell table:style-name="טבלה2.A1" office:value-type="string">
            <text:p text:style-name="P304">'What! canst thou talk?' quoth she, 'hast thou a tongue?</text:p>
            <text:p text:style-name="P304">O, would thou hadst not, or I had no hearing!</text:p>
            <text:p text:style-name="P304">Thy mermaid's voice hath done me double wrong;</text:p>
            <text:p text:style-name="P304">I had my load before, now press'd with bearing:</text:p>
            <text:p text:style-name="P304">Melodious discord, heavenly tune harshsounding,</text:p>
            <text:p text:style-name="P304">Ear's deep-sweet music,and heart's deep-sore wounding.</text:p>
          </table:table-cell>
        </table:table-row>
        <table:table-row table:style-name="טבלה2.74">
          <table:table-cell table:style-name="טבלה2.A1" office:value-type="string">
            <text:p text:style-name="P46">"מֵאֵין עֵינַיִם לִי, תֹּאהַב אָזְנִי</text:p>
            <text:p text:style-name="P46">אֶת הַיִּפְעָה שֶׁבְּלִבְּךָ עוֹרֶגֶת;</text:p>
            <text:p text:style-name="P46">אִם אֶתְחָרֵשׁ, חִ<text:span text:style-name="T360">נְּ</text:span>ךָ הַחִיצוֹנִי</text:p>
            <text:p text:style-name="P46">יַרְטִיט בִּי כָּל אֵבָר שֶׁיֵשׁ בּוֹ רֶגֶשׁ;</text:p>
            <text:p text:style-name="P46">וְאִם יֹאבְדוּ לִי אֹזֶן וְגַם עַיִן,</text:p>
            <text:p text:style-name="P46">בְּמַגָּעִי אֹ<text:span text:style-name="T359">הַ</text:span>ב אוֹתְךָ עֲדַיִן.</text:p>
          </table:table-cell>
          <table:table-cell table:style-name="טבלה2.A1" office:value-type="string">
            <text:p text:style-name="P304">'Had I no eyes but ears, my ears would love</text:p>
            <text:p text:style-name="P304">That inward beauty and invisible;</text:p>
            <text:p text:style-name="P304">Or were I deaf, thy outward parts would move</text:p>
            <text:p text:style-name="P304">Each part in me that were but sensible:</text:p>
            <text:p text:style-name="P304">Though neither eyes nor ears, to hear nor see,</text:p>
            <text:p text:style-name="P304">Yet should I be in love by touching thee.</text:p>
          </table:table-cell>
        </table:table-row>
        <table:table-row table:style-name="טבלה2.75">
          <table:table-cell table:style-name="טבלה2.A1" office:value-type="string">
            <text:p text:style-name="P44">"וּמַה אִם הַמִּשּׁוּשׁ יִ<text:span text:style-name="T201">נְ</text:span>טֹּש אוֹתִי,</text:p>
            <text:p text:style-name="P44">וְלֹא אוּכַל לָ<text:span text:style-name="T18">ח</text:span>וּשׁ, לִרְאוֹת, לִשְׁמֹע<text:span text:style-name="T44">ַ</text:span>?</text:p>
            <text:p text:style-name="P44"><text:span text:style-name="T20">אִם </text:span>רַק הָרֵיחַ <text:span text:style-name="T21">יִשָּׁאֵר</text:span> אִתִּי</text:p>
            <text:p text:style-name="P44">תִּשְׂגֶּה א<text:span text:style-name="T318">ַ</text:span>ה<text:span text:style-name="T318">ֲ</text:span>בָתִי מֵאֵין כָּמוֹהָ;</text:p>
            <text:p text:style-name="P44">בָּשְׂמֵי נְשִׁימָתְךָ יִתְּנוּ <text:span text:style-name="T46">בִּ</text:span>י כֹּחַ</text:p>
            <text:p text:style-name="P44">לְהִתְאַהֵב בְּךָ עַל פִּי נִיחוֹחַ.</text:p>
          </table:table-cell>
          <table:table-cell table:style-name="טבלה2.A1" office:value-type="string">
            <text:p text:style-name="P304">'Say, that the sense of feeling were bereft me,</text:p>
            <text:p text:style-name="P304">And that I could not see, nor hear, nor touch,</text:p>
            <text:p text:style-name="P304">And nothing but the very smell were left me,</text:p>
            <text:p text:style-name="P304">Yet would my love to thee be still as much;</text:p>
            <text:p text:style-name="P304">For from the stillitory of thy face excelling</text:p>
            <text:p text:style-name="P304">Comes breath perfumed that breedeth love by smelling.</text:p>
          </table:table-cell>
        </table:table-row>
        <text:soft-page-break/>
        <table:table-row table:style-name="טבלה2.1">
          <table:table-cell table:style-name="טבלה2.A1" office:value-type="string">
            <text:p text:style-name="P47">"אַךְ אֵיזֶה חַג תִּהְיֶה לְחוּשׁ הַטַּעַם,</text:p>
            <text:p text:style-name="P47">הַזּ<text:span text:style-name="T46">ָ</text:span>ן וּמְפַרְנֵס אֶת <text:span text:style-name="T19">בְּנֵי דְּמוּתוֹ</text:span>!</text:p>
            <text:p text:style-name="P48">הַאִם לֹא יְבַקְּשׁוּ אֶחָיו הַפַּעַם</text:p>
            <text:p text:style-name="P47">מִן הַחֲשָׁד לִנְעֹל אֶת הַדְּלָתוֹת,</text:p>
            <text:p text:style-name="P50">פֶּן הַקִּנְאָה, מִטְרָד וּפֶגַע רַע,</text:p>
            <text:p text:style-name="P47">תַּגִּיעַ וְתַּפְרִיעַ לַכֵּרָה?"</text:p>
          </table:table-cell>
          <table:table-cell table:style-name="טבלה2.A1" office:value-type="string">
            <text:p text:style-name="P304">'But, O, what banquet wert thou to the taste,</text:p>
            <text:p text:style-name="P304">Being nurse and feeder of the other four!</text:p>
            <text:p text:style-name="P304">Would they not wish the feast might ever last,</text:p>
            <text:p text:style-name="P304">And bid Suspicion double-lock the door,</text:p>
            <text:p text:style-name="P304">Lest Jealousy, that sour unwelcome guest,</text:p>
            <text:p text:style-name="P304">Should, by his stealing in, disturb the feast?'</text:p>
          </table:table-cell>
        </table:table-row>
        <table:table-row table:style-name="טבלה2.77">
          <table:table-cell table:style-name="טבלה2.A1" office:value-type="string">
            <text:p text:style-name="P51">כְּאֶבֶן חֵן סְמוּקָה נִפְתַּח הַשַּׁעַר</text:p>
            <text:p text:style-name="P51">הַמַּעֲנִיק מוֹצָא לִדְבַ<text:span text:style-name="T319">שׁ</text:span>־דְּבָרָיו:</text:p>
            <text:p text:style-name="P51">עָנָן אָדֹם, הַמְּבַשֵּׂר עִם שַׁחַר</text:p>
            <text:p text:style-name="P51">סוּפ<text:span text:style-name="T30">וֹ</text:span>ת אֵימִים בַּיָּם וּבַמֶּרְחָב,</text:p>
            <text:p text:style-name="P51">קִינַת כְּבָשִׂים, בְּכִיָּה לַצִּפּ<text:span text:style-name="T326">ֳ</text:span>רִים,</text:p>
            <text:p text:style-name="P51">עַלְעוֹל רוֹעֵץ רוֹעִים וַעֲדָרִים.</text:p>
          </table:table-cell>
          <table:table-cell table:style-name="טבלה2.A1" office:value-type="string">
            <text:p text:style-name="P304">Once more the ruby-colour'd portal open'd,</text:p>
            <text:p text:style-name="P304">Which to his speech did honey passage yield;</text:p>
            <text:p text:style-name="P304">Like a red morn, that ever yet betoken'd</text:p>
            <text:p text:style-name="P304">Wreck to the seaman, tempest to the field,</text:p>
            <text:p text:style-name="P304">Sorrow to shepherds, woe unto the birds,</text:p>
            <text:p text:style-name="P304">Gusts and foul flaws to herdmen and to herds.</text:p>
          </table:table-cell>
        </table:table-row>
        <table:table-row table:style-name="טבלה2.78">
          <table:table-cell table:style-name="טבלה2.A1" office:value-type="string">
            <text:p text:style-name="P52">הֵיטֵב הֵבִינָה מַהִי הַבְּש<text:span text:style-name="T285">ׂ</text:span>וֹרָה:</text:p>
            <text:p text:style-name="P52">כִּזְאֵב הַמְּחַיֵּךְ לִפְנֵי הַקֶּטֶל,</text:p>
            <text:p text:style-name="P52">כְּשֶׁקֶט שֶׁלִּפְנֵי הַסְּעָרָה,</text:p>
            <text:p text:style-name="P53">כְּתוּת לִפְנֵי הִמָּחֲצוֹ לְכֶתֶם</text:p>
            <text:p text:style-name="P54">אוֹ כְּמוֹ תּוֹתָח יוֹרֶה לַמַּטָּרָה,</text:p>
            <text:p text:style-name="P52">פָּגְעוּ דְּבָרָיו בְּטֶרֶם אֲמ<text:span text:style-name="T320">ָ</text:span>רָם.</text:p>
          </table:table-cell>
          <table:table-cell table:style-name="טבלה2.A1" office:value-type="string">
            <text:p text:style-name="P304">This ill presage advisedly she marketh:</text:p>
            <text:p text:style-name="P304">Even as the wind is hush'd before it raineth,</text:p>
            <text:p text:style-name="P304">Or as the wolf doth grin before he barketh,</text:p>
            <text:p text:style-name="P304">Or as the berry breaks before it staineth,</text:p>
            <text:p text:style-name="P304">Or like the deadly bullet of a gun,</text:p>
            <text:p text:style-name="P304">His meaning struck her ere his words begun.</text:p>
          </table:table-cell>
        </table:table-row>
        <table:table-row table:style-name="טבלה2.79">
          <table:table-cell table:style-name="טבלה2.A1" office:value-type="string">
            <text:p text:style-name="P55"><text:span text:style-name="T22">וְתַחַת</text:span> מַבָּטוֹ הִיא <text:span text:style-name="T25">מִתְמוֹטֶטֶת</text:span>,</text:p>
            <text:p text:style-name="P55">כִּי הַמַּבָּט – בּוֹ מָוֶת <text:span text:style-name="T25">גַּם תִּ</text:span>קְוָה;</text:p>
            <text:p text:style-name="P55">חִיּוּךְ יִסְכֹּר פִּצְעֵי אֵיבָה <text:span text:style-name="T25">לוֹהֶטֶת</text:span>;</text:p>
            <text:p text:style-name="P55">אַשְׁרֵי הַדַּל, אִם יֵשׁ לוֹ אַהֲבָה!</text:p>
            <text:p text:style-name="P55">הַתָּם חוֹשֵׁב כִּי שָׂם קֵץ לְח<text:span text:style-name="T320">ַ</text:span>יּּ<text:span text:style-name="T320">ֶ</text:span>יהָ,</text:p>
            <text:p text:style-name="P55">וְהוּא סוֹטֵר בְּעֹז עַל לְח<text:span text:style-name="T320">ָ</text:span>י<text:span text:style-name="T320">ֶ</text:span>יהָ<text:span text:style-name="T23">.</text:span></text:p>
          </table:table-cell>
          <table:table-cell table:style-name="טבלה2.A1" office:value-type="string">
            <text:p text:style-name="P304">And at his look she flatly falleth down,</text:p>
            <text:p text:style-name="P304">For looks kill love and love by looks reviveth;</text:p>
            <text:p text:style-name="P304">A smile recures the wounding of a frown;</text:p>
            <text:p text:style-name="P304">But blessed bankrupt, that by love so thriveth!</text:p>
            <text:p text:style-name="P304">The silly boy, believing she is dead,</text:p>
            <text:p text:style-name="P304">Claps her pale cheek, till clapping makes it red;</text:p>
          </table:table-cell>
        </table:table-row>
        <table:table-row table:style-name="טבלה2.80">
          <table:table-cell table:style-name="טבלה2.A1" office:value-type="string">
            <text:p text:style-name="P56">שָׁכַח אֶת טִינָתוֹ מִן הֶעָבָר,</text:p>
            <text:p text:style-name="P57">שֶׁכֵּן עָמַד לִנְזֹף בָּהּ בְּחֻמְרָה,</text:p>
            <text:p text:style-name="P57">וְזֹאת סִכְּלָה עָרְמַת הָאַהֲבָה:</text:p>
            <text:p text:style-name="P57"><text:span text:style-name="T31">בְּרוּכָה תִּהְיֶה </text:span>עַל הוֹשִׁיעָהּ מֵרַע!</text:p>
            <text:p text:style-name="P57">בַּדֶּשֶׁא הִיא <text:span text:style-name="T31">נִ</text:span>שׁ<text:span text:style-name="T31">ְ</text:span>כ<text:span text:style-name="T31">ֶּ</text:span>בֶת כְּמֵתָה,</text:p>
            <text:p text:style-name="P57">עַד שֶׁנְּשִׁימָתוֹ תַּחֲיֶה אוֹתָהּ.</text:p>
          </table:table-cell>
          <table:table-cell table:style-name="טבלה2.A1" office:value-type="string">
            <text:p text:style-name="P304">And all amazed brake off his late intent,</text:p>
            <text:p text:style-name="P304">For sharply he did think to reprehend her,</text:p>
            <text:p text:style-name="P304">Which cunning love did wittily prevent:</text:p>
            <text:p text:style-name="P304">Fair fall the wit that can so well defend her!</text:p>
            <text:p text:style-name="P304">For on the grass she lies as she were slain,</text:p>
            <text:p text:style-name="P304">Till his breath breatheth life in her again.</text:p>
          </table:table-cell>
        </table:table-row>
        <table:table-row table:style-name="טבלה2.1">
          <table:table-cell table:style-name="טבלה2.A1" office:value-type="string">
            <text:p text:style-name="P58">וְהוּא דָּשׁ בְּלֶחְיָהּ, אַפָּהּ מוֹחֵץ,</text:p>
            <text:p text:style-name="P58">פּוֹכֵר אֶת אֶצְבָּעָהּ, לוֹפֵת פְּרָק<text:span text:style-name="T321">ֶ</text:span>יהָ,</text:p>
            <text:p text:style-name="P58">שְׂפַתֵיהָ מְגָרֵד; הוּא מִתְאַמֵּץ</text:p>
            <text:p text:style-name="P58">לִרְפֹּא לַפֶּגַע שֶׁהֵמִיט עָלֶיהָ:</text:p>
            <text:p text:style-name="P58"><text:span text:style-name="T33">וְאָז נוֹשֵׁק לָהּ</text:span>; הִיא לֹא תַּעֲמֹד,</text:p>
            <text:p text:style-name="P58">כְּדֵי שֶׁיְּנַשֵּׁק לָהּ עוֹד וָעוֹד.</text:p>
          </table:table-cell>
          <table:table-cell table:style-name="טבלה2.A1" office:value-type="string">
            <text:p text:style-name="P305">He wrings her nose, he strikes her on the cheeks,</text:p>
            <text:p text:style-name="P305">He bends her fingers, holds her pulses hard,</text:p>
            <text:p text:style-name="P305">He chafes her lips; a thousand ways he seeks</text:p>
            <text:p text:style-name="P305">To mend the hurt that his unkindness marr'd:</text:p>
            <text:p text:style-name="P305">He kisses her; and she, by her good will,</text:p>
            <text:p text:style-name="P305">Will never rise, so he will kiss her still.</text:p>
          </table:table-cell>
        </table:table-row>
        <text:soft-page-break/>
        <table:table-row table:style-name="טבלה2.82">
          <table:table-cell table:style-name="טבלה2.A1" office:value-type="string">
            <text:p text:style-name="P58">הִנֵּה עוֹלֶה הַיּוֹם עַל לֵיל סִבְלָהּ:</text:p>
            <text:p text:style-name="P58">אֶת תְּכֵלֶת אֶשְׁנַבֶּיהָ הִיא פּוֹקַחַת,</text:p>
            <text:p text:style-name="P58">כְּשֶׁמֶשׁ צְעִירָה, הַמַּצְהִילָה</text:p>
            <text:p text:style-name="P58">שְׁחָקִים מֵעַל וַאֲדָמָה מִתַּחַת;</text:p>
            <text:p text:style-name="P58">וּכְמוֹ חַמָּה הַמְּיַפָּה שָׁמ<text:span text:style-name="T322">ַ</text:span>יִם,</text:p>
            <text:p text:style-name="P58">קוֹרְנוֹת פָּנֶיהָ בּזִיוָהּ שֶׁל עַיִן;</text:p>
          </table:table-cell>
          <table:table-cell table:style-name="טבלה2.A1" office:value-type="string">
            <text:p text:style-name="P305">The night of sorrow now is turn'd to day:</text:p>
            <text:p text:style-name="P305">Her two blue windows faintly she up-heaveth,</text:p>
            <text:p text:style-name="P305">Like the fair sun, when in his fresh array</text:p>
            <text:p text:style-name="P305">He cheers the morn and all the earth relieveth;</text:p>
            <text:p text:style-name="P305">And as the bright sun glorifies the sky,</text:p>
            <text:p text:style-name="P305">So is her face illumined with her eye;</text:p>
          </table:table-cell>
        </table:table-row>
        <table:table-row table:style-name="טבלה2.83">
          <table:table-cell table:style-name="טבלה2.A1" office:value-type="string">
            <text:p text:style-name="P59">שֶׁבְּפָנָיו קָבְעָה אֶת מַבָּטָהּ,</text:p>
            <text:p text:style-name="P59">וּכְמוֹ מֵה<text:span text:style-name="T322">ֶ</text:span>ם <text:span text:style-name="T27">הִיא מְקַבֶּלֶת</text:span> זֹהַר.</text:p>
            <text:p text:style-name="P59">הוֹ, אַרְבַּע מְנוֹרוֹת מֵאֵין כְּמוֹתָן,</text:p>
            <text:p text:style-name="P59">לוּלֵא קָדְרוּ עֵינָיו יְפוֹת הַתֹּאַר;</text:p>
            <text:p text:style-name="P59">אַךְ דֶּרֶךְ דִּמְעָתָהּ <text:span text:style-name="T28">אוֹרוֹת</text:span> עֵינַיִם</text:p>
            <text:p text:style-name="P59">כּ<text:span text:style-name="T26">ַ</text:span>ס<text:span text:style-name="T26">ַּ</text:span>הַר הַזּוֹרֵחַ מִן הַמַּיִם.</text:p>
          </table:table-cell>
          <table:table-cell table:style-name="טבלה2.A1" office:value-type="string">
            <text:p text:style-name="P305">Whose beams upon his hairless face are fix'd,</text:p>
            <text:p text:style-name="P305">As if from thence they borrow'd all their shine.</text:p>
            <text:p text:style-name="P305">Were never four such lamps together mix'd,</text:p>
            <text:p text:style-name="P305">Had not his clouded with his brow's repine;</text:p>
            <text:p text:style-name="P305">But hers, which through the crystal tears gave light,</text:p>
            <text:p text:style-name="P305">Shone like the moon in water seen by night.</text:p>
          </table:table-cell>
        </table:table-row>
        <table:table-row table:style-name="טבלה2.79">
          <table:table-cell table:style-name="טבלה2.A1" office:value-type="string">
            <text:p text:style-name="P60">"הֵיכָן אֲנִי?" קָרְאָה, "עָפָר, שָׁמַיִם?</text:p>
            <text:p text:style-name="P60">בּ<text:span text:style-name="T29">ַיָּ</text:span>ם טָבַעְתִּי? אָחֲזָה בִּי אֵשׁ?</text:p>
            <text:p text:style-name="P60">מָה הַשָּׁעָה? שַׁחֲרִית אוֹ בֵּין עַרְבַּיִם?</text:p>
            <text:p text:style-name="P60">חַיִּים אֶתְא<text:span text:style-name="T322">ַ</text:span>ו, אוֹ מָוֶת אֲבַקֵּשׁ?</text:p>
            <text:p text:style-name="P60">חַיַּי – מָרִים כַּמָּוֶת לִבְלִי חֹק;</text:p>
            <text:p text:style-name="P60">מוֹתִי – כְּמוֹ חַי, וְטַעֲמוֹ מָתוֹק.</text:p>
          </table:table-cell>
          <table:table-cell table:style-name="טבלה2.A1" office:value-type="string">
            <text:p text:style-name="P306">'O, where am I?' quoth she, 'in earth or heaven,</text:p>
            <text:p text:style-name="P306">Or in the ocean drench'd, or in the fire?</text:p>
            <text:p text:style-name="P306">What hour is this? or morn or weary even?</text:p>
            <text:p text:style-name="P306">Do I delight to die, or life desire?</text:p>
            <text:p text:style-name="P306">But now I lived, and life was death's annoy;</text:p>
            <text:p text:style-name="P306">But now I died, and death was lively joy.</text:p>
          </table:table-cell>
        </table:table-row>
        <table:table-row table:style-name="טבלה2.1">
          <table:table-cell table:style-name="טבלה2.A1" office:value-type="string">
            <text:p text:style-name="P61">"כְּבָר הֲרַגְתָּנִי: בּוֹא, עֲשֵׂה זֹאת שׁוּב:</text:p>
            <text:p text:style-name="P62">עֵינְךָ לָמְדָה מִסֶּלַע לְבָבְךָ</text:p>
            <text:p text:style-name="P49">כֵּיצַד לִזְרֹק בִּי לַעַג וְסֵרוּב,</text:p>
            <text:p text:style-name="P62">וּבִשְׁנֵי אֵלֶּה אֶת לִבִּי רָצְחָה;</text:p>
            <text:p text:style-name="P63">וּשְׁת<text:span text:style-name="T388">ֵּ</text:span>י עֵינ<text:span text:style-name="T322">ַ</text:span>י, שֶׁאֶת לִבִּי הוֹלִיכוּ,</text:p>
            <text:p text:style-name="P64">רוֹא<text:span text:style-name="T32">וֹת</text:span> עֲדַיִן רַק הוֹדוֹת לְפִיךָ.</text:p>
          </table:table-cell>
          <table:table-cell table:style-name="טבלה2.A1" office:value-type="string">
            <text:p text:style-name="P306">'O, thou didst kill me: kill me once again:</text:p>
            <text:p text:style-name="P306">Thy eyes' shrewd tutor, that hard heart of thine,</text:p>
            <text:p text:style-name="P306">Hath taught them scornful tricks and such disdain</text:p>
            <text:p text:style-name="P306">That they have murder'd this poor heart of mine;</text:p>
            <text:p text:style-name="P306">And these mine eyes, true leaders to their queen,</text:p>
            <text:p text:style-name="P306">But for thy piteous lips no more had seen.</text:p>
          </table:table-cell>
        </table:table-row>
        <table:table-row table:style-name="טבלה2.67">
          <table:table-cell table:style-name="טבלה2.A1" office:value-type="string">
            <text:p text:style-name="P61">"יִש<text:span text:style-name="T392">ְּׁ</text:span>קוּ נָא שִׂפְתוֹתֶיךָ זוֹ לָזוֹ,</text:p>
            <text:p text:style-name="P65">וּבַל יִבְלֶה בִּגְדָ<text:span text:style-name="T37">ן הַמְּאָדָּם!</text:span></text:p>
            <text:p text:style-name="P61">לוּ יִפְרְחוּ בְּיַחַד עַד אֵין סוֹף,</text:p>
            <text:p text:style-name="P65">מָגֵן מ<text:span text:style-name="T31">ֵחֹלִי רַע</text:span> <text:span text:style-name="T36">לִבְנֵי אָדָם!</text:span></text:p>
            <text:p text:style-name="P66">אִצְטַגְנִינִים, חוֹזֵי הַמַּגֵּפָה,</text:p>
            <text:p text:style-name="P66">יֹאמְרוּ: נְשִׁימ<text:span text:style-name="T323">ָתְךָ</text:span> אוֹתָהּ הָדְפָה.</text:p>
          </table:table-cell>
          <table:table-cell table:style-name="טבלה2.A1" office:value-type="string">
            <text:p text:style-name="P306">'Long may they kiss each other, for this cure!</text:p>
            <text:p text:style-name="P306">O, never let their crimson liveries wear!</text:p>
            <text:p text:style-name="P306">And as they last, their verdure still endure,</text:p>
            <text:p text:style-name="P306">To drive infection from the dangerous year!</text:p>
            <text:p text:style-name="P306">That the star-gazers, having writ on death,</text:p>
            <text:p text:style-name="P306">May say, the plague is banish'd by thy breath.</text:p>
          </table:table-cell>
        </table:table-row>
        <table:table-row table:style-name="טבלה2.28">
          <table:table-cell table:style-name="טבלה2.A1" office:value-type="string">
            <text:p text:style-name="P49">"שְׂפָתַיִם שֶׁטָּבְעוּ בִּי חוֹתָמָן,</text:p>
            <text:p text:style-name="P49">בַּמֶּה אֶזְכֶּה מִכֶּן לְעוֹד? הִנֵּה, <text:s/></text:p>
            <text:p text:style-name="P49">אֶשְׂמַח לִמְכֹּר עַצְמִי בִּמְזֻמָּן</text:p>
            <text:p text:style-name="P49">לְמַעַן תִּהְיֶה לִי הַקּוֹנֶה;</text:p>
            <text:p text:style-name="P49">וּמֵחֲשָׁשׁ טָעוּת, תִּרְצֶה וַדַּאי</text:p>
            <text:p text:style-name="P49">לִטְבֹּעַ שׁוּב חוֹתָם עַל שִׂפְתוֹתָי.</text:p>
          </table:table-cell>
          <table:table-cell table:style-name="טבלה2.A1" office:value-type="string">
            <text:p text:style-name="P306">'Pure lips, sweet seals in my soft lips imprinted,</text:p>
            <text:p text:style-name="P306">What bargains may I make, still to be sealing?</text:p>
            <text:p text:style-name="P306">To sell myself I can be well contented,</text:p>
            <text:p text:style-name="P306">So thou wilt buy and pay and use good dealing;</text:p>
            <text:p text:style-name="P306">Which purchase if thou make, for fear of slips</text:p>
            <text:p text:style-name="P306">Set thy seal-manual on my wax-red lips.</text:p>
          </table:table-cell>
        </table:table-row>
        <text:soft-page-break/>
        <table:table-row table:style-name="טבלה2.82">
          <table:table-cell table:style-name="טבלה2.A1" office:value-type="string">
            <text:p text:style-name="P49">"לִבִּי אֶתֵּן בְּאֶלֶף נְשִׁיקוֹת,</text:p>
            <text:p text:style-name="P49">בְּתַשְׁלוּמִים נוֹחִים, אַחַת אַחַת.</text:p>
            <text:p text:style-name="P67">מ<text:span text:style-name="T324">ַ</text:span>ה שֹׁוִי <text:span text:style-name="T207">גְּ</text:span>מוּל <text:span text:style-name="T47">כָּזֶה</text:span> וּמ<text:span text:style-name="T324">ַ</text:span>ה עֶרְכּוֹ?</text:p>
            <text:p text:style-name="P68">הַאִם אֵינוֹ כְּפִי יְכָלְתְּךָ?</text:p>
            <text:p text:style-name="P67">עִם כֶּפֶל קְנָס עַל הֲלָנַת תַּשְׁלוּם,</text:p>
            <text:p text:style-name="P67">אַלְפַּיִם נְשִׁיקוֹת – הֲרֵי זֶה כְּלוּם!"</text:p>
          </table:table-cell>
          <table:table-cell table:style-name="טבלה2.A1" office:value-type="string">
            <text:p text:style-name="P306">'A thousand kisses buys my heart from me;</text:p>
            <text:p text:style-name="P306">And pay them at thy leisure, one by one.</text:p>
            <text:p text:style-name="P306">What is ten hundred touches unto thee?</text:p>
            <text:p text:style-name="P306">Are they not quickly told and quickly gone?</text:p>
            <text:p text:style-name="P306">Say, for non-payment that the debt should double,</text:p>
            <text:p text:style-name="P306">Is twenty hundred kisses such a trouble?</text:p>
          </table:table-cell>
        </table:table-row>
        <table:table-row table:style-name="טבלה2.66">
          <table:table-cell table:style-name="טבלה2.A1" office:value-type="string">
            <text:p text:style-name="P69">"מַלְכָּה נָאוָה," <text:span text:style-name="T46">כָּךְ הוּא</text:span>, "אִם תֹּאה<text:span text:style-name="T324">ַ</text:span>בִינִי,</text:p>
            <text:p text:style-name="P69">תְּלִי רַק בִּנְעוּרָי אֶת הֶעָווֹן:</text:p>
            <text:p text:style-name="P70">עוֹד אֶת עַצְמִי אֵינִי מֵבִין, הָבִינִי;</text:p>
            <text:p text:style-name="P69">דַּיָּג מֻכְרָח לָחוּס עַל הַדְּגִיגוֹן:</text:p>
            <text:p text:style-name="P69">שָׁזִיף בָּשֵׁל נוֹשֵׁר אֶל הַיָּדַיִם,</text:p>
            <text:p text:style-name="P69">אַךְ <text:span text:style-name="T33">בְּבִסְרוֹ</text:span> <text:span text:style-name="T33">יַ</text:span>קְהֶה אֶת הַשִּׁנַּיִם.</text:p>
          </table:table-cell>
          <table:table-cell table:style-name="טבלה2.A1" office:value-type="string">
            <text:p text:style-name="P306">'Fair queen,' quoth he, 'if any love you owe me,</text:p>
            <text:p text:style-name="P306">Measure my strangeness with my unripe years:</text:p>
            <text:p text:style-name="P306">Before I know myself, seek not to know me;</text:p>
            <text:p text:style-name="P306">No fisher but the ungrown fry forbears:</text:p>
            <text:p text:style-name="P306">The mellow plum doth fall, the green sticks fast,</text:p>
            <text:p text:style-name="P306">Or being early pluck'd is sour to taste.</text:p>
          </table:table-cell>
        </table:table-row>
        <table:table-row table:style-name="טבלה2.1">
          <table:table-cell table:style-name="טבלה2.A1" office:value-type="string">
            <text:p text:style-name="P71">"רְאִי כֵּיצַד הַשֶּׁמֶשׁ הַנִּחָר</text:p>
            <text:p text:style-name="P71">יוֹרֵד לַמַּעֲרָב כְּאִישׁ זָקֵן;</text:p>
            <text:p text:style-name="P71">יַנְשׁוּף צוֹוֵחַ, 'לַיְלָה, מְאֻחָר<text:span text:style-name="T325">'</text:span>;</text:p>
            <text:p text:style-name="P71">צֹאן שָׁב לַדִּיר וְצִפּ<text:span text:style-name="T326">ֳ</text:span>רִים לַקֵּן;</text:p>
            <text:p text:style-name="P71">עָבִים כֵּהִים קוֹרְאִים לָנוּ כָּעֵת</text:p>
            <text:p text:style-name="P71"><text:span text:style-name="T33">לִוֹמַר</text:span> <text:span text:style-name="T43">שָׁלוֹם יָפֶה </text:span>וּלְהִפָּרֵד.</text:p>
          </table:table-cell>
          <table:table-cell table:style-name="טבלה2.A1" office:value-type="string">
            <text:p text:style-name="P306">'Look, the world's comforter, with weary gait,</text:p>
            <text:p text:style-name="P306">His day's hot task hath ended in the west;</text:p>
            <text:p text:style-name="P306">The owl, night's herald, shrieks, ''Tis very late;'</text:p>
            <text:p text:style-name="P306">The sheep are gone to fold, birds to their nest,</text:p>
            <text:p text:style-name="P306">And coal-black clouds that shadow heaven's light</text:p>
            <text:p text:style-name="P306">Do summon us to part and bid good night.</text:p>
          </table:table-cell>
        </table:table-row>
        <table:table-row table:style-name="טבלה2.1">
          <table:table-cell table:style-name="טבלה2.A1" office:value-type="string">
            <text:p text:style-name="P72">"אֹמ<text:span text:style-name="T361">ַ</text:span>ר לָךְ לַ<text:span text:style-name="T327">יְ</text:span>לָה טוֹב; אִמְרִי גַּם אַתְּ;</text:p>
            <text:p text:style-name="P73">אִמְרִי, וְאֶת שְׂפָת<text:span text:style-name="T327">ַ</text:span>יִךְ אֲנַשֵּׁק."</text:p>
            <text:p text:style-name="P72">"אָז לַיְלָה טוֹב," אוֹמֶרֶת הִיא <text:span text:style-name="T42">לְאַט</text:span>,</text:p>
            <text:p text:style-name="P73">ו<text:span text:style-name="T48">ּ</text:span>ש<text:span text:style-name="T48">ְׂ</text:span>כ<text:span text:style-name="T48">ַ</text:span>ר <text:span text:style-name="T48">פְּרִידָה </text:span>גּוֹבָה, פֶּן יִסְתַּלֵּק:</text:p>
            <text:p text:style-name="P72">אֶת צַוָּארוֹ חוֹבֶקֶת הִיא רַכּוֹת;</text:p>
            <text:p text:style-name="P74">הִנֵּה פָּנֵיהָ לְפָנָיו דְּבֵקוֹת.</text:p>
          </table:table-cell>
          <table:table-cell table:style-name="טבלה2.A1" office:value-type="string">
            <text:p text:style-name="P306">'Now let me say 'Good night,' and so say you;</text:p>
            <text:p text:style-name="P306">If you will say so, you shall have a kiss.'</text:p>
            <text:p text:style-name="P306">'Good night,' quoth she, and, ere he says 'Adieu,'</text:p>
            <text:p text:style-name="P306">The honey fee of parting tender'd is:</text:p>
            <text:p text:style-name="P306">Her arms do lend his neck a sweet embrace;</text:p>
            <text:p text:style-name="P306">Incorporate then they seem; face grows to face.</text:p>
          </table:table-cell>
        </table:table-row>
        <table:table-row table:style-name="טבלה2.28">
          <table:table-cell table:style-name="טבלה2.A1" office:value-type="string">
            <text:p text:style-name="P75">עַד שֶׁנִּתַּק מִמֶּנָּה, וְהִטָּה</text:p>
            <text:p text:style-name="P75">אֶת סֹמֶק פִּיו, טַל מוֹר וּלְבוֹנָה,</text:p>
            <text:p text:style-name="P75">אוֹתוֹ יָדְעָה, וּבִשְׁקִיקָה ר<text:span text:style-name="T388">ָ</text:span>וְתָה;</text:p>
            <text:p text:style-name="P75"><text:span text:style-name="T41">אַךְ הִיא קוֹבֶלֶת עוֹד</text:span> עַל צִמְאוֹנָהּ:</text:p>
            <text:p text:style-name="P75">שָׂבֵעַ עִם <text:span text:style-name="T363">גּ</text:span>וֹוַעַת בַּצָּמָא</text:p>
            <text:p text:style-name="P75">צוֹנְחִים, צְמוּדֵי פִּיוֹת, לָאֲדָמָה.</text:p>
          </table:table-cell>
          <table:table-cell table:style-name="טבלה2.A1" office:value-type="string">
            <text:p text:style-name="P306">Till, breathless, he disjoin'd, and backward drew</text:p>
            <text:p text:style-name="P306">The heavenly moisture, that sweet coral mouth,</text:p>
            <text:p text:style-name="P306">Whose precious taste her thirsty lips well knew,</text:p>
            <text:p text:style-name="P306">Whereon they surfeit, yet complain on drouth:</text:p>
            <text:p text:style-name="P306">He with her plenty press'd, she faint with dearth</text:p>
            <text:p text:style-name="P306">Their lips together glued, fall to the earth.</text:p>
          </table:table-cell>
        </table:table-row>
        <table:table-row table:style-name="טבלה2.59">
          <table:table-cell table:style-name="טבלה2.A1" office:value-type="string">
            <text:p text:style-name="P76">עַכְשָׁו זוֹלֵל יִצְרָהּ אֶת פְּנֵי הַנַּעַר,</text:p>
            <text:p text:style-name="P77">אַךְ בָּם אֵין דַּי כְּדֵי מִלּוּי הַוֶּשֶׁט;</text:p>
            <text:p text:style-name="P77">שְׂפָתָהּ פּוֹלֶשֶׁת, וּשְׂפָתוֹ נִכְנַעַת</text:p>
            <text:p text:style-name="P77">וּמְשַׁלֶּמֶת כֹּפֶר לַכּוֹבֶשֶׁת,</text:p>
            <text:p text:style-name="P78">אֲשֶׁר הוֹגָה בְּמַס עָצוּם ו<text:span text:style-name="T327">ָ</text:span>רָב</text:p>
            <text:p text:style-name="P78">שֶׁיְרוֹשֵׁ<text:span text:style-name="T377">שׁ</text:span> לְגַמְרֵי אֶת שְׂפָתָיו,</text:p>
          </table:table-cell>
          <table:table-cell table:style-name="טבלה2.A1" office:value-type="string">
            <text:p text:style-name="P306">Now quick desire hath caught the yielding prey,</text:p>
            <text:p text:style-name="P306">And glutton-like she feeds, yet never filleth;</text:p>
            <text:p text:style-name="P306">Her lips are conquerors, his lips obey,</text:p>
            <text:p text:style-name="P306">Paying what ransom the insulter willeth;</text:p>
            <text:p text:style-name="P306">Whose vulture thought doth pitch the price so high,</text:p>
            <text:p text:style-name="P306">That she will draw his lips' rich treasure dry:</text:p>
          </table:table-cell>
        </table:table-row>
        <text:soft-page-break/>
        <table:table-row table:style-name="טבלה2.1">
          <table:table-cell table:style-name="טבלה2.A1" office:value-type="string">
            <text:p text:style-name="P77">וּמִשֶׁטָּע<text:span text:style-name="T327">ֲ</text:span>מָה מִן הַמַּלְקוֹחַ,</text:p>
            <text:p text:style-name="P76">הִיא מַתְחִילָה לִבְזֹז אֶת הַרְכוּשׁ;</text:p>
            <text:p text:style-name="P77">אַפָּהּ עָשֵׁן, דָּמָהּ מַתְחִיל לִרְתֹחַ,</text:p>
            <text:p text:style-name="P78">וְתַאֲוָה שֶׁלְאַחַר יֵאוּשׁ</text:p>
            <text:p text:style-name="P79">זוֹרַעַת הֶרֶס, מַדְבִּירָה בִּינָה,</text:p>
            <text:p text:style-name="P80">עִוֶּרֶת לְבֹשְׁתָהּ וּלְבִזְיוֹנָהּ.</text:p>
          </table:table-cell>
          <table:table-cell table:style-name="טבלה2.A1" office:value-type="string">
            <text:p text:style-name="P306">And having felt the sweetness of the spoil,</text:p>
            <text:p text:style-name="P306">With blindfold fury she begins to forage;</text:p>
            <text:p text:style-name="P306">Her face doth reek and smoke, her blood doth boil,</text:p>
            <text:p text:style-name="P306">And careless lust stirs up a desperate courage,</text:p>
            <text:p text:style-name="P306">Planting oblivion, beating reason back,</text:p>
            <text:p text:style-name="P306">Forgetting shame's pure blush and honour's wrack.</text:p>
          </table:table-cell>
        </table:table-row>
        <table:table-row table:style-name="טבלה2.1">
          <table:table-cell table:style-name="טבלה2.A1" office:value-type="string">
            <text:p text:style-name="P81">לוֹהֵט, <text:span text:style-name="T43">חִוֵּר, </text:span>מֻתָּשׁ מֵחִבּוּקֶיהָ,</text:p>
            <text:p text:style-name="P81">כְּעוֹף פִּרְאִי אֲשֶׁר אֻלָּף בְּכֹחַ,</text:p>
            <text:p text:style-name="P81">אוֹ כְּאַיָּל נִרְדּ<text:span text:style-name="T43">ָ</text:span>ף שֶׁהִתְיַּגֵּעַ,</text:p>
            <text:p text:style-name="P81">אוֹ כְּעוֹלָל מֻשְׁתָּק בְּעֶרֶשׂ נוֹחַ,</text:p>
            <text:p text:style-name="P81">הוּא מְצַיֵּת, אֵינוֹ אוֹמֵר מִלָּה</text:p>
            <text:p text:style-name="P81">כְּשֶׁהִיא עוֹשָׂה בּוֹ כִּבְתוֹךְ שֶׁלָּהּ.</text:p>
          </table:table-cell>
          <table:table-cell table:style-name="טבלה2.A1" office:value-type="string">
            <text:p text:style-name="P306">Hot, faint, and weary, with her hard embracing,</text:p>
            <text:p text:style-name="P306">Like a wild bird being tamed with too much handling,</text:p>
            <text:p text:style-name="P306">Or as the fleet-foot roe that's tired with chasing,</text:p>
            <text:p text:style-name="P306">Or like the froward infant still'd with dandling,</text:p>
            <text:p text:style-name="P306">He now obeys, and now no more resisteth,</text:p>
            <text:p text:style-name="P306">While she takes all she can, not all she listeth.</text:p>
          </table:table-cell>
        </table:table-row>
        <table:table-row table:style-name="טבלה2.22">
          <table:table-cell table:style-name="טבלה2.A1" office:value-type="string">
            <text:p text:style-name="P82">הֵיכָן יֵשׁ דֹּנַג־קֶרַח שֶׁאֵינוֹ</text:p>
            <text:p text:style-name="P82">נָמֵס בִּלְטִיפָה, כְּשַׁעֲוָה?</text:p>
            <text:p text:style-name="P82">לְעֵת יֵאוּשׁ, הָאֹמֶץ בִּגְאוֹנוֹ</text:p>
            <text:p text:style-name="P82">קוֹרֵא חֵרוּת וּדְרוֹר לָאַהֲבָה:</text:p>
            <text:p text:style-name="P83"><text:span text:style-name="T50">עֶרְגַת</text:span> הַלֵּב אֵינָ<text:span text:style-name="T328">הּ</text:span> פַּחְדָּן חִוֵּר,</text:p>
            <text:p text:style-name="P83">בַּצּ<text:span text:style-name="T362">ַ</text:span>ר לָהּ מֵיטִיבָה הִיא לְחַזֵּר.</text:p>
          </table:table-cell>
          <table:table-cell table:style-name="טבלה2.A1" office:value-type="string">
            <text:p text:style-name="P306">What wax so frozen but dissolves with tempering,</text:p>
            <text:p text:style-name="P306">And yields at last to every light impression?</text:p>
            <text:p text:style-name="P306">Things out of hope are compass'd oft with venturing,</text:p>
            <text:p text:style-name="P306">Chiefly in love, whose leave exceeds commission:</text:p>
            <text:p text:style-name="P306">Affection faints not like a pale-faced coward,</text:p>
            <text:p text:style-name="P306">But then woos best when most his choice is froward.</text:p>
          </table:table-cell>
        </table:table-row>
        <table:table-row table:style-name="טבלה2.97">
          <table:table-cell table:style-name="טבלה2.A1" office:value-type="string">
            <text:p text:style-name="P85">לוּ נִשְׁמְעָה לַנַּעַר, לֹא הָיְתָה</text:p>
            <text:p text:style-name="P85">זוֹכָה לָמֹץ נֶקְטָר מִשִׂפְתוֹתָיו.</text:p>
            <text:p text:style-name="P85">אוֹהֵב אֵינוֹ רַשָּׁאי לְהֵרָתַע;</text:p>
            <text:p text:style-name="P86">לַוֶּרֶד יֵשׁ קוֹצִים, אַךְ הוּא נִקְטָף;</text:p>
            <text:p text:style-name="P84">כְּשֶׁהַיִּפְעָה סְגוּרָה וּמְסֻגֶּרֶת</text:p>
            <text:p text:style-name="P86">הָאַהֲבָה פּוֹרֶצֶת אֶת הַדֶּרֶךְ.</text:p>
          </table:table-cell>
          <table:table-cell table:style-name="טבלה2.A1" office:value-type="string">
            <text:p text:style-name="P306">When he did frown, O, had she then gave over,</text:p>
            <text:p text:style-name="P306">Such nectar from his lips she had not suck'd.</text:p>
            <text:p text:style-name="P306">Foul words and frowns must not repel a lover;</text:p>
            <text:p text:style-name="P306">What though the rose have prickles, yet 'tis pluck'd:</text:p>
            <text:p text:style-name="P306">Were beauty under twenty locks kept fast,</text:p>
            <text:p text:style-name="P306">Yet love breaks through and picks them all at last.</text:p>
          </table:table-cell>
        </table:table-row>
        <table:table-row table:style-name="טבלה2.82">
          <table:table-cell table:style-name="טבלה2.A1" office:value-type="string">
            <text:p text:style-name="P286">לִבָּהּ אֵינוֹ נוֹתֵן לָהּ לְכָלְאוֹ;</text:p>
            <text:p text:style-name="P286">הַנַּעַר מִתְחַנֵּן, רוֹצֶה לָלֶכֶת:</text:p>
            <text:p text:style-name="P286">גַּם לָהּ אֵין צֹרֶךְ לְהַחֲזִיק בּוֹ עוֹד,</text:p>
            <text:p text:style-name="P286">וְהִיא נִפְרֶדֶת, וּבְלִבָּהּ נִמְלֶכֶת:</text:p>
            <text:p text:style-name="P286">בְּלֵּב אֲשֶׁר, חֵי קֶשֶׁת קֻפִּידוֹן,</text:p>
            <text:p text:style-name="P286">לְהֵאָסֵר בֵּין צַלְעוֹתָיו נִדּוֹן.</text:p>
          </table:table-cell>
          <table:table-cell table:style-name="טבלה2.A1" office:value-type="string">
            <text:p text:style-name="P307">For pity now she can no more detain him;</text:p>
            <text:p text:style-name="P307">The poor fool prays her that he may depart:</text:p>
            <text:p text:style-name="P307">She is resolved no longer to restrain him;</text:p>
            <text:p text:style-name="P307">Bids him farewell, and look well to her heart,</text:p>
            <text:p text:style-name="P307">The which, by Cupid's bow she doth protest,</text:p>
            <text:p text:style-name="P307">He carries thence incaged in his breast.</text:p>
          </table:table-cell>
        </table:table-row>
        <table:table-row table:style-name="טבלה2.99">
          <table:table-cell table:style-name="טבלה2.A1" office:value-type="string">
            <text:p text:style-name="P87">"אָהוּב," כָּךְ הִיא, "הַלַּיְלָה אֶתְעַנֵּה,</text:p>
            <text:p text:style-name="P88">לִבִּי יָעִיר אוֹתִי בִּמַכְאוֹבוֹ.</text:p>
            <text:p text:style-name="P87">הַנִּפָּגֵשׁ מָחָר? <text:span text:style-name="T52">אֱמֹר, עֲנֵה!</text:span></text:p>
            <text:p text:style-name="P87">הַנִּפָּגֵשׁ? הַאִם תּוּכַל לָבוֹא?"</text:p>
            <text:p text:style-name="P89">לֹא, הוּא מֵשִׁיב; הוּא מִתְכַּוֵּן מָחָר</text:p>
            <text:p text:style-name="P90">לָצוּד בְּצַוְתָּא אֶת חֲזִיר הַבָּר.</text:p>
          </table:table-cell>
          <table:table-cell table:style-name="טבלה2.A1" office:value-type="string">
            <text:p text:style-name="P307">'Sweet boy,' she says, 'this night I'll waste in sorrow,</text:p>
            <text:p text:style-name="P307">For my sick heart commands mine eyes to watch.</text:p>
            <text:p text:style-name="P307">Tell me, Love's master, shall we meet to-morrow?</text:p>
            <text:p text:style-name="P307">Say, shall we? shall we? wilt thou make the match?'</text:p>
            <text:p text:style-name="P307">He tells her, no; to-morrow he intends</text:p>
            <text:p text:style-name="P307">To hunt the boar with certain of his friends.</text:p>
          </table:table-cell>
        </table:table-row>
        <text:soft-page-break/>
        <table:table-row table:style-name="טבלה2.100">
          <table:table-cell table:style-name="טבלה2.A1" office:value-type="string">
            <text:p text:style-name="P92">"חֲזִיר הַבּ<text:span text:style-name="T65">ָ</text:span>ר!" קָרְאָה; וְלֹבֶן פֶּתַע,</text:p>
            <text:p text:style-name="P93">כְּהִינוּמָה עֲלֵי שׁוֹשָׁן וָרֹד,</text:p>
            <text:p text:style-name="P88">פּוֹשֶׁה בִּלְחָיֶיהָ; וּבְרֶטֶט</text:p>
            <text:p text:style-name="P92">הִיא מַפִּילָה עַצְמָהּ עַל צַוָּארוֹ:</text:p>
            <text:p text:style-name="P92">וְאָז שׁ<text:span text:style-name="T378">וֹ</text:span>קַעַת – הִיא וְהוּא יַחְדָּו;</text:p>
            <text:p text:style-name="P92">הוּא עַל בִּטְנָה צוֹנֵחַ, הִיא עַל גָּב.</text:p>
          </table:table-cell>
          <table:table-cell table:style-name="טבלה2.A1" office:value-type="string">
            <text:p text:style-name="P307">'The boar!' quoth she; whereat a sudden pale,</text:p>
            <text:p text:style-name="P307">Like lawn being spread upon the blushing rose,</text:p>
            <text:p text:style-name="P307">Usurps her cheek; she trembles at his tale,</text:p>
            <text:p text:style-name="P307">And on his neck her yoking arms she throws:</text:p>
            <text:p text:style-name="P307">She sinketh down, still hanging by his neck,</text:p>
            <text:p text:style-name="P307">He on her belly falls, she on her back.</text:p>
          </table:table-cell>
        </table:table-row>
        <table:table-row table:style-name="טבלה2.1">
          <table:table-cell table:style-name="טבלה2.A1" office:value-type="string">
            <text:p text:style-name="P88">כִּמְאַהֶבֶת הִיא שְׂרוּעָה עַכְשָׁו,</text:p>
            <text:p text:style-name="P88">וְהוּא עָלֶיהָ, כְּפָרָשׁ גִּבּוֹר;</text:p>
            <text:p text:style-name="P88">בָּרִי לָהּ: הַתֵּבֵל<text:span text:style-name="T63"> כֻּלָּהּ כָּזָב,</text:span></text:p>
            <text:p text:style-name="P88">אִם הוּא ר<text:span text:style-name="T53">וֹ</text:span>כ<text:span text:style-name="T53">ֵ</text:span>ב, אַךְ מְסָרֵב לִדְהֹר;</text:p>
            <text:p text:style-name="P88">טַנְטָלוּס<text:note text:id="ftn4" text:note-class="footnote"><text:note-citation>4</text:note-citation><text:note-body><text:p text:style-name="P323">טנטלוס חטא לאלים, וכעונש הוצב בבריכת מים צלולים מתחת לעץ עמוס פרי. כל אימת שביקש לאכול התרוממו הענפים מעלה, וכל אימת שביקש לשתות נסוגו המים מטה.</text:p></text:note-body></text:note> לֹא סָבַל כְּמוֹתָהּ עַד הֵנָּה,</text:p>
            <text:p text:style-name="P88">כִּי שְׂדוֹת אֵלִיסְיוּם<text:note text:id="ftn5" text:note-class="footnote"><text:note-citation>5</text:note-citation><text:note-body><text:p text:style-name="Footnote">שדות אליסיום, הקרויים גם 'אי המבורכים', הם המקום אליו מגיעים, על פי אגדות יוון, הגיבורים והצדיקים לאחר מותם.</text:p></text:note-body></text:note> נִגְזָלִים מִמֶּנָּה.</text:p>
          </table:table-cell>
          <table:table-cell table:style-name="טבלה2.A1" office:value-type="string">
            <text:p text:style-name="P307">Now is she in the very lists of love,</text:p>
            <text:p text:style-name="P307">Her champion mounted for the hot encounter:</text:p>
            <text:p text:style-name="P307">All is imaginary she doth prove,</text:p>
            <text:p text:style-name="P307">He will not manage her, although he mount her;</text:p>
            <text:p text:style-name="P307">That worse than Tantalus' is her annoy,</text:p>
            <text:p text:style-name="P307">To clip Elysium and to lack her joy.</text:p>
          </table:table-cell>
        </table:table-row>
        <table:table-row table:style-name="טבלה2.1">
          <table:table-cell table:style-name="טבלה2.A1" office:value-type="string">
            <text:p text:style-name="P94">כְּמוֹ צִפֳּרִים, אֲשֶׁר הוֹלְכוֹת שׁוֹלָל</text:p>
            <text:p text:style-name="P94">אַח<text:span text:style-name="T55">ֲ</text:span>ר<text:span text:style-name="T55">ֵי</text:span> דֻּבְדְּבָנִים מְצֻיָּרִים,</text:p>
            <text:p text:style-name="P95">זוֹכָה עֵינָהּ בִּלְבַד בַּמַּאֲכָל</text:p>
            <text:p text:style-name="P95">בְּעוֹד קִרְבָּהּ נוֹשֵׂא בְּיִסּוּרִים.</text:p>
            <text:p text:style-name="P96">כְּדֵי לְלַבּוֹת אֶת יֵצֶר הָאָהוּב</text:p>
            <text:p text:style-name="P96">הִיא מְנַשֶּׁקֶת אוֹתוֹ שׁוּב וָשׁוּב.</text:p>
          </table:table-cell>
          <table:table-cell table:style-name="טבלה2.A1" office:value-type="string">
            <text:p text:style-name="P307">Even as poor birds, deceived with painted grapes,</text:p>
            <text:p text:style-name="P307">Do surfeit by the eye and pine the maw,</text:p>
            <text:p text:style-name="P307">Even so she languisheth in her mishaps,</text:p>
            <text:p text:style-name="P307">As those poor birds that helpless berries saw.</text:p>
            <text:p text:style-name="P307">The warm effects which she in him finds missing</text:p>
            <text:p text:style-name="P307">She seeks to kindle with continual kissing.</text:p>
          </table:table-cell>
        </table:table-row>
        <table:table-row table:style-name="טבלה2.103">
          <table:table-cell table:style-name="טבלה2.A1" office:value-type="string">
            <text:p text:style-name="P95">לַַשָּׁוְא, מַלְכָּה טוֹבָה וְאֻמְלָלָה:</text:p>
            <text:p text:style-name="P95">הַמַּסְקָנָה בְּרוּרָה וּמִתְיַשֶּׁבֶת;</text:p>
            <text:p text:style-name="P95">מַגִּיעַ לָהּ יוֹתֵר מִשֶּׁקִּבְּלָה;</text:p>
            <text:p text:style-name="P95">הִיא, אַהֲבָה, אֵינֶנָּהּ נֶאֱהֶבֶת.</text:p>
            <text:p text:style-name="P95">"פוּי, קוּמִי," הוּא אוֹמֵר, "אֲנִי נִמְעָךְ:</text:p>
            <text:p text:style-name="P96">אֵין שׁוּם סִבָּה שֶׁתְּעַכְּבִינִי כָּךְ."</text:p>
          </table:table-cell>
          <table:table-cell table:style-name="טבלה2.A1" office:value-type="string">
            <text:p text:style-name="P307">But all in vain; good queen, it will not be:</text:p>
            <text:p text:style-name="P307">She hath assay'd as much as may be proved;</text:p>
            <text:p text:style-name="P307">Her pleading hath deserved a greater fee;</text:p>
            <text:p text:style-name="P307">She's Love, she loves, and yet she is not loved.</text:p>
            <text:p text:style-name="P307">'Fie, fie,' he says, 'you crush me; let me go;</text:p>
            <text:p text:style-name="P307">You have no reason to withhold me so.'</text:p>
          </table:table-cell>
        </table:table-row>
        <table:table-row table:style-name="טבלה2.67">
          <table:table-cell table:style-name="טבלה2.A1" office:value-type="string">
            <text:p text:style-name="P97">"הָיִיתִי מַנִּיחָה לְךָ מִזְּמַן,"</text:p>
            <text:p text:style-name="P97">הִיא סָחָה לוֹ, "לוּלֵא חֲזִיר הַבָּר:</text:p>
            <text:p text:style-name="P97">הַקְשֵׁב, יַקִּיר! אֵינְךָ יוֹדֵעַ מָה</text:p>
            <text:p text:style-name="P97">פֵּרוּשׁ לִדְקֹר יְצוּר כָּל כָּךְ אַכְזָר,</text:p>
            <text:p text:style-name="P97">שֶׁזּוּג ח<text:span text:style-name="T288">ַ</text:span>טֵּי אֵימִים מַשְׁחִיז בְּלִי הֶרֶף</text:p>
            <text:p text:style-name="P98">כְּמ<text:span text:style-name="T56">וֹ</text:span> קַצָּב הַמְּשַׁחֵר לַטֶּרֶף.</text:p>
          </table:table-cell>
          <table:table-cell table:style-name="טבלה2.A1" office:value-type="string">
            <text:p text:style-name="P307">'Thou hadst been gone,' quoth she, 'sweet boy, ere this,</text:p>
            <text:p text:style-name="P307">But that thou told'st me thou wouldst hunt the boar.</text:p>
            <text:p text:style-name="P307">O, be advised! thou know'st not what it is</text:p>
            <text:p text:style-name="P307">With javelin's point a churlish swine to gore,</text:p>
            <text:p text:style-name="P307">Whose tushes never sheathed he whetteth still,</text:p>
            <text:p text:style-name="P307">Like to a mortal butcher bent to kill.</text:p>
          </table:table-cell>
        </table:table-row>
        <text:soft-page-break/>
        <table:table-row table:style-name="טבלה2.44">
          <table:table-cell table:style-name="טבלה2.A1" office:value-type="string">
            <text:p text:style-name="P99">"גַּבּוֹ הַמ<text:span text:style-name="T57">ְּקֻמָּר עוֹרֵךְ</text:span> לַקְּרָב</text:p>
            <text:p text:style-name="P99"><text:span text:style-name="T58">גְּדוּדֵי</text:span> זִיפִים חַדִּים וּמִזְדַּקְרִים;</text:p>
            <text:p text:style-name="P99">כִּשְׁתֵּי גַּחְלִילִיּוֹת בּוֹרְקוֹת עֵינָיו</text:p>
            <text:p text:style-name="P99">כְּשֶׁהוּא חוֹפֵר בְּחַרְטוֹמוֹ קְבָרִים;</text:p>
            <text:p text:style-name="P99">בְּזַעֲמוֹ יַפִּיל כָּל אִישׁ לָרֶפֶשׁ,</text:p>
            <text:p text:style-name="P99">יִדְרֹס אוֹתוֹ וְיְטְבְּחֶנוּ נֶפֶשׁ.</text:p>
          </table:table-cell>
          <table:table-cell table:style-name="טבלה2.A1" office:value-type="string">
            <text:p text:style-name="P307">'On his bow-back he hath a battle set</text:p>
            <text:p text:style-name="P307">Of bristly pikes, that ever threat his foes;</text:p>
            <text:p text:style-name="P307">His eyes, like glow-worms, shine when he doth fret;</text:p>
            <text:p text:style-name="P307">His snout digs sepulchres where'er he goes;</text:p>
            <text:p text:style-name="P307">Being moved, he strikes whate'er is in his way,</text:p>
            <text:p text:style-name="P307">And whom he strikes his cruel tushes slay.</text:p>
          </table:table-cell>
        </table:table-row>
        <table:table-row table:style-name="טבלה2.1">
          <table:table-cell table:style-name="טבלה2.A1" office:value-type="string">
            <text:p text:style-name="P100">"אֵין דַּי בַּחֲנִיתְךָ כְּדֵי לִבְקֹעַ</text:p>
            <text:p text:style-name="P100">אֶת שַׂעֲרוֹת הַפֶּלֶד עַל כְּסָלָיו;</text:p>
            <text:p text:style-name="P100">בְּצַוָּארוֹ הֶעָב <text:span text:style-name="T60">לֹא קַל</text:span> לִפְגֹעַ<text:span text:style-name="T60">,</text:span></text:p>
            <text:p text:style-name="P101">וְגַּם אֲרִי בּוֹרֵחַ מִפָּנָיו:</text:p>
            <text:p text:style-name="P102">בִּסְבַךְ קוֹצִים י<text:span text:style-name="T328">ָ</text:span>רוּץ וְיַעֲבֹר,</text:p>
            <text:p text:style-name="P103">בְּאֵימָתָם הֵם נְסוֹגִים אָחוֹר.</text:p>
          </table:table-cell>
          <table:table-cell table:style-name="טבלה2.A1" office:value-type="string">
            <text:p text:style-name="P307">'His brawny sides, with hairy bristles arm'd,</text:p>
            <text:p text:style-name="P307">Are better proof than thy spear's point can enter;</text:p>
            <text:p text:style-name="P307">His short thick neck cannot be easily harm'd;</text:p>
            <text:p text:style-name="P307">Being ireful, on the lion he will venture:</text:p>
            <text:p text:style-name="P307">The thorny brambles and embracing bushes,</text:p>
            <text:p text:style-name="P307">As fearful of him, part, through whom he rushes.</text:p>
          </table:table-cell>
        </table:table-row>
        <table:table-row table:style-name="טבלה2.1">
          <table:table-cell table:style-name="טבלה2.A1" office:value-type="string">
            <text:p text:style-name="P104">"<text:span text:style-name="T61">הָהּ</text:span>, הוּא לֹא יַ<text:span text:style-name="T61">עֲרִיךְ</text:span> אֶת זִיו פָּנֶיךָ,</text:p>
            <text:p text:style-name="P105">שֶׁא<text:span text:style-name="T329">ַ</text:span>הֲבָה <text:span text:style-name="T61">בִּשְׁבִי קִסְמָם נוֹפֶלֶת;</text:span></text:p>
            <text:p text:style-name="P104">אֶת רֹךְ יָדֶיךָ, מֶתֶק שִׂפְתוֹתֶיךָ</text:p>
            <text:p text:style-name="P103">וְזֹךְ עֵינֵיךָ – הֵם פִּלְאֵי הַחֶלֶד;</text:p>
            <text:p text:style-name="P104">אִם אַךְ יִרְאֶךָ – פַּחַד וּמוֹרָא! –</text:p>
            <text:p text:style-name="P104">יִתְלֹשׁ אֶת אֵלֶּה כַּעֲקֹר זְמוֹרָה.</text:p>
          </table:table-cell>
          <table:table-cell table:style-name="טבלה2.A1" office:value-type="string">
            <text:p text:style-name="P307">'Alas, he nought esteems that face of thine,</text:p>
            <text:p text:style-name="P307">To which Love's eyes pay tributary gazes;</text:p>
            <text:p text:style-name="P307">Nor thy soft hands, sweet lips and crystal eyne,</text:p>
            <text:p text:style-name="P307">Whose full perfection all the world amazes;</text:p>
            <text:p text:style-name="P307">But having thee at vantage,--wondrous dread!--</text:p>
            <text:p text:style-name="P307">Would root these beauties as he roots the mead.</text:p>
          </table:table-cell>
        </table:table-row>
        <table:table-row table:style-name="טבלה2.1">
          <table:table-cell table:style-name="טבלה2.A1" office:value-type="string">
            <text:p text:style-name="P106">"הַנַּח לוֹ וְיִרְבַּץ בִּמְאוּרָתוֹ,</text:p>
            <text:p text:style-name="P107">כִּי מָה לְיֹפִי <text:span text:style-name="T83">וְלִפְרִיץ</text:span> שֵׁדִים?</text:p>
            <text:p text:style-name="P106">אַל <text:span text:style-name="T62">תְּחַפְּשֶׂנוּ</text:span> מֵרְצוֹנְךָ הַטּוֹב;</text:p>
            <text:p text:style-name="P106">מוּטָב לִטֹּל עֵצָה מִידִידִים;</text:p>
            <text:p text:style-name="P106">מִשֶּׁקָּרָאתָ לַחֲזִיר בִּשְׁמוֹ,</text:p>
            <text:p text:style-name="P108">רָעַדְתִּי עַד לְשַׁד הָעֲצ<text:span text:style-name="T329">ָ</text:span>מוֹת.</text:p>
          </table:table-cell>
          <table:table-cell table:style-name="טבלה2.A1" office:value-type="string">
            <text:p text:style-name="P308">'O, let him keep his loathsome cabin still;</text:p>
            <text:p text:style-name="P308">Beauty hath nought to do with such foul fiends:</text:p>
            <text:p text:style-name="P308">Come not within his danger by thy will;</text:p>
            <text:p text:style-name="P308">They that thrive well take counsel of their friends.</text:p>
            <text:p text:style-name="P308">When thou didst name the boar, not to dissemble,</text:p>
            <text:p text:style-name="P308">I fear'd thy fortune, and my joints did tremble.</text:p>
          </table:table-cell>
        </table:table-row>
        <table:table-row table:style-name="טבלה2.1">
          <table:table-cell table:style-name="טבלה2.A1" office:value-type="string">
            <text:p text:style-name="P109">"אֶת נַאֲ<text:span text:style-name="T330">קַ</text:span>ת הַפַּחַד לֹא שָׁמַעְתָּ?</text:p>
            <text:p text:style-name="P110">לַלֹּבֶן עַל פָּנַי לֹא שַׂמְתָּ לֵב?</text:p>
            <text:p text:style-name="P110">לֹא הִתְעַלַּפְתִּי? לֹא צָנַחְתִּי מַטָּה?</text:p>
            <text:p text:style-name="P110">הֵן בְּחֵיקִי, שֶׁשָּׁם אַתָּה שׁוֹכֵב,</text:p>
            <text:p text:style-name="P110">פּוֹעֵם לבִּי, הוֹלֵם מֵרֹב אֵימָה,</text:p>
            <text:p text:style-name="P110">מַכֵּה בְּךָ כְּרַעַשׁ אֲדָמָה.</text:p>
          </table:table-cell>
          <table:table-cell table:style-name="טבלה2.A1" office:value-type="string">
            <text:p text:style-name="P308">'Didst thou not mark my face? was it not white?</text:p>
            <text:p text:style-name="P308">Saw'st thou not signs of fear lurk in mine eye?</text:p>
            <text:p text:style-name="P308">Grew I not faint? and fell I not downright?</text:p>
            <text:p text:style-name="P308">Within my bosom, whereon thou dost lie,</text:p>
            <text:p text:style-name="P308">My boding heart pants, beats, and takes no rest,</text:p>
            <text:p text:style-name="P308">But, like an earthquake, shakes thee on my breast.</text:p>
          </table:table-cell>
        </table:table-row>
        <table:table-row table:style-name="טבלה2.1">
          <table:table-cell table:style-name="טבלה2.A1" office:value-type="string">
            <text:p text:style-name="P111">"כִּי בּ<text:span text:style-name="T64">ְ</text:span>מ<text:span text:style-name="T64">ָ</text:span>קוֹם בּוֹ אַהֲבָה שׂוֹרֶרֶת</text:p>
            <text:p text:style-name="P111">יוֹצֵאת קִנְאָה לִשְׁמֹר <text:span text:style-name="T64">כְּחֵיל מַצָּב,</text:span></text:p>
            <text:p text:style-name="P112">נִזְעֶקֶת, גַּם אִם אֵין חֲשָׁשׁ לְמֶרֶד,</text:p>
            <text:p text:style-name="P111">וּבְעֵת שָׁלוֹם קוֹרֵאת 'לַקְּרָב, לַקְּרָב!'</text:p>
            <text:p text:style-name="P111">בִּתְשׁוּקָתָהּ תַּזִּיק לָאַהֲבָה</text:p>
            <text:p text:style-name="P111">כְּמַיִם ו<text:span text:style-name="T277">ְ</text:span>אֲוִיר לַלֶּהָבָה.</text:p>
          </table:table-cell>
          <table:table-cell table:style-name="טבלה2.A1" office:value-type="string">
            <text:p text:style-name="P308">'For where Love reigns, disturbing Jealousy</text:p>
            <text:p text:style-name="P308">Doth call himself Affection's sentinel;</text:p>
            <text:p text:style-name="P308">Gives false alarms, suggesteth mutiny,</text:p>
            <text:p text:style-name="P308">And in a peaceful hour doth cry 'Kill, kill!'</text:p>
            <text:p text:style-name="P308">Distempering gentle Love in his desire,</text:p>
            <text:p text:style-name="P308">As air and water do abate the fire.</text:p>
          </table:table-cell>
        </table:table-row>
        <text:soft-page-break/>
        <table:table-row table:style-name="טבלה2.1">
          <table:table-cell table:style-name="טבלה2.A1" office:value-type="string">
            <text:p text:style-name="P113">"הַמְּרַגֶּלֶת, אֵשֶׁת הַמָּדוֹן,</text:p>
            <text:p text:style-name="P113">עוֹכֶרֶת מַעֲי<text:span text:style-name="T330">ַ</text:span>ן ה<text:span text:style-name="T289">ָ</text:span>אֲהָבִים,</text:p>
            <text:p text:style-name="P113">קִנְאָה הַמְּפִיצָה שְׁמוּעוֹת זָדוֹן,</text:p>
            <text:p text:style-name="P114">מֵהֶן דִּבְרֵי אֱמֶת, מֵהֶן כְּזָבִים,</text:p>
            <text:p text:style-name="P113">לוֹחֶשֶׁת לִי שֶׁאִם אֹה<text:span text:style-name="T389">ַ</text:span>ב אוֹתְךָ</text:p>
            <text:p text:style-name="P113">רָאוּי שֶׁאֶתְיָרֵא מִפְּנֵי מוֹתְךָ:</text:p>
          </table:table-cell>
          <table:table-cell table:style-name="טבלה2.A1" office:value-type="string">
            <text:p text:style-name="P308">'This sour informer, this bate-breeding spy,</text:p>
            <text:p text:style-name="P308">This canker that eats up Love's tender spring,</text:p>
            <text:p text:style-name="P308">This carry-tale, dissentious Jealousy,</text:p>
            <text:p text:style-name="P308">That sometime true news, sometime false doth bring,</text:p>
            <text:p text:style-name="P308">Knocks at my heat and whispers in mine ear</text:p>
            <text:p text:style-name="P308">That if I love thee, I thy death should fear:</text:p>
          </table:table-cell>
        </table:table-row>
        <table:table-row table:style-name="טבלה2.1">
          <table:table-cell table:style-name="טבלה2.A1" office:value-type="string">
            <text:p text:style-name="P114">"וְאַף יוֹתֵר, מַרְאָה לִי מַחֲזֶה</text:p>
            <text:p text:style-name="P114">וּבוֹ חֲזִיר נִזְעָם וּמְתֹעָב,</text:p>
            <text:p text:style-name="P114">הַמְּרַטֵּשׁ בִּשְׁנֵי נִיבָיו חָזֶה</text:p>
            <text:p text:style-name="P114">שֶׁל אִישׁ כָּמוֹךָ, הַנִמְחָץ ת<text:span text:style-name="T331">ַּ</text:span>חְתָּיו;</text:p>
            <text:p text:style-name="P114">וּכְשֶׁדָּמוֹ נִגָּר עַל הַפְּרָחִים</text:p>
            <text:p text:style-name="P114">הֵם נִרְכָּנִים, וְרָאשֵׁיהֶם שָׁחִים.</text:p>
          </table:table-cell>
          <table:table-cell table:style-name="טבלה2.A1" office:value-type="string">
            <text:p text:style-name="P308">'And more than so, presenteth to mine eye</text:p>
            <text:p text:style-name="P308">The picture of an angry-chafing boar,</text:p>
            <text:p text:style-name="P308">Under whose sharp fangs on his back doth lie</text:p>
            <text:p text:style-name="P308">An image like thyself, all stain'd with gore;</text:p>
            <text:p text:style-name="P308">Whose blood upon the fresh flowers being shed</text:p>
            <text:p text:style-name="P308">Doth make them droop with grief and hang the head.</text:p>
          </table:table-cell>
        </table:table-row>
        <table:table-row table:style-name="טבלה2.1">
          <table:table-cell table:style-name="טבלה2.A1" office:value-type="string">
            <text:p text:style-name="P91">"מָה אֶעֱשֶׂה בְּמַחֲזוֹת כָּא<text:span text:style-name="T331">ֵ</text:span>לֶּה,</text:p>
            <text:p text:style-name="P91">הַמַּרְעִידִים אֶת יְצוּרֵי גֵּוִי?</text:p>
            <text:p text:style-name="P115">הַמַּחְשָׁבָה אֶת לְבָבִי אוֹכֶלֶת,</text:p>
            <text:p text:style-name="P91">וּפַחַד מְלַמְּדוֹ לִהְיוֹת נָבִיא:</text:p>
            <text:p text:style-name="P91">אֲנִי חוֹז<text:span text:style-name="T66">ָ</text:span>ה מוֹתְךָ, אָהוּב יָקָר,</text:p>
            <text:p text:style-name="P91">אִם תִּפָּגֵשׁ עִם הַחֲזִיר מָחָר.</text:p>
          </table:table-cell>
          <table:table-cell table:style-name="טבלה2.A1" office:value-type="string">
            <text:p text:style-name="P308">'What should I do, seeing thee so indeed,</text:p>
            <text:p text:style-name="P308">That tremble at the imagination?</text:p>
            <text:p text:style-name="P308">The thought of it doth make my faint heart bleed,</text:p>
            <text:p text:style-name="P308">And fear doth teach it divination:</text:p>
            <text:p text:style-name="P308">I prophesy thy death, my living sorrow,</text:p>
            <text:p text:style-name="P308">If thou encounter with the boar to-morrow.</text:p>
          </table:table-cell>
        </table:table-row>
        <table:table-row table:style-name="טבלה2.1">
          <table:table-cell table:style-name="טבלה2.A1" office:value-type="string">
            <text:p text:style-name="P115">"אַךְ אִם אַתָּה חַיָּב לָצוּד, שְׁמַע לִי;</text:p>
            <text:p text:style-name="P115">שַׁ<text:span text:style-name="T67">סֵּה</text:span> כַּלְבֵי הַצַּיִד בְּאַרְנָב,</text:p>
            <text:p text:style-name="P115">אוֹ בְּשׁוּעָל נֶחְבָּא אֶל הַכֵּלִים,</text:p>
            <text:p text:style-name="P115">אוֹ בְּאַיָּל שֶׁלֹּא <text:span text:style-name="T67">יָ</text:span>נִיף קַרְנָיו:</text:p>
            <text:p text:style-name="P115">אַחַר <text:span text:style-name="T70">הַחַיְשָׁנִים הַלָּלוּ</text:span> רְדֹף,</text:p>
            <text:p text:style-name="P115">וְאַל תֵּרֵד מִגַּב סוּסְךָ הַטּוֹב.</text:p>
          </table:table-cell>
          <table:table-cell table:style-name="טבלה2.A1" office:value-type="string">
            <text:p text:style-name="P308">'But if thou needs wilt hunt, be ruled by me;</text:p>
            <text:p text:style-name="P308">Uncouple at the timorous flying hare,</text:p>
            <text:p text:style-name="P308">Or at the fox which lives by subtlety,</text:p>
            <text:p text:style-name="P308">Or at the roe which no encounter dare:</text:p>
            <text:p text:style-name="P308">Pursue these fearful creatures o'er the downs,</text:p>
            <text:p text:style-name="P308">And on thy well-breath'd horse keep with thy hounds.</text:p>
          </table:table-cell>
        </table:table-row>
        <table:table-row table:style-name="טבלה2.1">
          <table:table-cell table:style-name="טבלה2.A1" office:value-type="string">
            <text:p text:style-name="P116">"וּכְשֶׁתָּצוּד אֶת הָאַרְנָב לְבָד,</text:p>
            <text:p text:style-name="P116">שִׂים לֵב כֵּיצַד טוֹרֵחַ הֶעָלוּב</text:p>
            <text:p text:style-name="P116">לָרוּץ כְּחֵץ מִקֶּשֶׁת, וְכֵיצַד</text:p>
            <text:p text:style-name="P116">הוּא מְזַנֵּק הַצִּדָּה שׁוּב וָשׁוּב;</text:p>
            <text:p text:style-name="P116">הַתְּעָלוֹת, דַּרְכָּן הוּא בָּא וְשָׁב,</text:p>
            <text:p text:style-name="P116">הֵן כְּמָבוֹךְ שֶׁבּוֹ תּוֹעִים אוֹיְבָיו.</text:p>
          </table:table-cell>
          <table:table-cell table:style-name="טבלה2.A1" office:value-type="string">
            <text:p text:style-name="P308">'And when thou hast on foot the purblind hare,</text:p>
            <text:p text:style-name="P308">Mark the poor wretch, to overshoot his troubles</text:p>
            <text:p text:style-name="P308">How he outruns the wind and with what care</text:p>
            <text:p text:style-name="P308">He cranks and crosses with a thousand doubles:</text:p>
            <text:p text:style-name="P308">The many musets through the which he goes</text:p>
            <text:p text:style-name="P308">Are like a labyrinth to amaze his foes.</text:p>
          </table:table-cell>
        </table:table-row>
        <table:table-row table:style-name="טבלה2.1">
          <table:table-cell table:style-name="טבלה2.A1" office:value-type="string">
            <text:p text:style-name="P117">"עִתִּים יָרוּץ עִם עֲדָרִים בָּאָחוּ</text:p>
            <text:p text:style-name="P117">כְּדֵי לִמְחוֹת עִקְבוֹת רֵיחוֹ מֵאַף;</text:p>
            <text:p text:style-name="P117">עִתִּים א<text:span text:style-name="T73">ֶ</text:span>ל מְחִלַּת שְׁפָנִים יִצְנַח הוּא</text:p>
            <text:p text:style-name="P117"><text:span text:style-name="T74">כְּדֵי</text:span> <text:span text:style-name="T74">לָ</text:span>שִׂים <text:span text:style-name="T74">קֵץ </text:span>לִנְבִיח<text:span text:style-name="T69">וֹ</text:span>ת רוֹדְפָיו<text:span text:style-name="T68">,</text:span></text:p>
            <text:p text:style-name="P117">וְלִפְעָמִים אֶל הַצְּבָאִים יַחֲבֹר:</text:p>
            <text:p text:style-name="P117"><text:span text:style-name="T80">חִשּׁוּב־חֲשָׁשׁ הוּא, </text:span>מְזִ<text:span text:style-name="T80">מַּ</text:span>ת<text:span text:style-name="T80">־</text:span>מָגוֹר:</text:p>
          </table:table-cell>
          <table:table-cell table:style-name="טבלה2.A1" office:value-type="string">
            <text:p text:style-name="P308">'Sometime he runs among a flock of sheep,</text:p>
            <text:p text:style-name="P308">To make the cunning hounds mistake their smell,</text:p>
            <text:p text:style-name="P308">And sometime where earth-delving conies keep,</text:p>
            <text:p text:style-name="P308">To stop the loud pursuers in their yell,</text:p>
            <text:p text:style-name="P308">And sometime sorteth with a herd of deer:</text:p>
            <text:p text:style-name="P308">Danger deviseth shifts; wit waits on fear:</text:p>
          </table:table-cell>
        </table:table-row>
        <text:soft-page-break/>
        <table:table-row table:style-name="טבלה2.1">
          <table:table-cell table:style-name="טבלה2.A1" office:value-type="string">
            <text:p text:style-name="P321">"כִּי <text:span text:style-name="T72">בְּבוֹאוֹ בֵּין </text:span>נִיחוֹחוֹת לֹא לוֹ</text:p>
            <text:p text:style-name="P118">כַּלְב<text:span text:style-name="T332">ֵ</text:span>י הַצַּיִד <text:span text:style-name="T71">נְבוֹכִים יַחְדָּו,</text:span></text:p>
            <text:p text:style-name="P118">וּמַפְסִיקִים לִנְבֹּחַ, עַד שֶׁלֹּא</text:p>
            <text:p text:style-name="P118"><text:span text:style-name="T73">יַצְלִיחוּ</text:span> <text:span text:style-name="T71">לַעֲלוֹת עַל עִקְבוֹתָיו</text:span>;</text:p>
            <text:p text:style-name="P118">אָז הֵם פּוֹצִים <text:span text:style-name="T71">פִּיהֶם</text:span>: <text:span text:style-name="T71">הַ</text:span>ה<text:span text:style-name="T71">ֵ</text:span>ד מֵרִיעַ</text:p>
            <text:p text:style-name="P118">כְּ<text:span text:style-name="T74">מוֹ </text:span>מִמִרְדָּף <text:span text:style-name="T188">שֵׁנִי</text:span> שֶׁבָּרָקִיעַ.</text:p>
          </table:table-cell>
          <table:table-cell table:style-name="טבלה2.A1" office:value-type="string">
            <text:p text:style-name="P308">'For there his smell with others being mingled,</text:p>
            <text:p text:style-name="P308">The hot scent-snuffing hounds are driven to doubt,</text:p>
            <text:p text:style-name="P308">Ceasing their clamorous cry till they have singled</text:p>
            <text:p text:style-name="P308">With much ado the cold fault cleanly out;</text:p>
            <text:p text:style-name="P308">Then do they spend their mouths: Echo replies,</text:p>
            <text:p text:style-name="P308">As if another chase were in the skies.</text:p>
          </table:table-cell>
        </table:table-row>
        <table:table-row table:style-name="טבלה2.1">
          <table:table-cell table:style-name="טבלה2.A1" office:value-type="string">
            <text:p text:style-name="P119">"וָט הַמִּסְכֵּן<text:note text:id="ftn6" text:note-class="footnote"><text:note-citation>6</text:note-citation><text:note-body><text:p text:style-name="P323">וָט הוא שם חיבה <text:span text:style-name="T357">אנגלי שהוצמד</text:span> לארנבים באשר הם.</text:p></text:note-body></text:note> <text:span text:style-name="T78">עוֹלֶה </text:span>עַל הַגִּבְעָה,</text:p>
            <text:p text:style-name="P119"><text:span text:style-name="T75">עוֹצֵר, זוֹקֵף</text:span> אָזְנָיו הָאֲרֻכּוֹת<text:span text:style-name="T76">,</text:span></text:p>
            <text:p text:style-name="P119">כְּדֵי לִבְדֹּק אִם הִסְתַּלְּקוּ אוֹיְבָיו,</text:p>
            <text:p text:style-name="P119">והִנֵּה – הוּא שׁוֹמֵעַ <text:span text:style-name="T75">צְ</text:span>עָקוֹת;</text:p>
            <text:p text:style-name="P119">כִּשְׁכִיב מְרָע הַמְּאַבֵּד תִּקְוָה</text:p>
            <text:p text:style-name="P119">לְקוֹל פַּעֲמוֹנֵי הָאַשְׁכָּבָה.</text:p>
          </table:table-cell>
          <table:table-cell table:style-name="טבלה2.A1" office:value-type="string">
            <text:p text:style-name="P308">'By this, poor Wat, far off upon a hill,</text:p>
            <text:p text:style-name="P308">Stands on his hinder legs with listening ear,</text:p>
            <text:p text:style-name="P308">To harken if his foes pursue him still:</text:p>
            <text:p text:style-name="P308">Anon their loud alarums he doth hear;</text:p>
            <text:p text:style-name="P308">And now his grief may be compared well</text:p>
            <text:p text:style-name="P308">To one sore sick that hears the passing-bell.</text:p>
          </table:table-cell>
        </table:table-row>
        <table:table-row table:style-name="טבלה2.1">
          <table:table-cell table:style-name="טבלה2.A1" office:value-type="string">
            <text:p text:style-name="P120">"וְאָז רָאֹה תִּרְאֶה אֵיךְ הָאֻמְלָל</text:p>
            <text:p text:style-name="P120"><text:span text:style-name="T81">חוֹזֵר־יוֹרֵד בְּעִקּוּלֵי</text:span> <text:span text:style-name="T77">הַ</text:span>שְּׁבִיל;</text:p>
            <text:p text:style-name="P121">שָׂרוּט, יָגֵעַ, מְכֻסֶּה בְּטָל,</text:p>
            <text:p text:style-name="P120">קוֹפֵא לְנֹכַח כָּל צְלָלִית, אוֹ צְלִיל:</text:p>
            <text:p text:style-name="P120">כִּי הַסּוֹבֵל – ר<text:span text:style-name="T389">ַ</text:span>בִּים רוֹמְסִים אוֹתוֹ,</text:p>
            <text:p text:style-name="P120"><text:span text:style-name="T79">אַךְ </text:span>אִישׁ אֵינֶנּוּ בָּא לְעֶזְרָתוֹ.</text:p>
          </table:table-cell>
          <table:table-cell table:style-name="טבלה2.A1" office:value-type="string">
            <text:p text:style-name="P308">'Then shalt thou see the dew-bedabbled wretch</text:p>
            <text:p text:style-name="P308">Turn, and return, indenting with the way;</text:p>
            <text:p text:style-name="P308">Each envious brier his weary legs doth scratch,</text:p>
            <text:p text:style-name="P308">Each shadow makes him stop, each murmur stay:</text:p>
            <text:p text:style-name="P308">For misery is trodden on by many,</text:p>
            <text:p text:style-name="P308">And being low never relieved by any.</text:p>
          </table:table-cell>
        </table:table-row>
        <table:table-row table:style-name="טבלה2.1">
          <table:table-cell table:style-name="טבלה2.A1" office:value-type="string">
            <text:p text:style-name="P122">"לֹא, שְׁכַב עוֹד רֶגַע, אָזְנְךָ הַטֵּה;</text:p>
            <text:p text:style-name="P122">אַל תֵּאָבֵק בִּי, הֵן אַתָּה אָסִיר:</text:p>
            <text:p text:style-name="P122">שֶׁלֹּא כְּהֶרְגֵּלִי אַטִּיף, כְּדֵי</text:p>
            <text:p text:style-name="P122">שֶׁתְּמָאֵן לָצוּד אֶת הַחֲזִיר;</text:p>
            <text:p text:style-name="P123">אַשְׁוֶה אֶת זֶה לָזֶה, וְזוֹ לָזֹאת;</text:p>
            <text:p text:style-name="P123">הָאַהֲבָה <text:span text:style-name="T94">–</text:span> תְּשׁוּבוֹת לָהּ מֻשְׁחָזוֹת.</text:p>
          </table:table-cell>
          <table:table-cell table:style-name="טבלה2.A1" office:value-type="string">
            <text:p text:style-name="P308">'Lie quietly, and hear a little more;</text:p>
            <text:p text:style-name="P308">Nay, do not struggle, for thou shalt not rise:</text:p>
            <text:p text:style-name="P308">To make thee hate the hunting of the boar,</text:p>
            <text:p text:style-name="P308">Unlike myself thou hear'st me moralize,</text:p>
            <text:p text:style-name="P308">Applying this to that, and so to so;</text:p>
            <text:p text:style-name="P308">For love can comment upon every woe.</text:p>
          </table:table-cell>
        </table:table-row>
        <table:table-row table:style-name="טבלה2.1">
          <table:table-cell table:style-name="טבלה2.A1" office:value-type="string">
            <text:p text:style-name="P122">"הֵיכָן הִפְסַקְתִּי?" "לֹא חָשׁוּב," קָרָא,</text:p>
            <text:p text:style-name="P122">"<text:span text:style-name="T82">רַק בִּי </text:span>הַפְסִיקִי לְהַחֲזִיק, <text:span text:style-name="T82">ה</text:span>וֹאִילִי:</text:p>
            <text:p text:style-name="P122">הָ<text:span text:style-name="T106">לַּיְלָה</text:span> <text:span text:style-name="T106">רַד</text:span>." "וּמָה בְּכָךְ?" אָמְרָה.</text:p>
            <text:p text:style-name="P122">"יֵשׁ יְדִידִים," אָמַר, "שֶׁמְּצַפִּים לִי;</text:p>
            <text:p text:style-name="P124">עַכְשָׁו, בְּלִי אוֹר, אֶפֹּל וְאֶכָּשֵׁל."</text:p>
            <text:p text:style-name="P125">"תְּשׁוּקָה," <text:span text:style-name="T81">אָמְרָה</text:span>, "תֵּיטִיב לִרְאוֹת <text:span text:style-name="T194">בַּלֵּיל.</text:span></text:p>
          </table:table-cell>
          <table:table-cell table:style-name="טבלה2.A1" office:value-type="string">
            <text:p text:style-name="P308">'Where did I leave?' 'No matter where,' quoth he,</text:p>
            <text:p text:style-name="P308">'Leave me, and then the story aptly ends:</text:p>
            <text:p text:style-name="P308">The night is spent.' 'Why, what of that?' quoth she.</text:p>
            <text:p text:style-name="P308">'I am,' quoth he, 'expected of my friends;</text:p>
            <text:p text:style-name="P308">And now 'tis dark, and going I shall fall.'</text:p>
            <text:p text:style-name="P308">'In night,' quoth she, 'desire sees best of all</text:p>
          </table:table-cell>
        </table:table-row>
        <text:soft-page-break/>
        <table:table-row table:style-name="טבלה2.1">
          <table:table-cell table:style-name="טבלה2.A1" office:value-type="string">
            <text:p text:style-name="P107">"אַךְ אִם תִּפֹּל, שַׁוֵּה בְּנַפְשְׁךָ:</text:p>
            <text:p text:style-name="P107">לְהַכְשִׁילְךָ הָאָרֶץ מִתְכַּוֶּנֶת,</text:p>
            <text:p text:style-name="P107">כְּדֵי לִזְכּוֹת בִּנְשִׁיקָה מִמְּךָ.</text:p>
            <text:p text:style-name="P107">ד<text:span text:style-name="T333">ִּ</text:span>יאָנָה הַצְּנוּעָה<text:note text:id="ftn7" text:note-class="footnote"><text:note-citation>7</text:note-citation><text:note-body><text:p text:style-name="P323">דיאנה, אלת הציד והירח במיתולוגיה הרומית, הייתה אלה בתולה. </text:p></text:note-body></text:note> עוֹטָה עֲנֶנֶת</text:p>
            <text:p text:style-name="P107">פֶּן תִּתְפַּתֶּה לְנַשְׁקְךָ בַּסֵּתֶר,</text:p>
            <text:p text:style-name="P107">וְתֵהָרֵג עַל הֲפָרַת הַנֶּדֶר.</text:p>
          </table:table-cell>
          <table:table-cell table:style-name="טבלה2.A1" office:value-type="string">
            <text:p text:style-name="P308">'But if thou fall, O, then imagine this,</text:p>
            <text:p text:style-name="P308">The earth, in love with thee, thy footing trips,</text:p>
            <text:p text:style-name="P308">And all is but to rob thee of a kiss.</text:p>
            <text:p text:style-name="P308">Rich preys make true men thieves; so do thy lips</text:p>
            <text:p text:style-name="P308">Make modest Dian cloudy and forlorn,</text:p>
            <text:p text:style-name="P308">Lest she should steal a kiss and die forsworn.</text:p>
          </table:table-cell>
        </table:table-row>
        <table:table-row table:style-name="טבלה2.1">
          <table:table-cell table:style-name="טבלה2.A1" office:value-type="string">
            <text:p text:style-name="P126">"<text:span text:style-name="T151">עַכְשָׁו</text:span> <text:span text:style-name="T274">הֵבַנְתִּי</text:span> לָמָּה כֹּה חָשׁוּךְ: </text:p>
            <text:p text:style-name="P126">כִּי סִינְתִיָה הַנִּכְלֶמֶת<text:note text:id="ftn8" text:note-class="footnote"><text:note-citation>8</text:note-citation><text:note-body><text:p text:style-name="P323">סינתיה, שפירושו "זו הבאה מהר קינתוס", <text:span text:style-name="T191">היה</text:span> אחד מכינוייה של דיאנה.</text:p></text:note-body></text:note> לֹא תָּהֵל,</text:p>
            <text:p text:style-name="P126">עַד שֶׁהַטֶּבַע לֹא יִשָּׂא עָנְשׁוֹ</text:p>
            <text:p text:style-name="P126">עַל שֶׁעִצֵּב אוֹתְךָ בְּצֶלֶם אֵל;</text:p>
            <text:p text:style-name="P126">נוֹצַרְתָּ לְבַיֵּשׁ דָּרִים שֶׁל מַעְלָה:</text:p>
            <text:p text:style-name="P127">חַמָּה בַּיּוֹם וּלְבָנָה בַּלַּיְלָה.</text:p>
          </table:table-cell>
          <table:table-cell table:style-name="טבלה2.A1" office:value-type="string">
            <text:p text:style-name="P308">'Now of this dark night I perceive the reason:</text:p>
            <text:p text:style-name="P308">Cynthia for shame obscures her silver shine,</text:p>
            <text:p text:style-name="P308">Till forging Nature be condemn'd of treason,</text:p>
            <text:p text:style-name="P308">For stealing moulds from heaven that were divine;</text:p>
            <text:p text:style-name="P308">Wherein she framed thee in high heaven's despite,</text:p>
            <text:p text:style-name="P308">To shame the sun by day and her by night.</text:p>
          </table:table-cell>
        </table:table-row>
        <table:table-row table:style-name="טבלה2.1">
          <table:table-cell table:style-name="טבלה2.A1" office:value-type="string">
            <text:p text:style-name="P127">"עַל כֵּן ה<text:span text:style-name="T163">ֵ</text:span>ס<text:span text:style-name="T163">ִ</text:span>יתָה אֶת הַגּוֹרָלוֹת</text:p>
            <text:p text:style-name="P128">לִסְתֹּר אֶת <text:span text:style-name="T99">יְצִירוֹת</text:span> הָא<text:span text:style-name="T334">ַ</text:span>דְרִיכָל, </text:p>
            <text:p text:style-name="P127">לִבְלֹל אֶת טָהֳרָן בְּמַחֲלוֹת</text:p>
            <text:p text:style-name="P128">וְאֶת <text:span text:style-name="T141">שְׁ</text:span>לֵמוּת יָפְיָ<text:span text:style-name="T99">ן</text:span> לָשִׂים לְאַל,</text:p>
            <text:p text:style-name="P129">בְּהַפְקִירָה<text:span text:style-name="T275">ּ</text:span> אוֹתָ<text:span text:style-name="T375">ן</text:span> לְרוֹדָנוּת </text:p>
            <text:p text:style-name="P130">מַרְעִין בִּישִׁין וְשֶׁפַע <text:span text:style-name="T334">פֻּ</text:span>רְעָנוּת;</text:p>
          </table:table-cell>
          <table:table-cell table:style-name="טבלה2.A1" office:value-type="string">
            <text:p text:style-name="P309">'And therefore hath she bribed the Destinies</text:p>
            <text:p text:style-name="P309">To cross the curious workmanship of nature,</text:p>
            <text:p text:style-name="P309">To mingle beauty with infirmities,</text:p>
            <text:p text:style-name="P309">And pure perfection with impure defeature,</text:p>
            <text:p text:style-name="P309">Making it subject to the tyranny</text:p>
            <text:p text:style-name="P309">Of mad mischances and much misery;</text:p>
          </table:table-cell>
        </table:table-row>
        <table:table-row table:style-name="טבלה2.1">
          <table:table-cell table:style-name="טבלה2.A1" office:value-type="string">
            <text:p text:style-name="P131">"כְּגוֹן מִינֵי דַּלֶּקֶת וְקַדַּחַת,</text:p>
            <text:p text:style-name="P132">חֲמַת עִוְעִים וְנֶגֶף מְזֹהָם,</text:p>
            <text:p text:style-name="P133">וְכֵן הַמַּחֲלָה הַנֶּאֱלַחַת</text:p>
            <text:p text:style-name="P133">הַמְּּחַמֶּמֶת וְשׁוֹפֶכֶת דָּם:</text:p>
            <text:p text:style-name="P134">מֻרְסוֹת, כִּיבִים, יֵאוּשׁ וַאֲנָחָה,</text:p>
            <text:p text:style-name="P135">נוֹגְשִׂים בַּטֶּבַע כִּי יִּפָּה אוֹתְךָ.</text:p>
          </table:table-cell>
          <table:table-cell table:style-name="טבלה2.A1" office:value-type="string">
            <text:p text:style-name="P309">'As burning fevers, agues pale and faint,</text:p>
            <text:p text:style-name="P309">Life-poisoning pestilence and frenzies wood,</text:p>
            <text:p text:style-name="P309">The marrow-eating sickness, whose attaint</text:p>
            <text:p text:style-name="P309">Disorder breeds by heating of the blood:</text:p>
            <text:p text:style-name="P309">Surfeits, imposthumes, grief, and damn'd despair,</text:p>
            <text:p text:style-name="P309">Swear nature's death for framing thee so fair.</text:p>
          </table:table-cell>
        </table:table-row>
        <table:table-row table:style-name="טבלה2.1">
          <table:table-cell table:style-name="טבלה2.A1" office:value-type="string">
            <text:p text:style-name="P136">"וְהַפּ<text:span text:style-name="T335">ְ</text:span>חוּתָה בַּמַּחֲלוֹת הָא<text:span text:style-name="T336">ֵ</text:span>לֶּה</text:p>
            <text:p text:style-name="P137">תִּגְבַּר עַל הַיִּפְעָה תּוֹךְ רֶגַע קָט:</text:p>
            <text:p text:style-name="P138">נוֹי, גּוֹן וְטַעַם, שֶׁהָיוּ לְפֶלֶא</text:p>
            <text:p text:style-name="P139">אֲשֶׁר שָׁבָה כָּל עַיִן וּמַבָּט,</text:p>
            <text:p text:style-name="P140">פִּתְאֹם אֵינָם, הוֹפְכִים לְמֵי אַפְס<text:span text:style-name="T336">ַ</text:span>יִם,</text:p>
            <text:p text:style-name="P136">כּ<text:span text:style-name="T84">ְשֶׁ</text:span>לֶג הַנָּמֵס בַּצָּהֳרַיִם.</text:p>
          </table:table-cell>
          <table:table-cell table:style-name="טבלה2.A1" office:value-type="string">
            <text:p text:style-name="P309">'And not the least of all these maladies</text:p>
            <text:p text:style-name="P309">But in one minute's fight brings beauty under:</text:p>
            <text:p text:style-name="P309">Both favour, savour, hue and qualities,</text:p>
            <text:p text:style-name="P309">Whereat the impartial gazer late did wonder,</text:p>
            <text:p text:style-name="P309">Are on the sudden wasted, thaw'd and done,</text:p>
            <text:p text:style-name="P309">As mountain-snow melts with the midday sun.</text:p>
          </table:table-cell>
        </table:table-row>
        <text:soft-page-break/>
        <table:table-row table:style-name="טבלה2.1">
          <table:table-cell table:style-name="טבלה2.A1" office:value-type="string">
            <text:p text:style-name="P141">"לָכֵן, עַל אַף צִנְעַת הַנְּזִירוֹת</text:p>
            <text:p text:style-name="P141">הָעֲקָרוֹת, חִדְלוֹת הָאַהֲבָה,</text:p>
            <text:p text:style-name="P141">שֶׁעַל ג<text:span text:style-name="T337">ַּ</text:span>בֵּי הָאָרֶץ מוֹתִירוֹת</text:p>
            <text:p text:style-name="P141">רַק יְשִׁימוֹן צָמֵא לְבֵן וּבַת,</text:p>
            <text:p text:style-name="P141">פְּרֵה וּרְבֵה: כְּשֶׁהַלַּפִּיד דּוֹלֵק</text:p>
            <text:p text:style-name="P141">הוּא מַעֲנִיק בְּעוֹד הוּא מִתְכּ<text:span text:style-name="T337">ַ</text:span>ל<text:span text:style-name="T337">ֶּ</text:span>ה.</text:p>
          </table:table-cell>
          <table:table-cell table:style-name="טבלה2.A1" office:value-type="string">
            <text:p text:style-name="P309">'Therefore, despite of fruitless chastity,</text:p>
            <text:p text:style-name="P309">Love-lacking vestals and self-loving nuns,</text:p>
            <text:p text:style-name="P309">That on the earth would breed a scarcity</text:p>
            <text:p text:style-name="P309">And barren dearth of daughters and of sons,</text:p>
            <text:p text:style-name="P309">Be prodigal: the lamp that burns by night</text:p>
            <text:p text:style-name="P309">Dries up his oil to lend the world his light.</text:p>
          </table:table-cell>
        </table:table-row>
        <table:table-row table:style-name="טבלה2.1">
          <table:table-cell table:style-name="טבלה2.A1" office:value-type="string">
            <text:p text:style-name="P141">"גּוּפְךָ הוּא בּוֹר הַקֶּבֶר הַמַּמְתִּין</text:p>
            <text:p text:style-name="P141">לִבְלֹעַ אֶת הָעוֹלָלִים שֶׁלְךָ,</text:p>
            <text:p text:style-name="P141">אוֹתָם עָל<text:span text:style-name="T338">ֶ</text:span>י<text:span text:style-name="T338">ךָ</text:span> לְהוֹלִיד בַּדִּין;</text:p>
            <text:p text:style-name="P141"><text:span text:style-name="T85">הַ</text:span>א<text:span text:style-name="T86">ִ</text:span>ם <text:span text:style-name="T91">תָּמִית אוֹתָם בַּחֲשֵׁכָה?</text:span></text:p>
            <text:p text:style-name="P142">עו<text:span text:style-name="T87">ֹ</text:span>ל<text:span text:style-name="T87">ָ</text:span>ם <text:span text:style-name="T87">שָׁלֵם </text:span>י<text:span text:style-name="T87">ָ</text:span>דו<text:span text:style-name="T87">ּ</text:span>ן או<text:span text:style-name="T87">ֹ</text:span>ת<text:span text:style-name="T87">ְ</text:span>ך<text:span text:style-name="T87">ָ</text:span> ל<text:span text:style-name="T87">ְ</text:span>ש<text:span text:style-name="T87">ֶׁ</text:span>ב<text:span text:style-name="T87">ֶ</text:span>ט,</text:p>
            <text:p text:style-name="P142">כ<text:span text:style-name="T87">ִּ</text:span>י ב<text:span text:style-name="T87">ִּגְּלָלְךָ</text:span> כ<text:span text:style-name="T87">ָּ</text:span>ל ת<text:span text:style-name="T87">ּ</text:span>ו<text:span text:style-name="T87">ֹ</text:span>ח<text:span text:style-name="T87">ַ</text:span>ל<text:span text:style-name="T87">ְ</text:span>ת<text:span text:style-name="T338">ּ</text:span>ו<text:span text:style-name="T87">ֹ</text:span> נ<text:span text:style-name="T87">ִ</text:span>כ<text:span text:style-name="T87">ְ</text:span>ז<text:span text:style-name="T87">ֶ</text:span>ב<text:span text:style-name="T87">ֶ</text:span>ת.</text:p>
          </table:table-cell>
          <table:table-cell table:style-name="טבלה2.A1" office:value-type="string">
            <text:p text:style-name="P309">'What is thy body but a swallowing grave,</text:p>
            <text:p text:style-name="P309">Seeming to bury that posterity</text:p>
            <text:p text:style-name="P309">Which by the rights of time thou needs must have,</text:p>
            <text:p text:style-name="P309">If thou destroy them not in dark obscurity?</text:p>
            <text:p text:style-name="P309">If so, the world will hold thee in disdain,</text:p>
            <text:p text:style-name="P309">Sith in thy pride so fair a hope is slain.</text:p>
          </table:table-cell>
        </table:table-row>
        <table:table-row table:style-name="טבלה2.1">
          <table:table-cell table:style-name="טבלה2.A1" office:value-type="string">
            <text:p text:style-name="P143">"אַתָּה הוֹרֵג אוֹתְךָ; עַוְלָה נִפְשַׁעַת</text:p>
            <text:p text:style-name="P144">מִש<text:span text:style-name="T369">ֶּׁ</text:span>ל חוֹרְשֵׁי מִלחֶמֶת אֶזְרָחִים,</text:p>
            <text:p text:style-name="P145">אוֹ שֶׁל הַמְּאַבְּדִים עַצְמָם לַדַּעַת,</text:p>
            <text:p text:style-name="P143"><text:span text:style-name="T88">אוֹ</text:span> <text:span text:style-name="T89">קַצָּבִים שֶׁאֶת בְּנֵיהֵם טוֹבְחִים.</text:span></text:p>
            <text:p text:style-name="P146">מַטְמוֹן <text:span text:style-name="T96">בַּמִסְתָּרִים</text:span> מַחֲלִיד, נִרְ<text:span text:style-name="T339">קָ</text:span>ב,</text:p>
            <text:p text:style-name="P147">אֲבָל בַּשּׁוּק זָהָב מוֹלִיד זָהָב."</text:p>
          </table:table-cell>
          <table:table-cell table:style-name="טבלה2.A1" office:value-type="string">
            <text:p text:style-name="P309">'So in thyself thyself art made away;</text:p>
            <text:p text:style-name="P309">A mischief worse than civil home-bred strife,</text:p>
            <text:p text:style-name="P309">Or theirs whose desperate hands themselves do slay,</text:p>
            <text:p text:style-name="P309">Or butcher-sire that reaves his son of life.</text:p>
            <text:p text:style-name="P309">Foul-cankering rust the hidden treasure frets,</text:p>
            <text:p text:style-name="P309">But gold that's put to use more gold begets.'</text:p>
          </table:table-cell>
        </table:table-row>
        <table:table-row table:style-name="טבלה2.1">
          <table:table-cell table:style-name="טבלה2.A1" office:value-type="string">
            <text:p text:style-name="P148">"לֹא," ס<text:span text:style-name="T339">ָ</text:span>ח אָדוֹנִיס, "שׁוּב אַתְּ מְעִיקָה,</text:p>
            <text:p text:style-name="P149">וְשׁוּב חוֹזֶרֶת עַל אוֹתוֹ נִגּוּן;</text:p>
            <text:p text:style-name="P150">לַשָּׁוְא קִבַּלְתְּ מִמֶּנִּי נְשִׁיקָה,</text:p>
            <text:p text:style-name="P151">אַתְּ סְתָם חוֹתֶרֶת נֶגֶד הַכִּוּון;</text:p>
            <text:p text:style-name="P152">כִּי חֵי הַלֵּיל, אוֹמֵן־תְּשׁוּקָה אַשְׁמַאי:</text:p>
            <text:p text:style-name="P152">ד<text:span text:style-name="T90">ְּ</text:span>ב<text:span text:style-name="T90">ַ</text:span>ר<text:span text:style-name="T90">ָ</text:span>י<text:span text:style-name="T90">ִ</text:span>ך<text:span text:style-name="T90">ְ</text:span> מ<text:span text:style-name="T90">ַ</text:span>מ<text:span text:style-name="T90">ְ</text:span>א<text:span text:style-name="T90">ִ</text:span>יס<text:span text:style-name="T90">ִ</text:span>ים או<text:span text:style-name="T90">ֹ</text:span>ת<text:span text:style-name="T90">ָ</text:span>ך<text:span text:style-name="T90">ְ</text:span> ע<text:span text:style-name="T90">ָ</text:span>ל<text:span text:style-name="T90">ַ</text:span>י.</text:p>
          </table:table-cell>
          <table:table-cell table:style-name="טבלה2.A1" office:value-type="string">
            <text:p text:style-name="P310">'Nay, then,' quoth Adon, 'you will fall again</text:p>
            <text:p text:style-name="P310">Into your idle over-handled theme:</text:p>
            <text:p text:style-name="P310">The kiss I gave you is bestow'd in vain,</text:p>
            <text:p text:style-name="P310">And all in vain you strive against the stream;</text:p>
            <text:p text:style-name="P310">For, by this black-faced night, desire's foul nurse,</text:p>
            <text:p text:style-name="P310">Your treatise makes me like you worse and worse.</text:p>
          </table:table-cell>
        </table:table-row>
        <table:table-row table:style-name="טבלה2.1">
          <table:table-cell table:style-name="טבלה2.A1" office:value-type="string">
            <text:p text:style-name="P154">"<text:span text:style-name="T92">גַּם לוּ</text:span> נֵחַנְתְּ בִּלְשׁוֹנוֹת אַלְפַּיִם<text:span text:style-name="T92">,</text:span></text:p>
            <text:p text:style-name="P153">וְכָל אַחַת צֶחָה מִזּוֹ שֶּׁלָךְ</text:p>
            <text:p text:style-name="P128">וּמְפַתָּה מִזֶּמֶר בְּנוֹת הַמּ<text:span text:style-name="T392">ַ</text:span>יִם,</text:p>
            <text:p text:style-name="P155">הָיְתָה אָזְנִי <text:span text:style-name="T102">הוֹדֶפֶת אֶת כֻּלָּן</text:span>;</text:p>
            <text:p text:style-name="P153">כִּי <text:span text:style-name="T92">דְּעִי, לִבִּי</text:span> <text:span text:style-name="T104">נִצָּב</text:span> עַל הַמִּשְׁמָר,</text:p>
            <text:p text:style-name="P153">הוּא לֹא יִתֵּן ל<text:span text:style-name="T97">ַ</text:span>ש<text:span text:style-name="T97">ֶּׁ</text:span>קֶר מַעֲבָר,</text:p>
          </table:table-cell>
          <table:table-cell table:style-name="טבלה2.A1" office:value-type="string">
            <text:p text:style-name="P310">'If love have lent you twenty thousand tongues,</text:p>
            <text:p text:style-name="P310">And every tongue more moving than your own,</text:p>
            <text:p text:style-name="P310">Bewitching like the wanton mermaid's songs,</text:p>
            <text:p text:style-name="P310">Yet from mine ear the tempting tune is blown</text:p>
            <text:p text:style-name="P310">For know, my heart stands armed in mine ear,</text:p>
            <text:p text:style-name="P310">And will not let a false sound enter there;</text:p>
          </table:table-cell>
        </table:table-row>
        <table:table-row table:style-name="טבלה2.1">
          <table:table-cell table:style-name="טבלה2.A1" office:value-type="string">
            <text:p text:style-name="P156">"שֶׁמָּא תַּגִּיעַ נְעִימַת כָּזָב</text:p>
            <text:p text:style-name="P157">אֶל בֵּית חָזִי הַחַם וְהַשָּׁקֵט,</text:p>
            <text:p text:style-name="P157"><text:span text:style-name="T95">וּלְבָבִי</text:span> הַקָּט יֵעוֹר, <text:span text:style-name="T93">יִכְאַב</text:span>,</text:p>
            <text:p text:style-name="P157">עַל מִשְׁכָּבוֹ בַּלַּיְלָה יִתְלַבֵּט.</text:p>
            <text:p text:style-name="P158">הַלֵּב, גְּבִרְתִּי, אֵינוֹ רוֹצֶה לִגְנֹחַ;</text:p>
            <text:p text:style-name="P159">כְּשֶׁהוּא <text:span text:style-name="T93">יָשֵׁן לְבַד הוּא חָש בְּנוֹחַ.</text:span></text:p>
          </table:table-cell>
          <table:table-cell table:style-name="טבלה2.A1" office:value-type="string">
            <text:p text:style-name="P310">'Lest the deceiving harmony should run</text:p>
            <text:p text:style-name="P310">Into the quiet closure of my breast;</text:p>
            <text:p text:style-name="P310">And then my little heart were quite undone,</text:p>
            <text:p text:style-name="P310">In his bedchamber to be barr'd of rest.</text:p>
            <text:p text:style-name="P310">No, lady, no; my heart longs not to groan,</text:p>
            <text:p text:style-name="P310">But soundly sleeps, while now it sleeps alone.</text:p>
          </table:table-cell>
        </table:table-row>
        <text:soft-page-break/>
        <table:table-row table:style-name="טבלה2.1">
          <table:table-cell table:style-name="טבלה2.A1" office:value-type="string">
            <text:p text:style-name="P160">"<text:span text:style-name="T105">כֵּיצַד אֶשְׁעֶה לִטְעָנוֹת כּוֹזְבוֹת?</text:span></text:p>
            <text:p text:style-name="P161">כֹּה קַל לִפֹּל בַּפָּח; אֵינִי אוֹיֵב</text:p>
            <text:p text:style-name="P162">לָאַהֲבָה, רַק לְדַרְכֵּךְ <text:span text:style-name="T100">לָבוֹא</text:span></text:p>
            <text:p text:style-name="P162">וּלְחַבֵּק כָּל זָר שֶׁמִּתְקָרֵב.</text:p>
            <text:p text:style-name="P162">וְעוֹד לְשֵׁם פִּרְיוֹן; <text:span text:style-name="T98">יָפֶה מְאֹד –</text:span></text:p>
            <text:p text:style-name="P162">הַהִגָּיוֹן, סַרְסוּר ל<text:span text:style-name="T106">ַ</text:span>ת<text:span text:style-name="T106">ַּ</text:span>אֲווֹת!</text:p>
          </table:table-cell>
          <table:table-cell table:style-name="טבלה2.A1" office:value-type="string">
            <text:p text:style-name="P310">'What have you urged that I cannot reprove?</text:p>
            <text:p text:style-name="P310">The path is smooth that leadeth on to danger:</text:p>
            <text:p text:style-name="P310">I hate not love, but your device in love,</text:p>
            <text:p text:style-name="P310">That lends embracements unto every stranger.</text:p>
            <text:p text:style-name="P310">You do it for increase: O strange excuse,</text:p>
            <text:p text:style-name="P310">When reason is the bawd to lust's abuse!</text:p>
          </table:table-cell>
        </table:table-row>
        <table:table-row table:style-name="טבלה2.1">
          <table:table-cell table:style-name="טבלה2.A1" office:value-type="string">
            <text:p text:style-name="P160">"הָאַהֲבָה <text:span text:style-name="T102">פָּ</text:span>רְחָה <text:span text:style-name="T103">לָהּ; תַּאֲוָה</text:span></text:p>
            <text:p text:style-name="P160"><text:span text:style-name="T102">גַּשְׁמִית</text:span> וּמַּזִּיעָה <text:span text:style-name="T102">גָּזְלָה</text:span> אֶת שְׁמָהּ,<text:span text:style-name="T103"> </text:span></text:p>
            <text:p text:style-name="P163">וּבִכְסוּתָהּ פָּרָה הִיא וְרָבָה –</text:p>
            <text:p text:style-name="P160">טוֹרֶפֶת חֵן וּמַפְרִישָׁה אַשְׁמָה;</text:p>
            <text:p text:style-name="P160">כִּי לַהֲטָ<text:span text:style-name="T101">הּ</text:span> מַכְתִּים וּ<text:span text:style-name="T340">מְּ</text:span>כַלֶּה</text:p>
            <text:p text:style-name="P160">כַּזַּחַל הַזּוֹלֵל אֶת הֶעָלֶה.</text:p>
          </table:table-cell>
          <table:table-cell table:style-name="טבלה2.A1" office:value-type="string">
            <text:p text:style-name="P310">'Call it not love, for Love to heaven is fled,</text:p>
            <text:p text:style-name="P310">Since sweating Lust on earth usurp'd his name;</text:p>
            <text:p text:style-name="P310">Under whose simple semblance he hath fed</text:p>
            <text:p text:style-name="P310">Upon fresh beauty, blotting it with blame;</text:p>
            <text:p text:style-name="P310">Which the hot tyrant stains and soon bereaves,</text:p>
            <text:p text:style-name="P310">As caterpillars do the tender leaves.</text:p>
          </table:table-cell>
        </table:table-row>
        <table:table-row table:style-name="טבלה2.1">
          <table:table-cell table:style-name="טבלה2.A1" office:value-type="string">
            <text:p text:style-name="P164">"<text:span text:style-name="T341">שְׁ</text:span>מֵי זִיו אַחֲרֵי מָטָר הֵם אַהֲבָה,</text:p>
            <text:p text:style-name="P165">אַךְ <text:span text:style-name="T278">תַּ</text:span>אֲוָה הִיא סַעַר בִּשְׁמֵי זִיו;</text:p>
            <text:p text:style-name="P158">הָאַהֲבָה נִצְחִית בָּאָבִיבָהּ,</text:p>
            <text:p text:style-name="P158">הַתַּאֲוָה הִיא קַיִץ שֶׁהִכְזִיב;</text:p>
            <text:p text:style-name="P158">זוֹ מִתְנַזֶּרֶת – זוֹ גַּרְגְּרָנִית;</text:p>
            <text:p text:style-name="P158">זוֹ קֹשְׁט אִמְרֵי אֱמֶת, זוֹ שַׁקְרָנִית.</text:p>
          </table:table-cell>
          <table:table-cell table:style-name="טבלה2.A1" office:value-type="string">
            <text:p text:style-name="P311">'Love comforteth like sunshine after rain,</text:p>
            <text:p text:style-name="P311">But Lust's effect is tempest after sun;</text:p>
            <text:p text:style-name="P311">Love's gentle spring doth always fresh remain,</text:p>
            <text:p text:style-name="P311">Lust's winter comes ere summer half be done;</text:p>
            <text:p text:style-name="P311">Love surfeits not, Lust like a glutton dies;</text:p>
            <text:p text:style-name="P311">Love is all truth, Lust full of forged lies.</text:p>
          </table:table-cell>
        </table:table-row>
        <table:table-row table:style-name="טבלה2.1">
          <table:table-cell table:style-name="טבלה2.A1" office:value-type="string">
            <text:p text:style-name="P158">"יָכֹלְתִּי לְהַמְשִׁיךְ בַּזֹּאת, אוּלָם</text:p>
            <text:p text:style-name="P158">הַטֶּקְסְט עַתִּיק, וְהַדַּרְשָׁן טִירוֹן.</text:p>
            <text:p text:style-name="P165">לָכֵן אֵלֵך מִפֹּה עַכְשָׁו, נִכְלָם,</text:p>
            <text:p text:style-name="P166">בְּרֹאש חָפוּי וְלֵב מָלֵא חֲרוֹן:</text:p>
            <text:p text:style-name="P166">הִקְשַׁבְתִּי דַּי; אָזְנָי כְּבָר בּוֹעֲרוֹת</text:p>
            <text:p text:style-name="P167">מֵרֹב מִלִּים גַּסּוֹת וּמֻפְקָרוֹת."</text:p>
          </table:table-cell>
          <table:table-cell table:style-name="טבלה2.A1" office:value-type="string">
            <text:p text:style-name="P311">'More I could tell, but more I dare not say;</text:p>
            <text:p text:style-name="P311">The text is old, the orator too green.</text:p>
            <text:p text:style-name="P311">Therefore, in sadness, now I will away;</text:p>
            <text:p text:style-name="P311">My face is full of shame, my heart of teen:</text:p>
            <text:p text:style-name="P311">Mine ears, that to your wanton talk attended,</text:p>
            <text:p text:style-name="P311">Do burn themselves for having so offended.'</text:p>
          </table:table-cell>
        </table:table-row>
        <table:table-row table:style-name="טבלה2.1">
          <table:table-cell table:style-name="טבלה2.A1" office:value-type="string">
            <text:p text:style-name="P168">בַּזֹּאת הוּא מִתְנַעֵר מִלְפִיתַת</text:p>
            <text:p text:style-name="P168">הָאֱלִילָה, שֶׁאֶת גּוּפוֹ אוֹסֶרֶת,</text:p>
            <text:p text:style-name="P168">וְא<text:span text:style-name="T195">ֶ</text:span>ל בֵּיתוֹ נִמְל<text:span text:style-name="T195">ָ</text:span>ט בַּעֲלָטָה,</text:p>
            <text:p text:style-name="P168">מוֹתִיר אוֹתָהּ שְׂרוּעָה וּמְיֻסֶּרֶת.</text:p>
            <text:p text:style-name="P168">כּוֹכָב נוֹפֵל מַבְהִיק לוֹ וְאֵינֶנּוּ,</text:p>
            <text:p text:style-name="P168">וְכָךְ גּוֹלֵשׁ הוּא מֵעֵינָהּ שֶׁל ו<text:span text:style-name="T344">ֶ</text:span>נוּס.</text:p>
          </table:table-cell>
          <table:table-cell table:style-name="טבלה2.A1" office:value-type="string">
            <text:p text:style-name="P311">With this, he breaketh from the sweet embrace,</text:p>
            <text:p text:style-name="P311">Of those fair arms which bound him to her breast,</text:p>
            <text:p text:style-name="P311">And homeward through the dark laund runs apace;</text:p>
            <text:p text:style-name="P311">Leaves Love upon her back deeply distress'd.</text:p>
            <text:p text:style-name="P311">Look, how a bright star shooteth from the sky,</text:p>
            <text:p text:style-name="P311">So glides he in the night from Venus' eye.</text:p>
          </table:table-cell>
        </table:table-row>
        <table:table-row table:style-name="טבלה2.1">
          <table:table-cell table:style-name="טבלה2.A1" office:value-type="string">
            <text:p text:style-name="P169">הִיא קָמָה וּבוֹהָה בּוֹ בְּעָזְבוֹ</text:p>
            <text:p text:style-name="P171">כְּאִישׁ שֶׁיְּדִידָיו יוֹרְדִים בַּיָּם<text:span text:style-name="T107">,</text:span></text:p>
            <text:p text:style-name="P171">וְהוּא מַבִּיט, עַד <text:span text:style-name="T109">שֶׁהָאֲדָווֹת</text:span></text:p>
            <text:p text:style-name="P171">וְהַשָּׁמַיִם מְכַסִּים אוֹתָם:</text:p>
            <text:p text:style-name="P171"><text:span text:style-name="T108">הַ</text:span>ל<text:span text:style-name="T108">ַּ</text:span>י<text:span text:style-name="T122">ִל</text:span>, שֶׁחֶמְלָה אֵינוֹ יוֹדֵעַ,</text:p>
            <text:p text:style-name="P171">עָטַף אֶת זֶה שֶׁזָּנָה בּוֹ עֵינֶיהָ.</text:p>
          </table:table-cell>
          <table:table-cell table:style-name="טבלה2.A1" office:value-type="string">
            <text:p text:style-name="P311">Which after him she darts, as one on shore</text:p>
            <text:p text:style-name="P311">Gazing upon a late-embarked friend,</text:p>
            <text:p text:style-name="P311">Till the wild waves will have him seen no more,</text:p>
            <text:p text:style-name="P311">Whose ridges with the meeting clouds contend:</text:p>
            <text:p text:style-name="P311">So did the merciless and pitchy night</text:p>
            <text:p text:style-name="P311">Fold in the object that did feed her sight.</text:p>
          </table:table-cell>
        </table:table-row>
        <text:soft-page-break/>
        <table:table-row table:style-name="טבלה2.1">
          <table:table-cell table:style-name="טבלה2.A1" office:value-type="string">
            <text:p text:style-name="P170">אָזָי, נִדְהֶמֶת, כִּגְבִירָה אֲשֶׁר</text:p>
            <text:p text:style-name="P170">שָׁמְטָה עֲדִי הַמַּיְמָה בִּבְלִי דַּעַת,</text:p>
            <text:p text:style-name="P170">אוֹ כְּנַוָּד בַּלַּיְלָה, שֶׁאִחֵר</text:p>
            <text:p text:style-name="P172">וְלַפִּידוֹ כָּבָה בְּלֵב הַיַּעַר,</text:p>
            <text:p text:style-name="P170"><text:span text:style-name="T120">שָׁכְבָה,</text:span> כֻּלָּהּ תּוֹהָה וּנְבוֹכָה,</text:p>
            <text:p text:style-name="P170">אוֹבֶדֶת נְתִיבָהּ בַּחֲשֵׁכָה.</text:p>
          </table:table-cell>
          <table:table-cell table:style-name="טבלה2.A1" office:value-type="string">
            <text:p text:style-name="P311">Whereat amazed, as one that unaware</text:p>
            <text:p text:style-name="P311">Hath dropp'd a precious jewel in the flood,</text:p>
            <text:p text:style-name="P311">Or stonish'd as night-wanderers often are,</text:p>
            <text:p text:style-name="P311">Their light blown out in some mistrustful wood,</text:p>
            <text:p text:style-name="P311">Even so confounded in the dark she lay,</text:p>
            <text:p text:style-name="P311">Having lost the fair discovery of her way.</text:p>
          </table:table-cell>
        </table:table-row>
        <table:table-row table:style-name="טבלה2.1">
          <table:table-cell table:style-name="טבלה2.A1" office:value-type="string">
            <text:p text:style-name="P173">הִיא נֶאֱנ<text:span text:style-name="T110">ֶקֶ</text:span>ת, עַל חָזָהּ מַכָּה;</text:p>
            <text:p text:style-name="P173">וְכָל נִקְרָה וּמְעָרָה דּוֹבֶבֶת,</text:p>
            <text:p text:style-name="P173">וּמְשִׁיבָה בִּנְהִי וַאֲנָקָה,</text:p>
            <text:p text:style-name="P173">מַשְׁרָה עַל יְגוֹנָהּ מִשְׁנֶה עַצֶּבֶת.</text:p>
            <text:p text:style-name="P173"><text:span text:style-name="T123">"</text:span>אוֹיָה לִי!<text:span text:style-name="T123">"</text:span> הָאֵלָה בּוֹכָה, <text:span text:style-name="T123">"</text:span>אוֹיָה!<text:span text:style-name="T123">"</text:span></text:p>
            <text:p text:style-name="P173">ו<text:span text:style-name="T110">ּקְהַ</text:span>ל הֵד<text:span text:style-name="T110">ִים</text:span> <text:span text:style-name="T111">עוֹנֶה לְ</text:span>קוֹל בִּכְיָהּ.</text:p>
          </table:table-cell>
          <table:table-cell table:style-name="טבלה2.A1" office:value-type="string">
            <text:p text:style-name="P312">And now she beats her heart, whereat it groans,</text:p>
            <text:p text:style-name="P312">That all the neighbour caves, as seeming troubled,</text:p>
            <text:p text:style-name="P312">Make verbal repetition of her moans;</text:p>
            <text:p text:style-name="P312">Passion on passion deeply is redoubled:</text:p>
            <text:p text:style-name="P312">'Ay me!' she cries, and twenty times 'Woe, woe!'</text:p>
            <text:p text:style-name="P312">And twenty echoes twenty times cry so.</text:p>
          </table:table-cell>
        </table:table-row>
        <table:table-row table:style-name="טבלה2.1">
          <table:table-cell table:style-name="טבלה2.A1" office:value-type="string">
            <text:p text:style-name="P174">הִיא מְקוֹנֶנֶת לְשִׁמְעָם שֶׁל אֵלּ<text:span text:style-name="T117">ֶה,</text:span></text:p>
            <text:p text:style-name="P174">וּבְמִזְמוֹר רְווּי תּוּגָה פּוֹצַחַת;</text:p>
            <text:p text:style-name="P174">עַל א<text:span text:style-name="T342">ַ</text:span>הֲבָה – בֵּית<text:span text:style-name="T112"> </text:span>חֶמֶד וּבֵית<text:span text:style-name="T112"> </text:span>כֶּלֶא,</text:p>
            <text:p text:style-name="P175">טִפְּשָׁה וּנְבוֹנָה, שׁוֹטָה־פִּקַּחַת.</text:p>
            <text:p text:style-name="P174">שִׁירָהּ נֶחְתּ<text:span text:style-name="T342">ָ</text:span>ם כְּקֹּדֶם בְּ־<text:span text:style-name="T123">"</text:span>אוֹיָה<text:span text:style-name="T123">"</text:span>,</text:p>
            <text:p text:style-name="P174">וְשׁוּב גוֹעִים הֵדֶיהָ בִּבְכִיָּה.</text:p>
          </table:table-cell>
          <table:table-cell table:style-name="טבלה2.A1" office:value-type="string">
            <text:p text:style-name="P313">She marking them begins a wailing note</text:p>
            <text:p text:style-name="P313">And sings extemporally a woeful ditty;</text:p>
            <text:p text:style-name="P313">How love makes young men thrall and old men dote;</text:p>
            <text:p text:style-name="P313">How love is wise in folly, foolish-witty:</text:p>
            <text:p text:style-name="P313">Her heavy anthem still concludes in woe,</text:p>
            <text:p text:style-name="P313">And still the choir of echoes answer so.</text:p>
          </table:table-cell>
        </table:table-row>
        <table:table-row table:style-name="טבלה2.1">
          <table:table-cell table:style-name="טבלה2.A1" office:value-type="string">
            <text:p text:style-name="P176">וְכָךְ זִ<text:span text:style-name="T116">מְּ</text:span>רָה עַד <text:span text:style-name="T114">שֶׁ</text:span>הַלַּיְלָה תּ<text:span text:style-name="T342">ַ</text:span>ם,</text:p>
            <text:p text:style-name="P176">כִּי לְאוֹהֵב שָׁעָה נִדְמֵית כְּרֶגַע:</text:p>
            <text:p text:style-name="P176">הוּא <text:span text:style-name="T121">מִתְמוֹגֵג</text:span>, וּמַאֲמִין שֶׁגַּם</text:p>
            <text:p text:style-name="P176"><text:span text:style-name="T113">הָאֲחֵרִים </text:span>מַאֲזִינ<text:span text:style-name="T113">ִים</text:span> בְּלִי יֶגַע.</text:p>
            <text:p text:style-name="P176">מִשֶּׁפָּתַח בְּעוֹד סִפּוּר נִפְתָּל,</text:p>
            <text:p text:style-name="P177">קוֹרֶה שֶׁהוּא נוֹתָר לְלֹא קָהָל.</text:p>
          </table:table-cell>
          <table:table-cell table:style-name="טבלה2.A1" office:value-type="string">
            <text:p text:style-name="P313">Her song was tedious and outwore the night,</text:p>
            <text:p text:style-name="P313">For lovers' hours are long, though seeming short:</text:p>
            <text:p text:style-name="P313">If pleased themselves, others, they think, delight</text:p>
            <text:p text:style-name="P313">In such-like circumstance, with suchlike sport:</text:p>
            <text:p text:style-name="P313">Their copious stories oftentimes begun</text:p>
            <text:p text:style-name="P313">End without audience and are never done.</text:p>
          </table:table-cell>
        </table:table-row>
        <table:table-row table:style-name="טבלה2.1">
          <table:table-cell table:style-name="טבלה2.A1" office:value-type="string">
            <text:p text:style-name="P178">כִּי מִי נוֹתַר עִמָּהּ בִּדְמִי הַלֵּיל</text:p>
            <text:p text:style-name="P179">מִלְּבַד בַּת קוֹל, נִטְפֶּלֶת וְשׁוֹטָה,</text:p>
            <text:p text:style-name="P179">שֶׁכְּמוֹזֶגֶת אָצָה <text:span text:style-name="T115">לְמַלֵּא</text:span></text:p>
            <text:p text:style-name="P180">כָּל מִשְׁאָלָה פְּרוּעָה שֶׁל הַשּׁוֹתָה?</text:p>
            <text:p text:style-name="P179">זוֹ סָחָה "הֵן," וְזוֹ עוֹנָה בְּ־"הֵן";</text:p>
            <text:p text:style-name="P179">וְגַם עַל "לָאו" הָיְת<text:span text:style-name="T343">ָ</text:span>ה עוֹנָה אָמֵן.</text:p>
          </table:table-cell>
          <table:table-cell table:style-name="טבלה2.A1" office:value-type="string">
            <text:p text:style-name="P313">For who hath she to spend the night withal</text:p>
            <text:p text:style-name="P313">But idle sounds resembling parasites,</text:p>
            <text:p text:style-name="P313">Like shrill-tongued tapsters answering every call,</text:p>
            <text:p text:style-name="P313">Soothing the humour of fantastic wits?</text:p>
            <text:p text:style-name="P313">She says ''Tis so:' they answer all ''Tis so;'</text:p>
            <text:p text:style-name="P313">And would say after her, if she said 'No.'</text:p>
          </table:table-cell>
        </table:table-row>
        <table:table-row table:style-name="טבלה2.1">
          <table:table-cell table:style-name="טבלה2.A1" office:value-type="string">
            <text:p text:style-name="P179">שׁוּר: עֶפְרוֹנִי, שֶׁקָּץ בַּמְּנוּחָה,</text:p>
            <text:p text:style-name="P179">מַמְרִיא מִמְּעוֹנוֹ שֶׁבֶּעָפָר,</text:p>
            <text:p text:style-name="P179">מֵעִיר שַׁחֲרִית שֶׁל כֶּסֶף; מִתּוֹכָהּ</text:p>
            <text:p text:style-name="P179">עוֹלֶה גַּלְגַּל הַשֶּׁמֶשׁ הַמְּפֹאָר;</text:p>
            <text:p text:style-name="P179">וְזֶה צוֹפֶה בְּהוֹד אֶל הַמֶּרְחָב,</text:p>
            <text:p text:style-name="P179">צוֹבֵעַ כָּל צַמֶּרֶת בְּזָהָב.</text:p>
          </table:table-cell>
          <table:table-cell table:style-name="טבלה2.A1" office:value-type="string">
            <text:p text:style-name="P314">Lo, here the gentle lark, weary of rest,</text:p>
            <text:p text:style-name="P314">From his moist cabinet mounts up on high,</text:p>
            <text:p text:style-name="P314">And wakes the morning, from whose silver breast</text:p>
            <text:p text:style-name="P314">The sun ariseth in his majesty;</text:p>
            <text:p text:style-name="P314">Who doth the world so gloriously behold</text:p>
            <text:p text:style-name="P314">That cedar-tops and hills seem burnish'd gold.</text:p>
          </table:table-cell>
        </table:table-row>
        <text:soft-page-break/>
        <table:table-row table:style-name="טבלה2.1">
          <table:table-cell table:style-name="טבלה2.A1" office:value-type="string">
            <text:p text:style-name="P181">וּוֶנוּס מַשְׁמִיעָה דִּבְרֵי בְּרָכָה:</text:p>
            <text:p text:style-name="P182">"הוֹ, אֵל הַנֹּגַהּ וַאֲדוֹן הָאוֹר,</text:p>
            <text:p text:style-name="P183">כּוֹכָב וּמְנוֹרָה נוֹטְלִים מִמְךָ</text:p>
            <text:p text:style-name="P184"><text:span text:style-name="T118">אֶת יִפְעָתָם וְאֶת כֹּחָם</text:span> ל<text:span text:style-name="T118">ִ</text:span>ז<text:span text:style-name="T118">ְ</text:span>ה<text:span text:style-name="T118">ֹ</text:span>ר; </text:p>
            <text:p text:style-name="P185">אַךְ <text:span text:style-name="T119">דַּע לְךָ, שֶׁיֵּשׁ בָּחוּר צָעִיר</text:span></text:p>
            <text:p text:style-name="P186">שֶׁמִּכֹּחוֹ יָכֹלְתָּ לְהָאִיר.<text:span text:style-name="T123">"</text:span></text:p>
          </table:table-cell>
          <table:table-cell table:style-name="טבלה2.A1" office:value-type="string">
            <text:p text:style-name="P314">Venus salutes him with this fair good-morrow:</text:p>
            <text:p text:style-name="P314">'O thou clear god, and patron of all light,</text:p>
            <text:p text:style-name="P314">From whom each lamp and shining star doth borrow</text:p>
            <text:p text:style-name="P314">The beauteous influence that makes him bright,</text:p>
            <text:p text:style-name="P314">There lives a son that suck'd an earthly mother,</text:p>
            <text:p text:style-name="P314">May lend thee light, as thou dost lend to other.'</text:p>
          </table:table-cell>
        </table:table-row>
        <table:table-row table:style-name="טבלה2.1">
          <table:table-cell table:style-name="טבלה2.A1" office:value-type="string">
            <text:p text:style-name="P187">בַּ<text:span text:style-name="T344">זֹּ</text:span>את מַטָּה הִיא אֹזֶן לַדְּמָמָה,</text:p>
            <text:p text:style-name="P188">תּוֹהָה: הַבֹּקֶר בָּא לִפְנֵי זְמ<text:span text:style-name="T344">ַ</text:span>ן רַב,</text:p>
            <text:p text:style-name="P189">אַךְ קוֹל א<text:span text:style-name="T344">ָ</text:span>הוּב לִבָּה אֵינוֹ נִשְׁמָע,</text:p>
            <text:p text:style-name="P190">אֵין זֶכֶר לְקַרְנוֹ וְלִכְלָבָיו;</text:p>
            <text:p text:style-name="P191">אֲבָל לְפֶתַע שַׁוְעָתָם עוֹלָה;</text:p>
            <text:p text:style-name="P190">הִיא חָשָׁה אֶל מְקוֹם הַהֲמֻלָּה.</text:p>
          </table:table-cell>
          <table:table-cell table:style-name="טבלה2.A1" office:value-type="string">
            <text:p text:style-name="P314">This said, she hasteth to a myrtle grove,</text:p>
            <text:p text:style-name="P314">Musing the morning is so much o'erworn,</text:p>
            <text:p text:style-name="P314">And yet she hears no tidings of her love:</text:p>
            <text:p text:style-name="P314">She hearkens for his hounds and for his horn:</text:p>
            <text:p text:style-name="P314">Anon she hears them chant it lustily,</text:p>
            <text:p text:style-name="P314">And all in haste she coasteth to the cry.</text:p>
          </table:table-cell>
        </table:table-row>
        <table:table-row table:style-name="טבלה2.1">
          <table:table-cell table:style-name="טבלה2.A1" office:value-type="string">
            <text:p text:style-name="P192">וּבְרוּצָהּ, שִׂיחִים עַל אֵם הַדֶּרֶךְ</text:p>
            <text:p text:style-name="P192">נוֹפְלִים עַל צַוָּארָהּ, לֶחְיָהּ נוֹשְׁקִים,</text:p>
            <text:p text:style-name="P192">נוֹגְעִים בִּזְרוֹעַ, נִכְרָכִים עַל יֶרֶךְ;</text:p>
            <text:p text:style-name="P192">הִיא מִתְנַעֶרֶת מִן הַחִבּוּקִים</text:p>
            <text:p text:style-name="P192">כְּאִמָּא־אַיָּלָה, גְּדוּשַׁת עָטִין,</text:p>
            <text:p text:style-name="P192">הָאָצָה אֶל הָעֹפֶר הַמַּמְתִּין.</text:p>
          </table:table-cell>
          <table:table-cell table:style-name="טבלה2.A1" office:value-type="string">
            <text:p text:style-name="P314">And as she runs, the bushes in the way</text:p>
            <text:p text:style-name="P314">Some catch her by the neck, some kiss her face,</text:p>
            <text:p text:style-name="P314">Some twine about her thigh to make her stay:</text:p>
            <text:p text:style-name="P314">She wildly breaketh from their strict embrace,</text:p>
            <text:p text:style-name="P314">Like a milch doe, whose swelling dugs do ache,</text:p>
            <text:p text:style-name="P314">Hasting to feed her fawn hid in some brake. <text:s/></text:p>
          </table:table-cell>
        </table:table-row>
        <table:table-row table:style-name="טבלה2.1">
          <table:table-cell table:style-name="טבלה2.A1" office:value-type="string">
            <text:p text:style-name="P193">לְשֶׁמַע שְׁאוֹנָם שֶׁל הַכְּלָבִים </text:p>
            <text:p text:style-name="P193">נִרְעֶדֶת הִיא, כְּאִישׁ אֲשֶׁר גִּלָּה</text:p>
            <text:p text:style-name="P193">נ<text:span text:style-name="T345">ָ</text:span>חָשׁ אַרְסִי הַמִּתְפַּתֵּל בַּשְּׁבִיל,</text:p>
            <text:p text:style-name="P193">וְהוּא נִרְתּ<text:span text:style-name="T345">ָ</text:span>ע אָחוֹר בְּבֶהָלָה;</text:p>
            <text:p text:style-name="P193">כָּל י<text:span text:style-name="T345">ְ</text:span>בָבָה <text:span text:style-name="T128">מָרָה וּ</text:span>נ<text:span text:style-name="T128">ְ</text:span>בִיחָה</text:p>
            <text:p text:style-name="P193">זוֹר<text:span text:style-name="T128">ַ</text:span>ע<text:span text:style-name="T128">ַת</text:span> <text:span text:style-name="T129">בָּהּ בִּלְבּוּל</text:span> <text:span text:style-name="T129">וּ</text:span>מְבוּכָה.</text:p>
          </table:table-cell>
          <table:table-cell table:style-name="טבלה2.A1" office:value-type="string">
            <text:p text:style-name="P314">By this, she hears the hounds are at a bay;</text:p>
            <text:p text:style-name="P314">Whereat she starts, like one that spies an adder</text:p>
            <text:p text:style-name="P314">Wreathed up in fatal folds just in his way,</text:p>
            <text:p text:style-name="P314">The fear whereof doth make him shake and shudder;</text:p>
            <text:p text:style-name="P314">Even so the timorous yelping of the hounds</text:p>
            <text:p text:style-name="P314">Appals her senses and her spirit confounds.</text:p>
          </table:table-cell>
        </table:table-row>
        <table:table-row table:style-name="טבלה2.1">
          <table:table-cell table:style-name="טבלה2.A1" office:value-type="string">
            <text:p text:style-name="P194">שֶׁכֵּן בָּרִי לָהּ: לֹא מִרְדָּף נָעִים</text:p>
            <text:p text:style-name="P195">הוּא זֶה, כִּי אִם חֲזִיר, דֹּב אוֹ פַּנְתֵּר,</text:p>
            <text:p text:style-name="P195">כִּי הַקּוֹלוֹת הַנִּפְחָדִים בּוֹקְעִים</text:p>
            <text:p text:style-name="P195">מִנְּקֻדָּה אַחַת וְלֹא יוֹתֵר;</text:p>
            <text:p text:style-name="P195">וּכְמוֹ מְנַהֲלִים וִכּוּחַ עֵר</text:p>
            <text:p text:style-name="P195">מִי יִהְיֶה רִאשׁוֹן לְהִסְתַּעֵר.</text:p>
          </table:table-cell>
          <table:table-cell table:style-name="טבלה2.A1" office:value-type="string">
            <text:p text:style-name="P314">For now she knows it is no gentle chase,</text:p>
            <text:p text:style-name="P314">But the blunt boar, rough bear, or lion proud,</text:p>
            <text:p text:style-name="P314">Because the cry remaineth in one place,</text:p>
            <text:p text:style-name="P314">Where fearfully the dogs exclaim aloud:</text:p>
            <text:p text:style-name="P314">Finding their enemy to be so curst,</text:p>
            <text:p text:style-name="P314">They all strain courtesy who shall cope him first.</text:p>
          </table:table-cell>
        </table:table-row>
        <table:table-row table:style-name="טבלה2.1">
          <table:table-cell table:style-name="טבלה2.A1" office:value-type="string">
            <text:p text:style-name="P196"><text:span text:style-name="T126">הַצְּלִיל</text:span> <text:span text:style-name="T128">מוֹצֵא בָּהּ </text:span>אֹזֶן קָשׁוּבָה,</text:p>
            <text:p text:style-name="P196"><text:span text:style-name="T127">וּבַחֲטָף </text:span>אֶת <text:span text:style-name="T127">סְגוֹר לִבָּהּ</text:span> קוֹרֵעַ;</text:p>
            <text:p text:style-name="P196">מֻכֶּה <text:span text:style-name="T127">פְּחָדִים</text:span>, שׁוֹלֵחַ לְבָבָהּ</text:p>
            <text:p text:style-name="P196">רִפְיוֹן <text:span text:style-name="T127">וָקֹר </text:span>בְּיֶתֶר אֲבָרֶיהָ,</text:p>
            <text:p text:style-name="P196">כְּחַיָּלִים שֶׁמַצְבִּיאָם עָזַב,</text:p>
            <text:p text:style-name="P196"><text:span text:style-name="T128">וְהֵם נָסִים בְּבֹשֶׁת מִן</text:span> הַקְּרָב.</text:p>
          </table:table-cell>
          <table:table-cell table:style-name="טבלה2.A1" office:value-type="string">
            <text:p text:style-name="P314">This dismal cry rings sadly in her ear,</text:p>
            <text:p text:style-name="P314">Through which it enters to surprise her heart;</text:p>
            <text:p text:style-name="P314">Who, overcome by doubt and bloodless fear,</text:p>
            <text:p text:style-name="P314">With cold-pale weakness numbs each feeling part:</text:p>
            <text:p text:style-name="P314">Like soldiers, when their captain once doth yield,</text:p>
            <text:p text:style-name="P314">They basely fly and dare not stay the field.</text:p>
          </table:table-cell>
        </table:table-row>
        <text:soft-page-break/>
        <table:table-row table:style-name="טבלה2.1">
          <table:table-cell table:style-name="טבלה2.A1" office:value-type="string">
            <text:p text:style-name="P197">כָּךְ מְחַשֶּׁבֶת הִיא לְהִתְעַלֵּף,</text:p>
            <text:p text:style-name="P197">עַד שֶׁהִיא מְצַוָּה עַל כָּל חוּשֶׁיהָ</text:p>
            <text:p text:style-name="P197">לְהִתְעוֹדֵד: זֶה רַק דִּמְיוֹן חוֹלֵף,</text:p>
            <text:p text:style-name="P197">לַחֲשֹׁשׁ מִמֶּנּוּ הוּא מִשְׁגֶּה פּוֹשֵׁעַ,</text:p>
            <text:p text:style-name="P197">מַסְפִּיק וְדַי לִרְעֹד וּלְפַחֵד –</text:p>
            <text:p text:style-name="P197">וְאָז נִגְלָה לָהּ הַחֲזִיר הַמֵּת,</text:p>
          </table:table-cell>
          <table:table-cell table:style-name="טבלה2.A1" office:value-type="string">
            <text:p text:style-name="P314">Thus stands she in a trembling ecstasy;</text:p>
            <text:p text:style-name="P314">Till, cheering up her senses all dismay'd,</text:p>
            <text:p text:style-name="P314">She tells them 'tis a causeless fantasy,</text:p>
            <text:p text:style-name="P314">And childish error, that they are afraid;</text:p>
            <text:p text:style-name="P314">Bids them leave quaking, bids them fear no more:--</text:p>
            <text:p text:style-name="P314">And with that word she spied the hunted boar,</text:p>
          </table:table-cell>
        </table:table-row>
        <table:table-row table:style-name="טבלה2.1">
          <table:table-cell table:style-name="טבלה2.A1" office:value-type="string">
            <text:p text:style-name="P198">שֶׁפִּיו הָאַדְמוֹנִי וְהַמַּקְצִיף,</text:p>
            <text:p text:style-name="P198">כְּאִלּוּ זָב חָלָב וְדָם גַּם יַחַד,</text:p>
            <text:p text:style-name="P198">שָׁב לְאַיֵּם עַלֶיהָ, וּמֵצִיף</text:p>
            <text:p text:style-name="P198">אֶת כָּל נַפְשָׁהּ וּמְאֹדָהּ בְּפַחַד:</text:p>
            <text:p text:style-name="P198">הִיא רָצָה, נֶעֱצֶרֶת בַּמָּקוֹם,</text:p>
            <text:p text:style-name="P198">וְשָׁבָה, כְּמוֹ מִתּוֹךְ רָצוֹן לִנְקֹם.</text:p>
          </table:table-cell>
          <table:table-cell table:style-name="טבלה2.A1" office:value-type="string">
            <text:p text:style-name="P314">Whose frothy mouth, bepainted all with red,</text:p>
            <text:p text:style-name="P314">Like milk and blood being mingled both together,</text:p>
            <text:p text:style-name="P314">A second fear through all her sinews spread,</text:p>
            <text:p text:style-name="P314">Which madly hurries her she knows not whither:</text:p>
            <text:p text:style-name="P314">This way runs, and now she will no further,</text:p>
            <text:p text:style-name="P314">But back retires to rate the boar for murther.</text:p>
          </table:table-cell>
        </table:table-row>
        <table:table-row table:style-name="טבלה2.1">
          <table:table-cell table:style-name="טבלה2.A1" office:value-type="string">
            <text:p text:style-name="P198">אַלְפֵי מִינֵי מָרָה נוֹשְׂאִים אוֹתָהּ</text:p>
            <text:p text:style-name="P198">קָדִימָה, לְפָנִים וּלְאָחוֹר;</text:p>
            <text:p text:style-name="P199">הִיא מִתְעַכֶּבֶת מִמְרוּצָתָהּ</text:p>
            <text:p text:style-name="P199">כְּהִרְהוּרִים בְּנֶפֶשׁ הַשִּׁכּוֹר,</text:p>
            <text:p text:style-name="P199">אֲשֶׁר פּוֹקֵחַ עַיִן מְעֻרְפֶּלֶת;</text:p>
            <text:p text:style-name="P199">יָדוֹ בַּכֹּל, אַךְ אֵין בָּהּ כָּל תּוֹעֶלֶת.</text:p>
          </table:table-cell>
          <table:table-cell table:style-name="טבלה2.A1" office:value-type="string">
            <text:p text:style-name="P315">A thousand spleens bear her a thousand ways;</text:p>
            <text:p text:style-name="P315">She treads the path that she untreads again;</text:p>
            <text:p text:style-name="P315">Her more than haste is mated with delays,</text:p>
            <text:p text:style-name="P315">Like the proceedings of a drunken brain,</text:p>
            <text:p text:style-name="P315">Full of respects, yet nought at all respecting;</text:p>
            <text:p text:style-name="P315">In hand with all things, nought at all effecting.</text:p>
          </table:table-cell>
        </table:table-row>
        <table:table-row table:style-name="טבלה2.1">
          <table:table-cell table:style-name="טבלה2.A1" office:value-type="string">
            <text:p text:style-name="P200">הִנֵּה מֵגִיחַ כֶּלֶב שְׁפַל זָנָב<text:span text:style-name="T138">,</text:span></text:p>
            <text:p text:style-name="P200">וְהִיא שׁוֹאֶלֶת אֵיפֹה אֲדוֹנוֹ;</text:p>
            <text:p text:style-name="P201">וְכָאן אֻמְלָל נוֹסָף, לוֹקֵק פְּצָעָיו</text:p>
            <text:p text:style-name="P200">מֵאֵין צָרִי לוֹ פְּרָט לִלְשׁוֹנוֹ;</text:p>
            <text:p text:style-name="P201">וְשָׁם אַחֵר, מַר נֶפֶשׁ וְנָכֵא;</text:p>
            <text:p text:style-name="P200">הִיא מְשִׂיחָה עִמּוֹ, וְהוּא בּוֹכֶה.</text:p>
          </table:table-cell>
          <table:table-cell table:style-name="טבלה2.A1" office:value-type="string">
            <text:p text:style-name="P315">Here kennell'd in a brake she finds a hound,</text:p>
            <text:p text:style-name="P315">And asks the weary caitiff for his master,</text:p>
            <text:p text:style-name="P315">And there another licking of his wound,</text:p>
            <text:p text:style-name="P315">'Gainst venom'd sores the only sovereign plaster;</text:p>
            <text:p text:style-name="P315">And here she meets another sadly scowling,</text:p>
            <text:p text:style-name="P315">To whom she speaks, and he replies with howling.</text:p>
          </table:table-cell>
        </table:table-row>
        <table:table-row table:style-name="טבלה2.1">
          <table:table-cell table:style-name="טבלה2.A1" office:value-type="string">
            <text:p text:style-name="P202">מִשֶּׁתִּנָּה הַלָּז אֶת מַכְאוֹבָיו</text:p>
            <text:p text:style-name="P202">מוֹפִיעַ עוֹד אָבֵל שָׁחֹר, שְׁמוּט<text:span text:style-name="T130">־</text:span>לֶחִי,</text:p>
            <text:p text:style-name="P202">וּמְיַבֵּב שָׁמַיְמָה; יְדִידָיו</text:p>
            <text:p text:style-name="P202">עוֹנִים לוֹ בִּנְבִיחוֹת קִינָה וּבֶכִי,</text:p>
            <text:p text:style-name="P203">חוֹבְטִים בַּאֲדָמָה בְּזַנְבוֹתָם,</text:p>
            <text:p text:style-name="P287">וּבְתוֹךְ כָּךְ מַרְוִים אוֹתָהּ בְּדָם.</text:p>
          </table:table-cell>
          <table:table-cell table:style-name="טבלה2.A1" office:value-type="string">
            <text:p text:style-name="P316">When he hath ceased his ill-resounding noise,</text:p>
            <text:p text:style-name="P316">Another flap-mouth'd mourner, black and grim,</text:p>
            <text:p text:style-name="P316">Against the welkin volleys out his voice;</text:p>
            <text:p text:style-name="P316">Another and another answer him,</text:p>
            <text:p text:style-name="P316">Clapping their proud tails to the ground below,</text:p>
            <text:p text:style-name="P316">Shaking their scratch'd ears, bleeding as they go.</text:p>
          </table:table-cell>
        </table:table-row>
        <table:table-row table:style-name="טבלה2.1">
          <table:table-cell table:style-name="טבלה2.A1" office:value-type="string">
            <text:p text:style-name="P204"><text:span text:style-name="T161">כְּשֵׁם שֶׁ</text:span>חֶזְיוֹנוֹת וְסִימָנִים</text:p>
            <text:p text:style-name="P204">מַכִּים דַּלֵּי<text:span text:style-name="T146">־</text:span>עוֹלָם בְּתַדְהֵמָה,</text:p>
            <text:p text:style-name="P204">מִשֶּׁבָּהוּ בָּהֶם, חַסְרֵי אוֹנִים,</text:p>
            <text:p text:style-name="P204">ו<text:span text:style-name="T346">ַ</text:span>ה<text:span text:style-name="T346">ֲ</text:span>פָכוּם לִנְבוּאוֹת אֵימָה,</text:p>
            <text:p text:style-name="P204">כָּךְ נֶעֱתְקָה מוּלָם נְשִׁימָתָהּ;</text:p>
            <text:p text:style-name="P204">וְאֶת הַמָּוֶת, <text:span text:style-name="T131">לְבַסוֹף</text:span>, גִּנְתָה.</text:p>
          </table:table-cell>
          <table:table-cell table:style-name="טבלה2.A1" office:value-type="string">
            <text:p text:style-name="P316">Look, how the world's poor people are amazed</text:p>
            <text:p text:style-name="P316">At apparitions, signs and prodigies,</text:p>
            <text:p text:style-name="P316">Whereon with fearful eyes they long have gazed,</text:p>
            <text:p text:style-name="P316">Infusing them with dreadful prophecies;</text:p>
            <text:p text:style-name="P316">So she at these sad signs draws up her breath</text:p>
            <text:p text:style-name="P316">And sighing it again, exclaims on Death.</text:p>
          </table:table-cell>
        </table:table-row>
        <text:soft-page-break/>
        <table:table-row table:style-name="טבלה2.1">
          <table:table-cell table:style-name="טבלה2.A1" office:value-type="string">
            <text:p text:style-name="P205">"עָרִיץ כָּחוּשׁ, כִּילַי, כָּעוּר, נָבָל,</text:p>
            <text:p text:style-name="P206">שְׂנוּא א<text:span text:style-name="T282">ַ</text:span>הֲבָה<text:span text:style-name="T177">,"</text:span> – בַּמָּוֶת הִיא גּוֹעֶרֶת,</text:p>
            <text:p text:style-name="P206"><text:span text:style-name="T142">"</text:span>חַיְכָן קוֹדֵר, תּוֹלַעַת, אֵיךְ תּוּכַל </text:p>
            <text:p text:style-name="P206">לַחֲנֹק וּלְהַ<text:span text:style-name="T135">חֲרִיב</text:span> יִפְעָה זוֹהֶרֶת</text:p>
            <text:p text:style-name="P206">שֶׁל נַעַר שֶׁנִּשְׁמַת אַפּוֹ נָתְנָה</text:p>
            <text:p text:style-name="P207">נִיחוֹחַ וְחַיִּים לַשּׁוֹשַׁנָּה?</text:p>
          </table:table-cell>
          <table:table-cell table:style-name="טבלה2.A1" office:value-type="string">
            <text:p text:style-name="P316">'Hard-favour'd tyrant, ugly, meagre, lean,</text:p>
            <text:p text:style-name="P316">Hateful divorce of love,'--thus chides she Death,--</text:p>
            <text:p text:style-name="P316">'Grim-grinning ghost, earth's worm, what dost thou mean</text:p>
            <text:p text:style-name="P316">To stifle beauty and to steal his breath,</text:p>
            <text:p text:style-name="P316">Who when he lived, his breath and beauty set</text:p>
            <text:p text:style-name="P316">Gloss on the rose, smell to the violet?</text:p>
          </table:table-cell>
        </table:table-row>
        <table:table-row table:style-name="טבלה2.1">
          <table:table-cell table:style-name="טבלה2.A1" office:value-type="string">
            <text:p text:style-name="P205">"אִם הוּא כְּבָר מֵת – הוֹ לֹא, לֹא יִתָּכֵן</text:p>
            <text:p text:style-name="P208">שֶׁזֹּאת עָשִׂיתָ, אִם אוֹתוֹ יָדַעְתָּ –</text:p>
            <text:p text:style-name="P209">הוֹ, דַּוְקָא כֵּן; עֵינ<text:span text:style-name="T346">ַ</text:span>יִם לְךָ אֵין,</text:p>
            <text:p text:style-name="P210">אֵינְךָ יָכוֹל לִרְאוֹת בְּמִי פָּּגַעְתָּ.</text:p>
            <text:p text:style-name="P211">שֵׂיבַת זְקֵנִים הִיא מַטְּרָתְךָ כּ<text:span text:style-name="T347">ַ</text:span>חֹק,</text:p>
            <text:p text:style-name="P208">אֲבָל חִצְּךָ נִנְעָץ בְּלֵב תִּינוֹק.</text:p>
          </table:table-cell>
          <table:table-cell table:style-name="טבלה2.A1" office:value-type="string">
            <text:p text:style-name="P316">'If he be dead,--O no, it cannot be,</text:p>
            <text:p text:style-name="P316">Seeing his beauty, thou shouldst strike at it:--</text:p>
            <text:p text:style-name="P316">O yes, it may; thou hast no eyes to see,</text:p>
            <text:p text:style-name="P316">But hatefully at random dost thou hit.</text:p>
            <text:p text:style-name="P316">Thy mark is feeble age, but thy false dart</text:p>
            <text:p text:style-name="P316">Mistakes that aim and cleaves an infant's heart.</text:p>
          </table:table-cell>
        </table:table-row>
        <table:table-row table:style-name="טבלה2.1">
          <table:table-cell table:style-name="טבלה2.A1" office:value-type="string">
            <text:p text:style-name="P205">"לוּ רַק הִתְרֵיתָ בּוֹ, הָיָה עוֹנֶה,</text:p>
            <text:p text:style-name="P207">נוֹטֵל אֶת עֻקְצְךָ בְּהֶבֶל פֶּה רַךְ.</text:p>
            <text:p text:style-name="P212">כָּעֵת, כָּל אֵל יִהְיֶה לְךָ שׂוֹנֵא:</text:p>
            <text:p text:style-name="P207">בִּמְקוֹם לִקְצֹר יַבְּלִית, קָטַפְתָּ פֶּרַח.</text:p>
            <text:p text:style-name="P207">חִצֵּי זָהָב שֶׁל אַהֲבָה בְּרוּכָה</text:p>
            <text:p text:style-name="P207">יָאוּ לַנַּעַר – לֹא בְּנֵי קַשְׁתְּךָ.</text:p>
          </table:table-cell>
          <table:table-cell table:style-name="טבלה2.A1" office:value-type="string">
            <text:p text:style-name="P316">'Hadst thou but bid beware, then he had spoke,</text:p>
            <text:p text:style-name="P316">And, hearing him, thy power had lost his power.</text:p>
            <text:p text:style-name="P316">The Destinies will curse thee for this stroke;</text:p>
            <text:p text:style-name="P316">They bid thee crop a weed, thou pluck'st a flower:</text:p>
            <text:p text:style-name="P316">Love's golden arrow at him should have fled,</text:p>
            <text:p text:style-name="P316">And not Death's ebon dart, to strike dead.</text:p>
          </table:table-cell>
        </table:table-row>
        <table:table-row table:style-name="טבלה2.1">
          <table:table-cell table:style-name="טבלה2.A1" office:value-type="string">
            <text:p text:style-name="P205">"מָה בֶּצַע יֵשׁ לְךָ בְּאֲנָחָה?</text:p>
            <text:p text:style-name="P205">הַאִם אַתָּה נִזּוֹן מִן הַדְּמָעוֹת?</text:p>
            <text:p text:style-name="P205">מַדּוּעַ זֶה יִשַּׁנְתָּ, בִּזְדוֹנְךָ,</text:p>
            <text:p text:style-name="P205">עֵינַיִם שֶׁלִּמְּדוּ עוֹלָם לִרְאוֹת?</text:p>
            <text:p text:style-name="P205">הַטֶּבַע מְתַעֵב אוֹתְךָ עַכְשָׁו –</text:p>
            <text:p text:style-name="P205">הֲרֵי הִשְׁמַדְתָּ אֶת בְּחִיר בָּנָיו."</text:p>
          </table:table-cell>
          <table:table-cell table:style-name="טבלה2.A1" office:value-type="string">
            <text:p text:style-name="P316">'Dost thou drink tears, that thou provokest such weeping?</text:p>
            <text:p text:style-name="P316">What may a heavy groan advantage thee?</text:p>
            <text:p text:style-name="P316">Why hast thou cast into eternal sleeping</text:p>
            <text:p text:style-name="P316">Those eyes that taught all other eyes to see?</text:p>
            <text:p text:style-name="P316">Now Nature cares not for thy mortal vigour,</text:p>
            <text:p text:style-name="P316">Since her best work is ruin'd with thy rigour.'</text:p>
          </table:table-cell>
        </table:table-row>
        <table:table-row table:style-name="טבלה2.1">
          <table:table-cell table:style-name="טבלה2.A1" office:value-type="string">
            <text:p text:style-name="P205">כָּאן הִתְגַּבֵּר עָלֶיהָ הַיֵּאוּשׁ,</text:p>
            <text:p text:style-name="P205">וּכְמוֹ סְכָרִים הֵגִיפָה עַפְעַפֶּיהָ</text:p>
            <text:p text:style-name="P205">מֵעַל שִׁטְפוֹן הַבְּדֹלַח, הַנָּחוּשׁ</text:p>
            <text:p text:style-name="P205">לִגְלֹשׁ אֶל הֶעָרוּץ שֶׁבֵּין שָׁדֶיהָ;</text:p>
            <text:p text:style-name="P213">אַךְ <text:span text:style-name="T132">בַּעְדָם נִגָּר</text:span> מָטָר כָּסוּף,</text:p>
            <text:p text:style-name="P213">ו<text:span text:style-name="T133">ְהוּא</text:span> בּוֹקֵעַ אוֹתָם שׁוּב <text:span text:style-name="T133">וָשׁוּב.</text:span></text:p>
          </table:table-cell>
          <table:table-cell table:style-name="טבלה2.A1" office:value-type="string">
            <text:p text:style-name="P316">Here overcome, as one full of despair,</text:p>
            <text:p text:style-name="P316">She vail'd her eyelids, who, like sluices, stopt</text:p>
            <text:p text:style-name="P316">The crystal tide that from her two cheeks fair</text:p>
            <text:p text:style-name="P316">In the sweet channel of her bosom dropt;</text:p>
            <text:p text:style-name="P316">But through the flood-gates breaks the silver rain,</text:p>
            <text:p text:style-name="P316">And with his strong course opens them again.</text:p>
          </table:table-cell>
        </table:table-row>
        <table:table-row table:style-name="טבלה2.1">
          <table:table-cell table:style-name="טבלה2.A1" office:value-type="string">
            <text:p text:style-name="P214">כַּמָּה דָּמְתָה עֵינָהּ לְדִמְעָתָהּ!</text:p>
            <text:p text:style-name="P215">אַחַת רוֹאָה בְּסֶבֶל הַשְּׁנִיָּה,</text:p>
            <text:p text:style-name="P215">כ<text:span text:style-name="T134">ְּ</text:span>זוֹ כֵּן זוֹ נִשְׁקֶפֶת מֵרְעוּתָהּ;</text:p>
            <text:p text:style-name="P216">וְאֶנְחוֹתֶיהָ מְשַׁמְשׁוֹת נְיָר</text:p>
            <text:p text:style-name="P216">הַבָּא לִסְפֹּג א<text:span text:style-name="T347">ֶ</text:span>ת שֶׁטֶף צַעֲרָהּ<text:span text:style-name="T134">;</text:span></text:p>
            <text:p text:style-name="P216">אַךְ הִיא נִרְטֶבֶת שׁוּב, כְּבִסְעָרָה.</text:p>
          </table:table-cell>
          <table:table-cell table:style-name="טבלה2.A1" office:value-type="string">
            <text:p text:style-name="P316">O, how her eyes and tears did lend and borrow!</text:p>
            <text:p text:style-name="P316">Her eyes seen in the tears, tears in her eye;</text:p>
            <text:p text:style-name="P316">Both crystals, where they view'd each other's sorrow,</text:p>
            <text:p text:style-name="P316">Sorrow that friendly sighs sought still to dry;</text:p>
            <text:p text:style-name="P316">But like a stormy day, now wind, now rain,</text:p>
            <text:p text:style-name="P316">Sighs dry her cheeks, tears make them wet again.</text:p>
          </table:table-cell>
        </table:table-row>
        <text:soft-page-break/>
        <table:table-row table:style-name="טבלה2.1">
          <table:table-cell table:style-name="טבלה2.A1" office:value-type="string">
            <text:p text:style-name="P217">מִינֵי רִגְּשָׁה צוֹבְאִים עַל י<text:span text:style-name="T196">ְ</text:span>גוֹנָהּ,</text:p>
            <text:p text:style-name="P217">כְּמִתְחָרִים – מִי יְצַעֵר יוֹתֵר;</text:p>
            <text:p text:style-name="P217">כָּל רֶגֶשׁ מְפַרְנֵס אֶת הַקִּינָה,</text:p>
            <text:p text:style-name="P217">אַךְ פַּעַם זֶה וּפַעַם זֶה גּוֹבֵר;</text:p>
            <text:p text:style-name="P218">וְהֵם עוֹלִים יַחְדָּו לְהָצִיפָ<text:span text:style-name="T180">הּ</text:span></text:p>
            <text:p text:style-name="P218">כַּעֲנָנִים הַזּוֹמְמִים סוּפָה.</text:p>
          </table:table-cell>
          <table:table-cell table:style-name="טבלה2.A1" office:value-type="string">
            <text:p text:style-name="P316">Variable passions throng her constant woe,</text:p>
            <text:p text:style-name="P316">As striving who should best become her grief;</text:p>
            <text:p text:style-name="P316">All entertain'd, each passion labours so,</text:p>
            <text:p text:style-name="P316">That every present sorrow seemeth chief,</text:p>
            <text:p text:style-name="P316">But none is best: then join they all together,</text:p>
            <text:p text:style-name="P316">Like many clouds consulting for foul weather.</text:p>
          </table:table-cell>
        </table:table-row>
        <table:table-row table:style-name="טבלה2.164">
          <table:table-cell table:style-name="טבלה2.A1" office:value-type="string">
            <text:p text:style-name="P219"><text:span text:style-name="T383">אַךְ מֵרָחוֹק</text:span> קְרִיאַת צַיָּד נִשְׁמַעַת,</text:p>
            <text:p text:style-name="P218">רַכָּה וּנְעִימָה מִכָּל שִׁיר עֶרֶשׂ;</text:p>
            <text:p text:style-name="P219">וּו<text:span text:style-name="T344">ֶ</text:span>נוּס מְסַלֶּקֶת מִן הַדַּעַת</text:p>
            <text:p text:style-name="P218">אֶת חֶזְיוֹנוֹת הַפַּחַד וְה<text:span text:style-name="T347">ַ</text:span>הֶרֶס;</text:p>
            <text:p text:style-name="P219">שׁוּב צָץ בָּהּ אֹשֶׁר, וְהוּא מְחַזֵּ<text:span text:style-name="T137">ק</text:span></text:p>
            <text:p text:style-name="P219">אֶת תִּקְוָתָהּ שֶׁקוֹל דּוֹדָהּ הוּא זֶה.</text:p>
          </table:table-cell>
          <table:table-cell table:style-name="טבלה2.A1" office:value-type="string">
            <text:p text:style-name="P316">By this, far off she hears some huntsman hollo;</text:p>
            <text:p text:style-name="P316">A nurse's song ne'er pleased her babe so well:</text:p>
            <text:p text:style-name="P316">The dire imagination she did follow</text:p>
            <text:p text:style-name="P316">This sound of hope doth labour to expel;</text:p>
            <text:p text:style-name="P316">For now reviving joy bids her rejoice,</text:p>
            <text:p text:style-name="P316">And flatters her it is Adonis' voice.</text:p>
          </table:table-cell>
        </table:table-row>
        <table:table-row table:style-name="טבלה2.1">
          <table:table-cell table:style-name="טבלה2.A1" office:value-type="string">
            <text:p text:style-name="P220">וְכָךְ עֵינָהּ אוֹגֶרֶת, כִּפְנִינִים,</text:p>
            <text:p text:style-name="P220">אֶת דִּמְעוֹתֶיהָ הַצְּלוּלוֹת כַּטָּל;</text:p>
            <text:p text:style-name="P220">וּכְשֶׁא<text:span text:style-name="T347">ַ</text:span>חַת נִמְלֶטֶת, הַפָּנִים</text:p>
            <text:p text:style-name="P220">חָשִׁים לְב<text:span text:style-name="T347">ַ</text:span>עֲרָהּ מִיָּד, לְבַל</text:p>
            <text:p text:style-name="P220">תִּטְעַם הָאֲדָמָה הַמְּגֹאֶלֶת</text:p>
            <text:p text:style-name="P220">מִן הַ<text:span text:style-name="T347">שִּׁ</text:span>קּוּי שֶׁבּוֹ אֵלָה טוֹבֶלֶת.</text:p>
          </table:table-cell>
          <table:table-cell table:style-name="טבלה2.A1" office:value-type="string">
            <text:p text:style-name="P316">Whereat her tears began to turn their tide,</text:p>
            <text:p text:style-name="P316">Being prison'd in her eye like pearls in glass;</text:p>
            <text:p text:style-name="P316">Yet sometimes falls an orient drop beside,</text:p>
            <text:p text:style-name="P316">Which her cheek melts, as scorning it should pass,</text:p>
            <text:p text:style-name="P316">To wash the foul face of the sluttish ground,</text:p>
            <text:p text:style-name="P316">Who is but drunken when she seemeth drown'd.</text:p>
          </table:table-cell>
        </table:table-row>
        <table:table-row table:style-name="טבלה2.1">
          <table:table-cell table:style-name="טבלה2.A1" office:value-type="string">
            <text:p text:style-name="P221">הוֹ<text:span text:style-name="T144">י</text:span>, אֱמוּנַת אוֹהֵב, רְאִי נָא אֵיךְ</text:p>
            <text:p text:style-name="P222">אַתְּ נַעֲנֵית לְכָל אִוְשָׁה קַלָּה!</text:p>
            <text:p text:style-name="P221">דְּבַשׁ תִּקְוָתֵךְ וְעֹקֶץ יֵאוּשֵׁךְ</text:p>
            <text:p text:style-name="P221">עוֹשִׂים מִמֵּךְ חוּכָא וְאִטְלוּלָא;</text:p>
            <text:p text:style-name="P221">ז<text:span text:style-name="T141">וֹ</text:span> מְ<text:span text:style-name="T141">פַתָּה</text:span> אוֹתָךְ בְּדִּמ<text:span text:style-name="T348">ְ</text:span>יוֹנוֹת,</text:p>
            <text:p text:style-name="P221">וְזֶה קוֹטֵל אוֹתָךְ בְּהֶגְיוֹנוֹ.</text:p>
          </table:table-cell>
          <table:table-cell table:style-name="טבלה2.A1" office:value-type="string">
            <text:p text:style-name="P316">O hard-believing love, how strange it seems</text:p>
            <text:p text:style-name="P316">Not to believe, and yet too credulous!</text:p>
            <text:p text:style-name="P316">Thy weal and woe are both of them extremes;</text:p>
            <text:p text:style-name="P316">Despair and hope makes thee ridiculous:</text:p>
            <text:p text:style-name="P316">The one doth flatter thee in thoughts unlikely,</text:p>
            <text:p text:style-name="P316">In likely thoughts the other kills thee quickly.</text:p>
          </table:table-cell>
        </table:table-row>
        <table:table-row table:style-name="טבלה2.1">
          <table:table-cell table:style-name="טבלה2.A1" office:value-type="string">
            <text:p text:style-name="P223">אֶת מַטְוִיתָהּ הִיא מַתִּירָה בָּזֶה;</text:p>
            <text:p text:style-name="P221">אָדוֹנִיס חַי, הַמָּוֶת חַף מֵחֵטְא;</text:p>
            <text:p text:style-name="P221">לֹא הִיא <text:span text:style-name="T143">זוֹ שֶׁ</text:span>כִּנְתָה אוֹתוֹ<text:span text:style-name="T143"> נִבְזֶה,</text:span></text:p>
            <text:p text:style-name="P221">הִיא מְדַבֶּרֶת בּ<text:span text:style-name="T146">ִ</text:span>שׁ<text:span text:style-name="T146">ְ</text:span>ב<text:span text:style-name="T146">ָ</text:span>ח<text:span text:style-name="T146">ָי</text:span>ו כָּעֵת:</text:p>
            <text:p text:style-name="P221">לַשָּׂר הוּא קֶבֶר <text:span text:style-name="T140">וְ</text:span>לַקּ<text:span text:style-name="T140">ֶ</text:span>ב<text:span text:style-name="T146">ֶ</text:span>ר<text:span text:style-name="T139"> </text:span>ש<text:span text:style-name="T139">ָׂ</text:span>ר,</text:p>
            <text:p text:style-name="P224">וְהוּא מוֹשֵׁל בְּדֶרֶךְ כָּל בָּשָׂר.</text:p>
          </table:table-cell>
          <table:table-cell table:style-name="טבלה2.A1" office:value-type="string">
            <text:p text:style-name="P317">Now she unweaves the web that she hath wrought;</text:p>
            <text:p text:style-name="P317">Adonis lives, and Death is not to blame;</text:p>
            <text:p text:style-name="P317">It was not she that call'd him, all-to naught:</text:p>
            <text:p text:style-name="P317">Now she adds honours to his hateful name;</text:p>
            <text:p text:style-name="P317">She clepes him king of graves and grave for kings,</text:p>
            <text:p text:style-name="P317">Imperious supreme of all mortal things.</text:p>
          </table:table-cell>
        </table:table-row>
        <table:table-row table:style-name="טבלה2.1">
          <table:table-cell table:style-name="טבלה2.A1" office:value-type="string">
            <text:p text:style-name="P221">"לֹא, לֹא," הִיא מַפְצִירָה, "מָוֶת יָקָר,</text:p>
            <text:p text:style-name="P221">לֹא הִתְכַּוַּנְתִּי, סְל<text:span text:style-name="T348">ַ</text:span>ח לְזַעֲמִי;</text:p>
            <text:p text:style-name="P221">מִשֶּׁפָּג<text:span text:style-name="T348">ַ</text:span>שְׁתִי בַּחֲזִיר הַבָּר,</text:p>
            <text:p text:style-name="P221">שֶׁגַּם בַּמָּוֶת אֵין בּוֹ רַחֲמִים,</text:p>
            <text:p text:style-name="P221">אֲנִי מוֹדָה, צֵל טוֹב, שֶׁגִּדַּפְתִּיךָ –</text:p>
            <text:p text:style-name="P221">חֶרְדַת לִבִּי אֶת לְשׁוֹנִי הִדִּיחָה.</text:p>
          </table:table-cell>
          <table:table-cell table:style-name="טבלה2.A1" office:value-type="string">
            <text:p text:style-name="P317">'No, no,' quoth she, 'sweet Death, I did but jest;</text:p>
            <text:p text:style-name="P317">Yet pardon me I felt a kind of fear</text:p>
            <text:p text:style-name="P317">When as I met the boar, that bloody beast,</text:p>
            <text:p text:style-name="P317">Which knows no pity, but is still severe;</text:p>
            <text:p text:style-name="P317">Then, gentle shadow,--truth I must confess,--</text:p>
            <text:p text:style-name="P317">I rail'd on thee, fearing my love's decease.</text:p>
          </table:table-cell>
        </table:table-row>
        <text:soft-page-break/>
        <table:table-row table:style-name="טבלה2.1">
          <table:table-cell table:style-name="טבלה2.A1" office:value-type="string">
            <text:p text:style-name="P221">"לֹא אַשְׁמָתִי הִיא, הַחֲזִיר אָשֵׁם;</text:p>
            <text:p text:style-name="P221">תְּב<text:span text:style-name="T348">ַ</text:span>ע עֶלְבּוֹנְךָ מִמֶּנּוּ, כְּע<text:span text:style-name="T348">ַ</text:span>ס עָלָיו;</text:p>
            <text:p text:style-name="P221">הוּא זֶה אֲשֶׁר כִּנָּה אוֹתְךָ בְּשֵׁם,</text:p>
            <text:p text:style-name="P224">אֲנִי הָיִיתִי פֶּה לְנִבּוּלָיו;</text:p>
            <text:p text:style-name="P225">לַצַּעַר שְׁתֵּי שָׂפוֹת; נָשִׁים אֵינָן</text:p>
            <text:p text:style-name="P225">יוֹדְעוֹת כֵּיצַד לִמְש<text:span text:style-name="T348">ֹׁ</text:span>ל בִּיגוֹנָן."</text:p>
          </table:table-cell>
          <table:table-cell table:style-name="טבלה2.A1" office:value-type="string">
            <text:p text:style-name="P317">''Tis not my fault: the boar provoked my tongue;</text:p>
            <text:p text:style-name="P317">Be wreak'd on him, invisible commander;</text:p>
            <text:p text:style-name="P317">'Tis he, foul creature, that hath done thee wrong;</text:p>
            <text:p text:style-name="P317">I did but act, he's author of thy slander:</text:p>
            <text:p text:style-name="P317">Grief hath two tongues, and never woman yet</text:p>
            <text:p text:style-name="P317">Could rule them both without ten women's wit.'</text:p>
          </table:table-cell>
        </table:table-row>
        <table:table-row table:style-name="טבלה2.1">
          <table:table-cell table:style-name="טבלה2.A1" office:value-type="string">
            <text:p text:style-name="P226">כָּךְ, בְּתִּקְוָה שֶׁעוֹד אָדוֹנִיס חַי,</text:p>
            <text:p text:style-name="P227">הִיא מְשַׁכֶּכֶת חֲרָדָה נִמְהֶרֶת;</text:p>
            <text:p text:style-name="P227"><text:span text:style-name="T143">וּכְ</text:span>דֵי לִשְׁמֹר עָלָיו מִיָּד קַנַּאי</text:p>
            <text:p text:style-name="P227">הִיא מַחְמִיאָה לַ<text:span text:style-name="T349">מָּ</text:span>וֶת, מְסַפֶּרֶת</text:p>
            <text:p text:style-name="P227">לוֹ עַל פְּסָלִים, אַנְדַּרְטוֹת וּקְבָרִים,</text:p>
            <text:p text:style-name="P227"><text:span text:style-name="T177">וּבְתוֹךְ כָּךְ</text:span> קוֹשֶרֶת לוֹ כְּתָרִים.</text:p>
          </table:table-cell>
          <table:table-cell table:style-name="טבלה2.A1" office:value-type="string">
            <text:p text:style-name="P317">Thus hoping that Adonis is alive,</text:p>
            <text:p text:style-name="P317">Her rash suspect she doth extenuate;</text:p>
            <text:p text:style-name="P317">And that his beauty may the better thrive,</text:p>
            <text:p text:style-name="P317">With Death she humbly doth insinuate;</text:p>
            <text:p text:style-name="P317">Tells him of trophies, statues, tombs, and stories</text:p>
            <text:p text:style-name="P317">His victories, his triumphs and his glories.</text:p>
          </table:table-cell>
        </table:table-row>
        <table:table-row table:style-name="טבלה2.1">
          <table:table-cell table:style-name="טבלה2.A1" office:value-type="string">
            <text:p text:style-name="P228">"חֵי יוּפִּיטֶר," קָרְאָה, "טִפְּשִׁי הָיָה</text:p>
            <text:p text:style-name="P228">לִהְיוֹת <text:span text:style-name="T349">שׁ</text:span>וֹטָה וַחֲלוּשָׁה כָּל כָּךְ:</text:p>
            <text:p text:style-name="P228">לִבְכּוֹת עַל <text:span text:style-name="T146">רֶצַח </text:span>נַּעַר שֶׁחַיָּב</text:p>
            <text:p text:style-name="P228">לִחְיוֹת לָעַד, פֶּן הָעוֹלָם יִמַּח!</text:p>
            <text:p text:style-name="P228">הֵן לוּ הוּמַת, הָיָה זֶה קֵץ הַיֹּפִי;</text:p>
            <text:p text:style-name="P229">הָיוּ שָׁבִים הַתֹּהוּ וְהָאֹפֶל.</text:p>
          </table:table-cell>
          <table:table-cell table:style-name="טבלה2.A1" office:value-type="string">
            <text:p text:style-name="P317">'O Jove,' quoth she, 'how much a fool was I</text:p>
            <text:p text:style-name="P317">To be of such a weak and silly mind</text:p>
            <text:p text:style-name="P317">To wail his death who lives and must not die</text:p>
            <text:p text:style-name="P317">Till mutual overthrow of mortal kind!</text:p>
            <text:p text:style-name="P317">For he being dead, with him is beauty slain,</text:p>
            <text:p text:style-name="P317">And, beauty dead, black chaos comes again.</text:p>
          </table:table-cell>
        </table:table-row>
        <table:table-row table:style-name="טבלה2.1">
          <table:table-cell table:style-name="טבלה2.A1" office:value-type="string">
            <text:p text:style-name="P230">"פוּי, אָהֲבָה נִפְחֶדֶת, אַתְּ פְּתַיָה</text:p>
            <text:p text:style-name="P231">כְּשׁוֹעַ ה<text:span text:style-name="T349">ֶ</text:span>ח<text:span text:style-name="T349">ָ</text:span>רֵד לְאוֹצְרוֹתָיו;</text:p>
            <text:p text:style-name="P231">בְּלֹא עֵדוּת שְׁמִיעָה אוֹ רְאִיָה</text:p>
            <text:p text:style-name="P232">אַתְּ מְצַעֶרֶת אֶת לִבֵּךְ לַשָּׁוְא."</text:p>
            <text:p text:style-name="P233">תְּרוּעַת קְרָנוֹת קוֹטַעַת אֶת שִׂיחָהּ,</text:p>
            <text:p text:style-name="P234">וְהִיא, שֶׁעֲצוּבָה הָיְתָה, <text:span text:style-name="T145">שְׂמֵחָה.</text:span></text:p>
          </table:table-cell>
          <table:table-cell table:style-name="טבלה2.A1" office:value-type="string">
            <text:p text:style-name="P317">'Fie, fie, fond love, thou art so full of fear</text:p>
            <text:p text:style-name="P317">As one with treasure laden, hemm'd thieves;</text:p>
            <text:p text:style-name="P317">Trifles, unwitnessed with eye or ear,</text:p>
            <text:p text:style-name="P317">Thy coward heart with false bethinking grieves.'</text:p>
            <text:p text:style-name="P317">Even at this word she hears a merry horn,</text:p>
            <text:p text:style-name="P317">Whereat she leaps that was but late forlorn.</text:p>
          </table:table-cell>
        </table:table-row>
        <table:table-row table:style-name="טבלה2.1">
          <table:table-cell table:style-name="טבלה2.A1" office:value-type="string">
            <text:p text:style-name="P235">כְּבָז הִיא <text:span text:style-name="T152">אָצָה</text:span> אֶל הַפִּתָּיוֹן</text:p>
            <text:p text:style-name="P235">בְּחִפָּזוֹן עוֹלֵ<text:span text:style-name="T152">ז</text:span>, בְּצַעַד קַל,</text:p>
            <text:p text:style-name="P235">וְאָז הִיא מַבְחִינָה בַּחִזָּיוֹן –</text:p>
            <text:p text:style-name="P235">טַרְפּוֹ שֶׁל הַחֲזִיר הַמְּגֹאָל;</text:p>
            <text:p text:style-name="P235">עֵינֶיהָ, כְּמוֹ הוּבְלוּ אֶל הַגַּרְדּוֹם,</text:p>
            <text:p text:style-name="P236">שׁוֹקְעוֹת כְּכוֹכָבִים לְאוֹר הַיּוֹם;</text:p>
          </table:table-cell>
          <table:table-cell table:style-name="טבלה2.A1" office:value-type="string">
            <text:p text:style-name="P317">As falcon to the lure, away she flies;</text:p>
            <text:p text:style-name="P317">The grass stoops not, she treads on it so light;</text:p>
            <text:p text:style-name="P317">And in her haste unfortunately spies</text:p>
            <text:p text:style-name="P317">The foul boar's conquest on her fair delight;</text:p>
            <text:p text:style-name="P317">Which seen, her eyes, as murder'd with the view,</text:p>
            <text:p text:style-name="P317">Like stars ashamed of day, themselves withdrew;</text:p>
          </table:table-cell>
        </table:table-row>
        <table:table-row table:style-name="טבלה2.1">
          <table:table-cell table:style-name="טבלה2.A1" office:value-type="string">
            <text:p text:style-name="P236">אוֹ כְּמוֹ הַחִלָּזוֹן, שֶׁמְּשׁוֹ<text:span text:style-name="T177">שָׁ</text:span>יו</text:p>
            <text:p text:style-name="P236">שֶׁנִּפְגְּעוּ שָׁבִים אֶל שִׁרְיוֹנוֹ,</text:p>
            <text:p text:style-name="P236">וְשָׁם, בַּצֵּל, אוֹוִים לָהֶם מוֹשָׁב</text:p>
            <text:p text:style-name="P237">וְלֹא יָצ<text:span text:style-name="T150">וּ</text:span>צוּ שׁוּב מֵח<text:span text:style-name="T350">ֶ</text:span>בְיוֹנוֹ<text:span text:style-name="T159">,</text:span></text:p>
            <text:p text:style-name="P236">כָּךְ נִמְלָטוֹת עֵינֶיהָ, חֲבוּלוֹת,</text:p>
            <text:p text:style-name="P236">אֶל מְאוּרוֹת רֹאשָׁהּ הָאֲפֵלוֹת;</text:p>
          </table:table-cell>
          <table:table-cell table:style-name="טבלה2.A1" office:value-type="string">
            <text:p text:style-name="P317">Or, as the snail, whose tender horns being hit,</text:p>
            <text:p text:style-name="P317">Shrinks backward in his shelly cave with pain,</text:p>
            <text:p text:style-name="P317">And there, all smother'd up, in shade doth sit,</text:p>
            <text:p text:style-name="P317">Long after fearing to creep forth again;</text:p>
            <text:p text:style-name="P317">So, at his bloody view, her eyes are fled</text:p>
            <text:p text:style-name="P317">Into the deep dark cabins of her head:</text:p>
          </table:table-cell>
        </table:table-row>
        <text:soft-page-break/>
        <table:table-row table:style-name="טבלה2.1">
          <table:table-cell table:style-name="טבלה2.A1" office:value-type="string">
            <text:p text:style-name="P238">וְש<text:span text:style-name="T149">ָׁ</text:span>ם הֵן מַפְקִידוֹת בִּידֵי מֹחָהּ</text:p>
            <text:p text:style-name="P238">אֶת מְאוֹרָן; וְזֶה מַפְצ<text:span text:style-name="T350">ִ</text:span>יר בָּהֶן</text:p>
            <text:p text:style-name="P239">לְהִשָּׁאֵר לָעַד בַּחֲשֵׁכָה,</text:p>
            <text:p text:style-name="P240">וְאֶת לִבָּהּ לַחְדֹּל מִלְסַכֵּן;</text:p>
            <text:p text:style-name="P238"><text:span text:style-name="T153">הַלֵּב</text:span>, כְּמֶלֶךְ <text:span text:style-name="T160">מְפֻחָד</text:span> עַל כֵּס,</text:p>
            <text:p text:style-name="P238">שׁוֹמֵעַ וְגוֹנֵחַ, כְּגוֹסֵס,</text:p>
          </table:table-cell>
          <table:table-cell table:style-name="טבלה2.A1" office:value-type="string">
            <text:p text:style-name="P317">Where they resign their office and their light</text:p>
            <text:p text:style-name="P317">To the disposing of her troubled brain;</text:p>
            <text:p text:style-name="P317">Who bids them still consort with ugly night,</text:p>
            <text:p text:style-name="P317">And never wound the heart with looks again;</text:p>
            <text:p text:style-name="P317">Who like a king perplexed in his throne,</text:p>
            <text:p text:style-name="P317">By their suggestion gives a deadly groan,</text:p>
          </table:table-cell>
        </table:table-row>
        <table:table-row table:style-name="טבלה2.1">
          <table:table-cell table:style-name="טבלה2.A1" office:value-type="string">
            <text:p text:style-name="P241">וּמַמְלַכְתּוֹ נִרְעֶדֶת בְּאֵימָה;</text:p>
            <text:p text:style-name="P241">כְּרוּחַ זוֹ, שֶׁמִשֶּׁנ<text:span text:style-name="T351">ִּ</text:span>קְבְּרָה</text:p>
            <text:p text:style-name="P241">מְזַעְזַעַת אֶת הָאֲדָמָה,</text:p>
            <text:p text:style-name="P241">וְכָל שׁוֹמְעֵיהָ נִמְלָאִים מוֹרָא.</text:p>
            <text:p text:style-name="P241">א<text:span text:style-name="T351">ֶ</text:span>בְרֵי גּוּפָה מוֹרְדִים, נֶאֱבָקִים,</text:p>
            <text:p text:style-name="P241">וְשׁוּב עוֹלָה עֵינָהּ מִמַּחְשַׁכִּים;</text:p>
          </table:table-cell>
          <table:table-cell table:style-name="טבלה2.A1" office:value-type="string">
            <text:p text:style-name="P317">Whereat each tributary subject quakes;</text:p>
            <text:p text:style-name="P317">As when the wind, imprison'd in the ground,</text:p>
            <text:p text:style-name="P317">Struggling for passage, earth's foundation shakes,</text:p>
            <text:p text:style-name="P317">Which with cold terror doth men's minds confound.</text:p>
            <text:p text:style-name="P317">This mutiny each part doth so surprise</text:p>
            <text:p text:style-name="P317">That from their dark beds once more leap her eyes;</text:p>
          </table:table-cell>
        </table:table-row>
        <table:table-row table:style-name="טבלה2.1">
          <table:table-cell table:style-name="טבלה2.A1" office:value-type="string">
            <text:p text:style-name="P241">וְהִיא שׁוֹפֶכֶת אוֹר, בִּכְאֵבָהּ,</text:p>
            <text:p text:style-name="P241">עַל הַחֲתָךְ שֶׁהַחֲזִיר טָמַן</text:p>
            <text:p text:style-name="P241">בְּצַד גּוּפוֹ הָרַךְ, וְשֶׁהִרְוָה</text:p>
            <text:p text:style-name="P241">אֶת צְחוֹר בְּשָׂרוֹ בְּדֶמַע אַרְגָּמָן:</text:p>
            <text:p text:style-name="P241">נִדְמֶה: כָּל פֶּרַח, עֵשֶׂב וְזַלְזַל</text:p>
            <text:p text:style-name="P241">שׁוֹתֵת דָּמִים, שֶׁמִפִּצְעוֹ גָּזַל.</text:p>
          </table:table-cell>
          <table:table-cell table:style-name="טבלה2.A1" office:value-type="string">
            <text:p text:style-name="P317">And, being open'd, threw unwilling light</text:p>
            <text:p text:style-name="P317">Upon the wide wound that the boar had trench'd</text:p>
            <text:p text:style-name="P317">In his soft flank; whose wonted lily white</text:p>
            <text:p text:style-name="P317">With purple tears, that his wound wept, was drench'd:</text:p>
            <text:p text:style-name="P317">No flower was nigh, no grass, herb, leaf, or weed,</text:p>
            <text:p text:style-name="P317">But stole his blood and seem'd with him to bleed.</text:p>
          </table:table-cell>
        </table:table-row>
        <table:table-row table:style-name="טבלה2.1">
          <table:table-cell table:style-name="טבלה2.A1" office:value-type="string">
            <text:p text:style-name="P242">סִימְפַּתְיָה עֲגוּמָה הִיא; הָאֵלָה</text:p>
            <text:p text:style-name="P243">רוֹכֶנֶת מֵעָלָיו, רֹאשָׁ<text:span text:style-name="T351">הּ</text:span> שָׁמוּט,</text:p>
            <text:p text:style-name="P243">עוֹרֶגֶת דֹּם, שׁוֹקֶקֶת, אֲבֵלָה;</text:p>
            <text:p text:style-name="P243">חוֹשֶׁבֶת: לֹא, הוּא לֹא יָכוֹל לָמוּת;</text:p>
            <text:p text:style-name="P243">קוֹלָהּ דּוֹעֵ<text:span text:style-name="T178">ךְ</text:span>; עֵינֶיהָ זוֹעֲקוֹת</text:p>
            <text:p text:style-name="P243">עַל שֶׁהֵהִינ<text:span text:style-name="T161">וּ</text:span> עַד עַתָּה לִבְכּוֹת.</text:p>
          </table:table-cell>
          <table:table-cell table:style-name="טבלה2.A1" office:value-type="string">
            <text:p text:style-name="P317">This solemn sympathy poor Venus noteth;</text:p>
            <text:p text:style-name="P317">Over one shoulder doth she hang her head;</text:p>
            <text:p text:style-name="P317">Dumbly she passions, franticly she doteth;</text:p>
            <text:p text:style-name="P317">She thinks he could not die, he is not dead:</text:p>
            <text:p text:style-name="P317">Her voice is stopt, her joints forget to bow;</text:p>
            <text:p text:style-name="P317">Her eyes are mad that they have wept til now.</text:p>
          </table:table-cell>
        </table:table-row>
        <table:table-row table:style-name="טבלה2.1">
          <table:table-cell table:style-name="טבלה2.A1" office:value-type="string">
            <text:p text:style-name="P244">בַּפֶּצַע אֶת עֵינֵיהָ הִיא שׁוֹזֶפֶת</text:p>
            <text:p text:style-name="P244">וְהוּא נִרְאֶה כִּשְׁנַיִם, כִּשְׁלֹשָׁה;</text:p>
            <text:p text:style-name="P244">וּבְעֵינַיִם אֶלֶּה הִיא נוֹזֶפֶת</text:p>
            <text:p text:style-name="P244">עַל שֶׁחָבְלוּ כָּךְ בַּאֲהוּב נַפְשָׁהּ;</text:p>
            <text:p text:style-name="P244">נִדְמֶה כְּאִלּוּ כְּפוּל פָּנִים הַנַּעַר,</text:p>
            <text:p text:style-name="P244">כִּי אֶת הָעַיִן מְבַלְבֵּל הַצַּעַר.</text:p>
          </table:table-cell>
          <table:table-cell table:style-name="טבלה2.A1" office:value-type="string">
            <text:p text:style-name="P317">Upon his hurt she looks so steadfastly,</text:p>
            <text:p text:style-name="P317">That her sight dazzling makes the wound seem three;</text:p>
            <text:p text:style-name="P317">And then she reprehends her mangling eye,</text:p>
            <text:p text:style-name="P317">That makes more gashes where no breach should be:</text:p>
            <text:p text:style-name="P317">His face seems twain, each several limb is doubled;</text:p>
            <text:p text:style-name="P317">For oft the eye mistakes, the brain being troubled.</text:p>
          </table:table-cell>
        </table:table-row>
        <table:table-row table:style-name="טבלה2.1">
          <table:table-cell table:style-name="טבלה2.A1" office:value-type="string">
            <text:p text:style-name="P245">"גַּם <text:span text:style-name="T163">לְ</text:span>אֶחָד <text:span text:style-name="T162">קָשֶׁה</text:span> <text:span text:style-name="T163">לִסְפֹּד</text:span>," הִיא סָחָה,</text:p>
            <text:p text:style-name="P245">"וְהִנֵּה שְׁנֵי אָדוֹנִיסִים <text:span text:style-name="T164">מֵתִים</text:span>!</text:p>
            <text:p text:style-name="P245">בִּכְיִי <text:span text:style-name="T166">יָבֵשׁ</text:span> <text:span text:style-name="T168">וְאֶנְקָתִי</text:span> נִשְׁכַּחַת:</text:p>
            <text:p text:style-name="P245">הוֹ, גַּלְג<text:span text:style-name="T165">ַּ</text:span>ל<text:span text:style-name="T165">ֵּ</text:span>י עֵינ<text:span text:style-name="T352">ַ</text:span>י הַ<text:span text:style-name="T164">לּוֹהֲטִים</text:span>,</text:p>
            <text:p text:style-name="P246">הַתִּיכוּ לֵב עוֹפֶרֶת יְצוּקָה,</text:p>
            <text:p text:style-name="P247"><text:span text:style-name="T167">וַהֲמִיתוּנִי</text:span> בְּטִפּוֹת תְּשׁוּקָה!</text:p>
          </table:table-cell>
          <table:table-cell table:style-name="טבלה2.A1" office:value-type="string">
            <text:p text:style-name="P317">'My tongue cannot express my grief for one,</text:p>
            <text:p text:style-name="P317">And yet,' quoth she, 'behold two Adons dead!</text:p>
            <text:p text:style-name="P317">My sighs are blown away, my salt tears gone,</text:p>
            <text:p text:style-name="P317">Mine eyes are turn'd to fire, my heart to lead:</text:p>
            <text:p text:style-name="P317">Heavy heart's lead, melt at mine eyes' red fire!</text:p>
            <text:p text:style-name="P317">So shall I die by drops of hot desire.</text:p>
          </table:table-cell>
        </table:table-row>
        <text:soft-page-break/>
        <table:table-row table:style-name="טבלה2.1">
          <table:table-cell table:style-name="טבלה2.A1" office:value-type="string">
            <text:p text:style-name="P248">"אֵיזֶה אוֹצָר אָבַד! עוֹלָם אֻמְלָל,</text:p>
            <text:p text:style-name="P247">מֵרֶגַע זֶה אֶל מִי תִּשָׂא עֵינ<text:span text:style-name="T352">ֶ</text:span>יךָ?</text:p>
            <text:p text:style-name="P249">לְמִי לָשׁוֹן נוֹגֶנֶת? אֵיךְ תּוּכַל</text:p>
            <text:p text:style-name="P249">לְהִתְפָּאֵר בְּמִי מִבְּרִיוֹתֶיךָ?</text:p>
            <text:p text:style-name="P249">לַפֶּרַח שְׁלַל צְבָעִים, רֵיחוֹ מָתוֹק,</text:p>
            <text:p text:style-name="P248">אַךְ יֹפִי שֶׁל אֱמֶת נִשְׁמַד אִתּוֹ.</text:p>
          </table:table-cell>
          <table:table-cell table:style-name="טבלה2.A1" office:value-type="string">
            <text:p text:style-name="P317">'Alas, poor world, what treasure hast thou lost!</text:p>
            <text:p text:style-name="P317">What face remains alive that's worth the viewing?</text:p>
            <text:p text:style-name="P317">Whose tongue is music now? what canst thou boast</text:p>
            <text:p text:style-name="P317">Of things long since, or any thing ensuing?</text:p>
            <text:p text:style-name="P317">The flowers are sweet, their colours fresh and trim;</text:p>
            <text:p text:style-name="P317">But true-sweet beauty lived and died with him.</text:p>
          </table:table-cell>
        </table:table-row>
        <table:table-row table:style-name="טבלה2.1">
          <table:table-cell table:style-name="טבלה2.A1" office:value-type="string">
            <text:p text:style-name="P250">"לְשׁוּם אָדָם אֵין צֹרֶךְ עוֹד בְּכוֹבַע!</text:p>
            <text:p text:style-name="P250">אֶתְכֶם לֹא יְלַטְפוּ אֲוִיר, חַמָּה;</text:p>
            <text:p text:style-name="P250">לָכֶם נָכוֹנוּ <text:span text:style-name="T170">–</text:span> כִּי בָּכֶם אֵין יֹפִי <text:span text:style-name="T170">–</text:span></text:p>
            <text:p text:style-name="P250">קַרְנֵי לִגְלוּג וּמַ<text:span text:style-name="T169">שָּׁ</text:span>בֵי חֵמָה.</text:p>
            <text:p text:style-name="P250">אַךְ כְּשֶׁאָדוֹנִיס חַי, אָרְבוּ הַלָּלוּ</text:p>
            <text:p text:style-name="P250">לְיִפְעָתוֹ כְּגַנָּבִים בַּלַּיְלָה;</text:p>
          </table:table-cell>
          <table:table-cell table:style-name="טבלה2.A1" office:value-type="string">
            <text:p text:style-name="P317">'Bonnet nor veil henceforth no creature wear!</text:p>
            <text:p text:style-name="P317">Nor sun nor wind will ever strive to kiss you:</text:p>
            <text:p text:style-name="P317">Having no fair to lose, you need not fear;</text:p>
            <text:p text:style-name="P317">The sun doth scorn you and the wind doth hiss you:</text:p>
            <text:p text:style-name="P317">But when Adonis lived, sun and sharp air</text:p>
            <text:p text:style-name="P317">Lurk'd like two thieves, to rob him of his fair:</text:p>
          </table:table-cell>
        </table:table-row>
        <table:table-row table:style-name="טבלה2.1">
          <table:table-cell table:style-name="טבלה2.A1" office:value-type="string">
            <text:p text:style-name="P251">"וּמִשּׁוּם כָּךְ חָבַשׁ אֶת כּוֹבָעוֹ;</text:p>
            <text:p text:style-name="P251">וּבְעוֹד הַשֶּׁמֶש מְצִיצָה תַּחְתָּיו,</text:p>
            <text:p text:style-name="P251">הָיְתָה הָרוּחַ <text:span text:style-name="T170">מְעִיפָה</text:span> אוֹתוֹ</text:p>
            <text:p text:style-name="P251">וּמְשַׂחֶקֶת בְּמַחְלְפוֹתָיו;</text:p>
            <text:p text:style-name="P251"><text:span text:style-name="T170">שֶׁאָז הָיָה מַזִּיל</text:span> דְּמָעוֹת שֶׁל חֵן,</text:p>
            <text:p text:style-name="P251">וְהֵן הָי<text:span text:style-name="T186">וּ</text:span> רָבוֹת, מִי תְּיַבְּשֵׁן.</text:p>
          </table:table-cell>
          <table:table-cell table:style-name="טבלה2.A1" office:value-type="string">
            <text:p text:style-name="P317">'And therefore would he put his bonnet on,</text:p>
            <text:p text:style-name="P317">Under whose brim the gaudy sun would peep;</text:p>
            <text:p text:style-name="P317">The wind would blow it off and, being gone,</text:p>
            <text:p text:style-name="P317">Play with his locks: then would Adonis weep;</text:p>
            <text:p text:style-name="P317">And straight, in pity of his tender years,</text:p>
            <text:p text:style-name="P317">They both would strive who first should dry his tears.</text:p>
          </table:table-cell>
        </table:table-row>
        <table:table-row table:style-name="טבלה2.1">
          <table:table-cell table:style-name="טבלה2.A1" office:value-type="string">
            <text:p text:style-name="P252">"כְּדֵי לִצְפּוֹת בּוֹ בְּלִי לְבַעֲתוֹ</text:p>
            <text:p text:style-name="P252">הָיָה זוֹחֵל הַשַּׁחַל בֵּין קוֹצִים;</text:p>
            <text:p text:style-name="P252">כְּדֵי לְהִתְעַנֵּג עַל זִמְרָתוֹ</text:p>
            <text:p text:style-name="P252">הָיָה נָמֵר רוֹבֵץ וּמַאֲזִין.</text:p>
            <text:p text:style-name="P252">מִדֵּי דַּבְּרוֹ הָיָה זְאֵב הַטֶּרֶף</text:p>
            <text:p text:style-name="P252">מַנִּיחַ לַטָּלֶה עַד בּוֹא הָעֶרֶב.</text:p>
          </table:table-cell>
          <table:table-cell table:style-name="טבלה2.A1" office:value-type="string">
            <text:p text:style-name="P317">'To see his face the lion walk'd along</text:p>
            <text:p text:style-name="P317">Behind some hedge, because he would not fear him;</text:p>
            <text:p text:style-name="P317">To recreate himself when he hath sung,</text:p>
            <text:p text:style-name="P317">The tiger would be tame and gently hear him;</text:p>
            <text:p text:style-name="P317">If he had spoke, the wolf would leave his prey</text:p>
            <text:p text:style-name="P317">And never fright the silly lamb that day.</text:p>
          </table:table-cell>
        </table:table-row>
        <table:table-row table:style-name="טבלה2.1">
          <table:table-cell table:style-name="טבלה2.A1" office:value-type="string">
            <text:p text:style-name="P252">"כְּשֶׁהִתְבּוֹנֵן בַּנַּחַל בִּדְמוּתוֹ</text:p>
            <text:p text:style-name="P252">הָיוּ דָּגִים פּוֹרְשִׂים זִימֵי זָהָב;</text:p>
            <text:p text:style-name="P252">הַצִּפֳּרִים עָלְזוּ לְעֻמָּתוֹ,</text:p>
            <text:p text:style-name="P252">מֵהֶן שָׁרוֹת, מֵהֶן מַטּוֹת כָּנָף</text:p>
            <text:p text:style-name="P252">וּמְבִיאוֹת לוֹ תּוּת וְדֻבְדְּבָן;</text:p>
            <text:p text:style-name="P252">פִּרְיָן הֵזִין אוֹתוֹ, פָּנָיו – אוֹתָן.</text:p>
          </table:table-cell>
          <table:table-cell table:style-name="טבלה2.A1" office:value-type="string">
            <text:p text:style-name="P317">'When he beheld his shadow in the brook,</text:p>
            <text:p text:style-name="P317">The fishes spread on it their golden gills;</text:p>
            <text:p text:style-name="P317">When he was by, the birds such pleasure took,</text:p>
            <text:p text:style-name="P317">That some would sing, some other in their bills</text:p>
            <text:p text:style-name="P317">Would bring him mulberries and ripe-red cherries;</text:p>
            <text:p text:style-name="P317">He fed them with his sight, they him with berries.</text:p>
          </table:table-cell>
        </table:table-row>
        <table:table-row table:style-name="טבלה2.1">
          <table:table-cell table:style-name="טבלה2.A1" office:value-type="string">
            <text:p text:style-name="P252">"אַךְ הַחֲזִיר הָרַע, שְׁפַל הַחַרְטוֹם,</text:p>
            <text:p text:style-name="P252">הַמִּסְתַּכֵּל אַךְ מַטָּה, כְּאֶל קֶבֶר,</text:p>
            <text:p text:style-name="P252">הָיָה עִוֵּר כָּלִיל לְתִפְאַרְתּ<text:span text:style-name="T379">וֹ</text:span></text:p>
            <text:p text:style-name="P253"><text:span text:style-name="T173">יְפַת הַתֹּאַר</text:span> <text:span text:style-name="T171">וְזַכַּת</text:span> הָ<text:span text:style-name="T173">אֶ</text:span>בֶר;</text:p>
            <text:p text:style-name="P254">וְאִם רָאָה, וַדַּאי אוֹתוֹ הִכָּה</text:p>
            <text:p text:style-name="P255">רַק כִּי בִּקֵּשׁ לָתֵת לוֹ נְשִׁיקָה.</text:p>
          </table:table-cell>
          <table:table-cell table:style-name="טבלה2.A1" office:value-type="string">
            <text:p text:style-name="P317">'But this foul, grim, and urchin-snouted boar,</text:p>
            <text:p text:style-name="P317">Whose downward eye still looketh for a grave,</text:p>
            <text:p text:style-name="P317">Ne'er saw the beauteous livery that he wore;</text:p>
            <text:p text:style-name="P317">Witness the entertainment that he gave:</text:p>
            <text:p text:style-name="P317">If he did see his face, why then I know</text:p>
            <text:p text:style-name="P317">He thought to kiss him, and hath kill'd him so.</text:p>
          </table:table-cell>
        </table:table-row>
        <text:soft-page-break/>
        <table:table-row table:style-name="טבלה2.1">
          <table:table-cell table:style-name="טבלה2.A1" office:value-type="string">
            <text:p text:style-name="P256">"אָכֵן, אָכֵן, בְּדֶרֶךְ זוֹ נִסְפָּה:</text:p>
            <text:p text:style-name="P257">כְּשֶׁבָּא עַל הַחֲזִיר עִם הַכִּידוֹן</text:p>
            <text:p text:style-name="P258">נִסָּה הַלָּז לִנְשֹׁק לוֹ, וְנִשְׁבּ<text:span text:style-name="T391">ַ</text:span>ע</text:p>
            <text:p text:style-name="P258">שֶׁלֹא יָשׁוּב עוֹד לְחַרְחֵר מָדוֹן;</text:p>
            <text:p text:style-name="P258">וְ<text:span text:style-name="T174">כָךְ </text:span>שִׁקַּע הַשַּׁחַץ הַמְּאֹהָב</text:p>
            <text:p text:style-name="P259">בַּאֲהוּבוֹ אָדוֹנִיס אֶת נִיבָיו.</text:p>
          </table:table-cell>
          <table:table-cell table:style-name="טבלה2.A1" office:value-type="string">
            <text:p text:style-name="P317">''Tis true, 'tis true; thus was Adonis slain:</text:p>
            <text:p text:style-name="P317">He ran upon the boar with his sharp spear,</text:p>
            <text:p text:style-name="P317">Who did not whet his teeth at him again,</text:p>
            <text:p text:style-name="P317">But by a kiss thought to persuade him there;</text:p>
            <text:p text:style-name="P317">And nuzzling in his flank, the loving swine</text:p>
            <text:p text:style-name="P317">Sheathed unaware the tusk in his soft groin.</text:p>
          </table:table-cell>
        </table:table-row>
        <table:table-row table:style-name="טבלה2.1">
          <table:table-cell table:style-name="טבלה2.A1" office:value-type="string">
            <text:p text:style-name="P259">"לוּ לִי הָיוּ חָטִּים, אֱמֶת נָכוֹן,</text:p>
            <text:p text:style-name="P259"><text:s/>כִּי אָז בִּנְשִׁיקָתִי אוֹתוֹ קָטַלְתִּי;</text:p>
            <text:p text:style-name="P260">אֲבָל הַנַּעַר מֵת, מִבְּלִי לָח<text:span text:style-name="T196">ֹ</text:span>ן</text:p>
            <text:p text:style-name="P259">אוֹתִי בִּנְעוּרָיו; וְכָךְ קֻלַּלְתִּי."</text:p>
            <text:p text:style-name="P259">בָּזֹאת צוֹנַחַת הִיא בִּמְקוֹם עָמְדָּהּ</text:p>
            <text:p text:style-name="P259">וְאֶת פָּנֵיהָ מַכְתִּימָה בְּדָם.</text:p>
          </table:table-cell>
          <table:table-cell table:style-name="טבלה2.A1" office:value-type="string">
            <text:p text:style-name="P317">'Had I been tooth'd like him, I must confess,</text:p>
            <text:p text:style-name="P317">With kissing him I should have kill'd him first;</text:p>
            <text:p text:style-name="P317">But he is dead, and never did he bless</text:p>
            <text:p text:style-name="P317">My youth with his; the more am I accurst.'</text:p>
            <text:p text:style-name="P317">With this, she falleth in the place she stood,</text:p>
            <text:p text:style-name="P317">And stains her face with his congealed blood.</text:p>
          </table:table-cell>
        </table:table-row>
        <table:table-row table:style-name="טבלה2.1">
          <table:table-cell table:style-name="טבלה2.A1" office:value-type="string">
            <text:p text:style-name="P261">הִיא מַבִּיטָה בּוֹ, וּשְׂפָתוֹ חִוֶּרֶת;</text:p>
            <text:p text:style-name="P261">נוֹטֶלֶת אֶת יָדוֹ, וְהִיא קָרָה;</text:p>
            <text:p text:style-name="P261">הִיא מְקוֹנֶנֶת בְּאָזְנוֹ, דּוֹבֶרֶת</text:p>
            <text:p text:style-name="P261">כְּאִלּוּ זוֹ שׁוֹמַעַת אֶת דְּבָרָהּ;</text:p>
            <text:p text:style-name="P262">אֶת כְּסוּת עֵינָיו<text:span text:style-name="T196"> </text:span>הִיא <text:span text:style-name="T203">מְסִיטָה </text:span>רַכּוֹת,</text:p>
            <text:p text:style-name="P262">וּרְאוּ, הַמְּנוֹרוֹת אֵינָן דּוֹלְקוֹת:</text:p>
          </table:table-cell>
          <table:table-cell table:style-name="טבלה2.A1" office:value-type="string">
            <text:p text:style-name="P317">She looks upon his lips, and they are pale;</text:p>
            <text:p text:style-name="P317">She takes him by the hand, and that is cold;</text:p>
            <text:p text:style-name="P317">She whispers in his ears a heavy tale,</text:p>
            <text:p text:style-name="P317">As if they heard the woeful words she told;</text:p>
            <text:p text:style-name="P317">She lifts the coffer-lids that close his eyes,</text:p>
            <text:p text:style-name="P317">Where, lo, two lamps, burnt out, in darkness lies;</text:p>
          </table:table-cell>
        </table:table-row>
        <table:table-row table:style-name="טבלה2.1">
          <table:table-cell table:style-name="טבלה2.A1" office:value-type="string">
            <text:p text:style-name="P256">שְׁתֵּי זְגוּגִיוֹת בָּן רָאֲתָה עַצְמָהּ,</text:p>
            <text:p text:style-name="P256">וְשֶׁעַתָּה אֵינָן עוֹד מְשׁ<text:span text:style-name="T358">ַקְּ</text:span>פוֹת,</text:p>
            <text:p text:style-name="P256">כִּי סְגֻלָּתָן נִטְּלָה וְנֶעֶלְמָה,</text:p>
            <text:p text:style-name="P256">וּמִש<text:span text:style-name="T353">ֶּׁ</text:span>נִּגְזְלָה – אֵינָן יָפוֹת.</text:p>
            <text:p text:style-name="P263">"זוֹ צָרָתִי," אָמְרָה, "פֶּלֶא יַקִּיר:</text:p>
            <text:p text:style-name="P263">שֶׁמַּתָּ, אַךְ הַיּוֹם עוֹדוֹ מֵאִיר.</text:p>
          </table:table-cell>
          <table:table-cell table:style-name="טבלה2.A1" office:value-type="string">
            <text:p text:style-name="P317">Two glasses, where herself herself beheld</text:p>
            <text:p text:style-name="P317">A thousand times, and now no more reflect;</text:p>
            <text:p text:style-name="P317">Their virtue lost, wherein they late excell'd,</text:p>
            <text:p text:style-name="P317">And every beauty robb'd of his effect:</text:p>
            <text:p text:style-name="P317">'Wonder of time,' quoth she, 'this is my spite,</text:p>
            <text:p text:style-name="P317">That, thou being dead, the day should yet be light.</text:p>
          </table:table-cell>
        </table:table-row>
        <table:table-row table:style-name="טבלה2.1">
          <table:table-cell table:style-name="טבלה2.A1" office:value-type="string">
            <text:p text:style-name="P264">"מוֹתְךָ עוֹשֶׂה אוֹתִי לִנְבִיאָה:</text:p>
            <text:p text:style-name="P264">מֵרֶגַע זֶה, תְּה<text:span text:style-name="T179">ֵא</text:span> הָאַהֲבָה</text:p>
            <text:p text:style-name="P264">בְּלוּלָה בְּ<text:span text:style-name="T176">צַעַר</text:span> מ<text:span text:style-name="T354">ַ</text:span>ר וּבְקִנְאָה,</text:p>
            <text:p text:style-name="P264">עוֹלֶזֶת וְאַחַר כָּךְ עֲצוּבָה;</text:p>
            <text:p text:style-name="P264">תִּהְיֶה <text:span text:style-name="T175">נִשֵּׂאת</text:span> מִדַּי אוֹ נְחוּתָה,</text:p>
            <text:p text:style-name="P265">וִיגוֹנָהּ יָעִיב עַל שִׂמְחָתָהּ.</text:p>
          </table:table-cell>
          <table:table-cell table:style-name="טבלה2.A1" office:value-type="string">
            <text:p text:style-name="P317">'Since thou art dead, lo, here I prophesy:</text:p>
            <text:p text:style-name="P317">Sorrow on love hereafter shall attend:</text:p>
            <text:p text:style-name="P317">It shall be waited on with jealousy,</text:p>
            <text:p text:style-name="P317">Find sweet beginning, but unsavoury end,</text:p>
            <text:p text:style-name="P317">Ne'er settled equally, but high or low,</text:p>
            <text:p text:style-name="P317">That all love's pleasure shall not match his woe.</text:p>
          </table:table-cell>
        </table:table-row>
        <table:table-row table:style-name="טבלה2.1">
          <table:table-cell table:style-name="טבלה2.A1" office:value-type="string">
            <text:p text:style-name="P264">"תְּהֵא נָא מְשֻׁפַּעַת בִּפְשָׁעִים,</text:p>
            <text:p text:style-name="P264">נִטַּעַת וּנְתוּצָה תּוֹךְ רֶגַע קָט;</text:p>
            <text:p text:style-name="P264">לְמַטָּה חוֹחַ, וּמֵעָל דְּשָׁאִים</text:p>
            <text:p text:style-name="P264">שֶׁיְרַמּוּ כָּל עַיִן וּמַבָּט.</text:p>
            <text:p text:style-name="P264">עַל גִּבּוֹרִים אֶת אֵימָתָהּ תַּפִּיל,</text:p>
            <text:p text:style-name="P264">תַּשְׁתִּיק חָכָם וּת<text:span text:style-name="T380">ְ</text:span>דוֹבֵב אֱוִיל.</text:p>
          </table:table-cell>
          <table:table-cell table:style-name="טבלה2.A1" office:value-type="string">
            <text:p text:style-name="P317">'It shall be fickle, false and full of fraud,</text:p>
            <text:p text:style-name="P317">Bud and be blasted in a breathing-while;</text:p>
            <text:p text:style-name="P317">The bottom poison, and the top o'erstraw'd</text:p>
            <text:p text:style-name="P317">With sweets that shall the truest sight beguile:</text:p>
            <text:p text:style-name="P317">The strongest body shall it make most weak,</text:p>
            <text:p text:style-name="P317">Strike the wise dumb and teach the fool to speak.</text:p>
          </table:table-cell>
        </table:table-row>
        <text:soft-page-break/>
        <table:table-row table:style-name="טבלה2.1">
          <table:table-cell table:style-name="טבלה2.A1" office:value-type="string">
            <text:p text:style-name="P264">"תְּהֵא נָא סַגְפָנִית־נֶהֶנְתָנִית,</text:p>
            <text:p text:style-name="P264">תּוֹצִיא יָשִׁישׁ יָגֵעַ בְּמָחוֹל;</text:p>
            <text:p text:style-name="P264">אֶת הַפִּרְחָח הָרַעֲשָׁן תַּשְׁקִיט,</text:p>
            <text:p text:style-name="P264">עָנִי יֵרוֹם דַּרְכָּהּ, עָשִׁיר יִפֹּל.</text:p>
            <text:p text:style-name="P264">תִּהְיֶה נִלְבֶּבֶת וְתִנְעַץ סַכִּין,</text:p>
            <text:p text:style-name="P264">זְקֵנִים תַּצְעִיר וּנְעָרִים תַּזְקִין.</text:p>
          </table:table-cell>
          <table:table-cell table:style-name="טבלה2.A1" office:value-type="string">
            <text:p text:style-name="P317">'It shall be sparing and too full of riot,</text:p>
            <text:p text:style-name="P317">Teaching decrepit age to tread the measures;</text:p>
            <text:p text:style-name="P317">The staring ruffian shall it keep in quiet,</text:p>
            <text:p text:style-name="P317">Pluck down the rich, enrich the poor with treasures;</text:p>
            <text:p text:style-name="P317">It shall be raging-mad and silly-mild,</text:p>
            <text:p text:style-name="P317">Make the young old, the old become a child.</text:p>
          </table:table-cell>
        </table:table-row>
        <table:table-row table:style-name="טבלה2.1">
          <table:table-cell table:style-name="טבלה2.A1" office:value-type="string">
            <text:p text:style-name="P264">"תְּהֵא נָא יְרֵאָה וְחַשְׁדָּנִית</text:p>
            <text:p text:style-name="P264">אַךְ בַּבּוֹגֵד תָּשִׂים אֶת מִבְטָחָהּ;</text:p>
            <text:p text:style-name="P264">תִּהְיֶה נֻקְשָׁה מִדַּי אַךְ סַלְחָנִית,</text:p>
            <text:p text:style-name="P264">וּתְשַׁקֵּר בִּכְסוּת אֱמֶת צֶחָה.</text:p>
            <text:p text:style-name="P266">תֵּלֵךְ בַּתֶּלֶם וְתִפְרֹץ גָּדֵר,</text:p>
            <text:p text:style-name="P267">שַׁלְוָה תַּשְׁרֶה וְכַעַס תְּעוֹרֵר.</text:p>
          </table:table-cell>
          <table:table-cell table:style-name="טבלה2.A1" office:value-type="string">
            <text:p text:style-name="P317">'It shall suspect where is no cause of fear;</text:p>
            <text:p text:style-name="P317">It shall not fear where it should most mistrust;</text:p>
            <text:p text:style-name="P317">It shall be merciful and too severe,</text:p>
            <text:p text:style-name="P317">And most deceiving when it seems most just;</text:p>
            <text:p text:style-name="P317">Perverse it shall be where it shows most toward,</text:p>
            <text:p text:style-name="P317">Put fear to valour, courage to the coward.</text:p>
          </table:table-cell>
        </table:table-row>
        <table:table-row table:style-name="טבלה2.1">
          <table:table-cell table:style-name="טבלה2.A1" office:value-type="string">
            <text:p text:style-name="P266">"תְּה<text:span text:style-name="T204">ֵא</text:span> נָא הָעִלָּה לְמִלְחָמוֹת</text:p>
            <text:p text:style-name="P268">וְלִקְרָבוֹת מָרִים בֵּין אָב וְיֶלֶד;</text:p>
            <text:p text:style-name="P269">שִׁפְחָה לְמַחֲלוֹקוֹת וּמְהוּמוֹת</text:p>
            <text:p text:style-name="P270"><text:span text:style-name="T188">וְ</text:span>חֹמֶר בְּעֵרָה <text:span text:style-name="T189">לְ</text:span>אֵשׁ אוֹכֶלֶת.</text:p>
            <text:p text:style-name="P266">מֵת אֲהוּבִי: עַל כֵּן בְּנֵי הָאָדָם</text:p>
            <text:p text:style-name="P266">לֹא יִתְעַנְּגוּ עוֹד עַל אַהֲבָתָם."</text:p>
          </table:table-cell>
          <table:table-cell table:style-name="טבלה2.A1" office:value-type="string">
            <text:p text:style-name="P317">'It shall be cause of war and dire events,</text:p>
            <text:p text:style-name="P317">And set dissension 'twixt the son and sire;</text:p>
            <text:p text:style-name="P317">Subject and servile to all discontents,</text:p>
            <text:p text:style-name="P317">As dry combustious matter is to fire:</text:p>
            <text:p text:style-name="P317">Sith in his prime Death doth my love destroy,</text:p>
            <text:p text:style-name="P317">They that love best their loves shall not enjoy.'</text:p>
          </table:table-cell>
        </table:table-row>
        <table:table-row table:style-name="טבלה2.1">
          <table:table-cell table:style-name="טבלה2.A1" office:value-type="string">
            <text:p text:style-name="P271">וּמִשֶׁסִּיְּמָה, נָמֵס הַנַּעַר</text:p>
            <text:p text:style-name="P272">וְנֶעֱלָם מֵעַיִן כְּעָשָׁן;</text:p>
            <text:p text:style-name="P272">וּמִדָּמוֹ צָמַח בְּלֵב הַיַּעַר</text:p>
            <text:p text:style-name="P273">פֶּרַח חִוֵּר, עָטוּף בְּאַרְגָּמָן,</text:p>
            <text:p text:style-name="P271">מַזְכֶּרֶת לִלְחָיָיו שֶׁל עֶלֶם חֵן</text:p>
            <text:p text:style-name="P273">וּלְטִפּוֹת הַדָּם שֶעֲלֵיהֶן.</text:p>
          </table:table-cell>
          <table:table-cell table:style-name="טבלה2.A1" office:value-type="string">
            <text:p text:style-name="P317">By this, the boy that by her side lay kill'd</text:p>
            <text:p text:style-name="P317">Was melted like a vapour from her sight,</text:p>
            <text:p text:style-name="P317">And in his blood that on the ground lay spill'd,</text:p>
            <text:p text:style-name="P317">A purple flower sprung up, chequer'd with white,</text:p>
            <text:p text:style-name="P317">Resembling well his pale cheeks and the blood</text:p>
            <text:p text:style-name="P317">Which in round drops upon their whiteness stood.</text:p>
          </table:table-cell>
        </table:table-row>
        <table:table-row table:style-name="טבלה2.1">
          <table:table-cell table:style-name="טבלה2.A1" office:value-type="string">
            <text:p text:style-name="P274">בַּפֶּרַח הֶחָדָשׁ הִיא מַחֲזִיקָה<text:span text:style-name="T185">,</text:span></text:p>
            <text:p text:style-name="P274"><text:span text:style-name="T185">מַשְׁוָה רֵיחוֹ לִ</text:span>נְשִׁימַת אָדוֹנִיס,</text:p>
            <text:p text:style-name="P274">וְסָחָה: לוּ יִשְׁכַּב נָא בְּחֵיקָהּ,</text:p>
            <text:p text:style-name="P275">כִּי אֲהוּבָהּ הַמֵּּת נִלְקַח מִמֶּנָּה.</text:p>
            <text:p text:style-name="P276">הִיא קוֹטַפְתוֹ, וּמִתּוֹכוֹ גּוֹאוֹת</text:p>
            <text:p text:style-name="P277">טִפּוֹת שָׂרָף<text:span text:style-name="T197">,</text:span> הַמַּזְכִּירוֹת דְּמָעוֹת.</text:p>
          </table:table-cell>
          <table:table-cell table:style-name="טבלה2.A1" office:value-type="string">
            <text:p text:style-name="P317">She bows her head, the new-sprung flower to smell,</text:p>
            <text:p text:style-name="P317">Comparing it to her Adonis' breath,</text:p>
            <text:p text:style-name="P317">And says, within her bosom it shall dwell,</text:p>
            <text:p text:style-name="P317">Since he himself is reft from her by death:</text:p>
            <text:p text:style-name="P317">She crops the stalk, and in the breach appears</text:p>
            <text:p text:style-name="P317">Green dropping sap, which she compares to tears.</text:p>
          </table:table-cell>
        </table:table-row>
        <table:table-row table:style-name="טבלה2.1">
          <table:table-cell table:style-name="טבלה2.A1" office:value-type="string">
            <text:p text:style-name="P278">"אֻמְלָל," קָרְאָה, "אָבִיךָ מוֹלִידְךָ</text:p>
            <text:p text:style-name="P278">נָהַג – הָהּ, בֵּן לְאָב ע<text:span text:style-name="T354">ַ</text:span>תִּיר נִיחוֹחַ –</text:p>
            <text:p text:style-name="P278">לִבְכּוֹת עַל כָּל דָּבָר קָטָן, כְּמוֹתְךָ:</text:p>
            <text:p text:style-name="P276">מִתּוֹךְ עַצְמוֹ הוּא הִשְׁתּוֹקֵק לִצְמֹחַ,</text:p>
            <text:p text:style-name="P276">וְכֵן אַתָּה; אַךְ דַּע, <text:span text:style-name="T181">שֶׁ</text:span>טּוֹב לִכְמֹשׁ</text:p>
            <text:p text:style-name="P279">בְּתוֹךְ חָזִי מַמָּשׁ כְּמוֹ בְּדָּמוֹ.</text:p>
          </table:table-cell>
          <table:table-cell table:style-name="טבלה2.A1" office:value-type="string">
            <text:p text:style-name="P317">'Poor flower,' quoth she, 'this was thy fathers guise--</text:p>
            <text:p text:style-name="P317">Sweet issue of a more sweet-smelling sire--</text:p>
            <text:p text:style-name="P317">For every little grief to wet his eyes:</text:p>
            <text:p text:style-name="P317"><text:s/>To grow unto himself was his desire,</text:p>
            <text:p text:style-name="P317">And so 'tis thine; but know, it is as good</text:p>
            <text:p text:style-name="P317">To wither in my breast as in his blood.</text:p>
          </table:table-cell>
        </table:table-row>
        <text:soft-page-break/>
        <table:table-row table:style-name="טבלה2.1">
          <table:table-cell table:style-name="טבלה2.A1" office:value-type="string">
            <text:p text:style-name="P276">"חָזִי <text:span text:style-name="T183">הָיָה</text:span> לְמוֹלִידְךָ יָצוּעַ;</text:p>
            <text:p text:style-name="P276">אַתָּה יוֹרְשׁוֹ, וְהוּא שֶׁלְךָ <text:span text:style-name="T182">עַכְשָׁו</text:span>.</text:p>
            <text:p text:style-name="P276">שְׁכָב פֹּה, בְּזֶה הָעֶרֶשׂ הַשָּׁקוּעַ,</text:p>
            <text:p text:style-name="P276">יְעַרְסְלוּ אוֹתְךָ פְּעִימוֹתָיו:</text:p>
            <text:p text:style-name="P280">וְלֹא תַּחֲלֹף דַּקָּה בָּהּ לְבָבִי</text:p>
            <text:p text:style-name="P276">לֹא יְנַ<text:span text:style-name="T295">שֵּׁ</text:span>ק לְפֶרַח א<text:span text:style-name="T354">ֲ</text:span>הוּבִי."</text:p>
          </table:table-cell>
          <table:table-cell table:style-name="טבלה2.A1" office:value-type="string">
            <text:p text:style-name="P317">'Here was thy father's bed, here in my breast;</text:p>
            <text:p text:style-name="P317">Thou art the next of blood, and 'tis thy right:</text:p>
            <text:p text:style-name="P317">Lo, in this hollow cradle take thy rest,</text:p>
            <text:p text:style-name="P317">My throbbing heart shall rock thee day and night:</text:p>
            <text:p text:style-name="P317">There shall not be one minute in an hour</text:p>
            <text:p text:style-name="P317">Wherein I will not kiss my sweet love's flower.'</text:p>
          </table:table-cell>
        </table:table-row>
        <table:table-row table:style-name="טבלה2.1">
          <table:table-cell table:style-name="טבלה2.A1" office:value-type="string">
            <text:p text:style-name="P281">הִיא מַזְעִיקָה, לֵאָה מִן הָעוֹלָם,</text:p>
            <text:p text:style-name="P281">אֶת שְׁתֵּי יוֹנֵיהָ הַכְּסוּפוֹת אֵלֶיהָ,</text:p>
            <text:p text:style-name="P281">אֶל הָרָקִיעַ הָרֵיקָן עוֹלָה,</text:p>
            <text:p text:style-name="P283">וְשָׂמָה <text:span text:style-name="T184">חִישׁ מַהֵר אֶת </text:span>פְּעָמ<text:span text:style-name="T354">ֶ</text:span>יהָ</text:p>
            <text:p text:style-name="P284">לְעֶבֶר פָּפוֹס,<text:note text:id="ftn9" text:note-class="footnote"><text:note-citation>9</text:note-citation><text:note-body><text:p text:style-name="P323">פפוס שוכנת לחופי קפריסין, מקום שם עלתה ונוס, אלת האהבה, מקצף הגלים.</text:p></text:note-body></text:note> שָׁם תַּצְפִּין עַצְמָהּ</text:p>
            <text:p text:style-name="P281">וְלֹא תָּשׁוּב אֶל פְּנֵי הָאֲדָמָה.</text:p>
          </table:table-cell>
          <table:table-cell table:style-name="טבלה2.A1" office:value-type="string">
            <text:p text:style-name="P317">Thus weary of the world, away she hies,</text:p>
            <text:p text:style-name="P317">And yokes her silver doves; by whose swift aid</text:p>
            <text:p text:style-name="P317">Their mistress mounted through the empty skies</text:p>
            <text:p text:style-name="P317">In her light chariot quickly is convey'd;</text:p>
            <text:p text:style-name="P317">Holding their course to Paphos, where their queen</text:p>
            <text:p text:style-name="P317">Means to immure herself and not be seen.</text:p>
          </table:table-cell>
        </table:table-row>
      </table:table>
      <text:p text:style-name="Text_20_body"/>
      <text:p text:style-name="P10">ב</text:p>
      <text:h text:style-name="P327" text:outline-level="2">עוף החול והיונה</text:h>
      <text:p text:style-name="P10"/>
      <table:table table:name="טבלה1" table:style-name="טבלה1">
        <table:table-column table:style-name="טבלה1.A"/>
        <table:table-column table:style-name="טבלה1.B"/>
        <table:table-row table:style-name="טבלה1.1">
          <table:table-cell table:style-name="טבלה1.A1" office:value-type="string">
            <text:p text:style-name="P290">עוֹף הַחוֹל וְהַיּוֹנָה</text:p>
            <text:p text:style-name="P19"/>
          </table:table-cell>
          <table:table-cell table:style-name="טבלה1.A1" office:value-type="string">
            <text:p text:style-name="P320">Phoenix and the Turtle</text:p>
          </table:table-cell>
        </table:table-row>
        <table:table-row table:style-name="טבלה1.1">
          <table:table-cell table:style-name="טבלה1.A1" office:value-type="string">
            <text:p text:style-name="P289">שְׁבוּ, עוֹפוֹת יוֹדְעֵי מִזְמוֹר,</text:p>
            <text:p text:style-name="P289">עַל אִילָן עַרְבִי בּוֹדֵד,</text:p>
            <text:p text:style-name="P289">שִׁירוּ בִּתְרוּעַת מִסְפֵּד</text:p>
            <text:p text:style-name="P282">עַל קִצָּהּ שֶׁל כָּל צִפּוֹר.</text:p>
          </table:table-cell>
          <table:table-cell table:style-name="טבלה1.A1" office:value-type="string">
            <text:p text:style-name="P318">Let the bird of loudest lay,<text:line-break/>On the sole Arabian tree,<text:line-break/>Herald sad and trumpet be,<text:line-break/>To whose sound chaste wings obey.</text:p>
          </table:table-cell>
        </table:table-row>
        <table:table-row table:style-name="טבלה1.1">
          <table:table-cell table:style-name="טבלה1.A1" office:value-type="string">
            <text:p text:style-name="P289">אַךְ אַתָּה, צַיָּץ־<text:span text:style-name="T290">בְּ</text:span>שׂוֹרָה,</text:p>
            <text:p text:style-name="P289">מַלְאָכָם שֶׁל בְּנֵי שָׂטָן,</text:p>
            <text:p text:style-name="P289">הַחוֹזֶה אֶת הַכָּפָן,</text:p>
            <text:p text:style-name="P282">אַל תִּקְרַב אֶל הַזִּמְרָה.</text:p>
          </table:table-cell>
          <table:table-cell table:style-name="טבלה1.A1" office:value-type="string">
            <text:p text:style-name="P318">But thou, shriking harbinger,<text:line-break/>Foul pre-currer of the fiend,<text:line-break/>Augur of the fever's end,<text:line-break/>To this troop come thou not near.</text:p>
          </table:table-cell>
        </table:table-row>
        <table:table-row table:style-name="טבלה1.1">
          <table:table-cell table:style-name="טבלה1.A1" office:value-type="string">
            <text:p text:style-name="P289">בַּל יָבוֹאָה בַּמִּנְיָן</text:p>
            <text:p text:style-name="P289"><text:span text:style-name="T270">כָּל</text:span> דּוֹרֵס עָרִיץ כָּנָף,</text:p>
            <text:p text:style-name="P289">פְּרָט לָעַיִט, מֶלֶךְ עָף:</text:p>
            <text:p text:style-name="P282">אֵין לִפְגֹם בַּהַלְוָיָה.</text:p>
          </table:table-cell>
          <table:table-cell table:style-name="טבלה1.A1" office:value-type="string">
            <text:p text:style-name="P318">From this session interdict<text:line-break/>Every fowl of tyrant wing,<text:line-break/>Save the eagle, feather'd king:<text:line-break/>Keep the obsequy so strict.</text:p>
          </table:table-cell>
        </table:table-row>
        <table:table-row table:style-name="טבלה1.1">
          <table:table-cell table:style-name="טבלה1.A1" office:value-type="string">
            <text:p text:style-name="P289">הַכֹּהֵן בָּאַשְׁכָּבָה</text:p>
            <text:p text:style-name="P289">בִּלְבוּשׁ לָבָן, הָדוּר,</text:p>
            <text:p text:style-name="P289">יִהְיֶה זַמָּר־בַּרְבּוּר,</text:p>
            <text:p text:style-name="P282">שֶׁקִּינָה לוֹ ע<text:span text:style-name="T355">ֲ</text:span>רֵבָה.</text:p>
          </table:table-cell>
          <table:table-cell table:style-name="טבלה1.A1" office:value-type="string">
            <text:p text:style-name="P318">Let the priest in surplice white,<text:line-break/>That defunctive music can,<text:line-break/>Be the death-divining swan,<text:line-break/>Lest the requiem lack his right.</text:p>
          </table:table-cell>
        </table:table-row>
        <table:table-row table:style-name="טבלה1.1">
          <table:table-cell table:style-name="טבלה1.A1" office:value-type="string">
            <text:p text:style-name="P289">וְאַתָּה, עוֹרֵב בָּלֶה,</text:p>
            <text:p text:style-name="P289">הַמַּמְצִיא בִּמְחִי מ<text:span text:style-name="T355">ַ</text:span>ק<text:span text:style-name="T355">ּ</text:span>וֹר</text:p>
            <text:p text:style-name="P289">טֶרֶף לְגוֹזָל שָׁחֹר,</text:p>
            <text:p text:style-name="P282">בֵּין הָאֲבֵלִים תֵּלֵךְ.</text:p>
          </table:table-cell>
          <table:table-cell table:style-name="טבלה1.A1" office:value-type="string">
            <text:p text:style-name="P318">And thou, treble-dated crow,<text:line-break/>That thy sable gender mak'st<text:line-break/>With the breath thou giv'st and tak'st,<text:line-break/>'Mongst our mourners shalt thou go.</text:p>
          </table:table-cell>
        </table:table-row>
        <table:table-row table:style-name="טבלה1.1">
          <table:table-cell table:style-name="טבלה1.A1" office:value-type="string">
            <text:p text:style-name="P289">יַחַד נְקוֹנֵן עַל מוֹת</text:p>
            <text:p text:style-name="P289">אַהֲבָה וֶאֱמוּנָה;</text:p>
            <text:p text:style-name="P289">עוֹף הַחוֹל וְהַיּוֹנָה</text:p>
            <text:p text:style-name="P282">שֶׁאֵינָם עִמָּנוּ עוֹד.</text:p>
          </table:table-cell>
          <table:table-cell table:style-name="טבלה1.A1" office:value-type="string">
            <text:p text:style-name="P318">Here the anthem doth commence:<text:line-break/>Love and constancy is dead;<text:line-break/>Phoenix and the turtle fled<text:line-break/>In a mutual flame from hence.</text:p>
          </table:table-cell>
        </table:table-row>
        <table:table-row table:style-name="טבלה1.1">
          <table:table-cell table:style-name="טבלה1.A1" office:value-type="string">
            <text:p text:style-name="P289">אַהֲבוֹתֵיהֶם הָפְכוּ</text:p>
            <text:p text:style-name="P289"><text:span text:style-name="T271">לְיֵשׁוּת</text:span> אַחַת בִּלְבַד;</text:p>
            <text:p text:style-name="P289">שְׁ<text:span text:style-name="T277">נַ</text:span>יִם, אַךְ <text:span text:style-name="T272">דְּבוּקִִים</text:span> לָעַד;</text:p>
            <text:p text:style-name="P289"><text:span text:style-name="T273">אֶת הַ</text:span>מּ<text:span text:style-name="T373">ִ</text:span>סְפָּרִים<text:span text:style-name="T272"> </text:span>נ<text:span text:style-name="T273">ִ</text:span>צְּחוּ.</text:p>
          </table:table-cell>
          <table:table-cell table:style-name="טבלה1.A1" office:value-type="string">
            <text:p text:style-name="P318">So they lov'd, as love in twain<text:line-break/>Had the essence but in one;<text:line-break/>Two distincts, division none:<text:line-break/>Number there in love was slain.</text:p>
          </table:table-cell>
        </table:table-row>
        <table:table-row table:style-name="טבלה1.1">
          <table:table-cell table:style-name="טבלה1.A1" office:value-type="string">
            <text:p text:style-name="P289">קֶשֶׁר לְבָבָם שֶׁל אֵלֶּה</text:p>
            <text:p text:style-name="P289">לֹא נִתּ<text:span text:style-name="T356">ַ</text:span>ק, אַף כִּי רַחֲקָה</text:p>
            <text:p text:style-name="P289">הַיּוֹנָה מֵעִם מַלְכָּהּ;</text:p>
            <text:p text:style-name="P282">וַיְהִי לָהֶם לְפֶלֶא.</text:p>
          </table:table-cell>
          <table:table-cell table:style-name="טבלה1.A1" office:value-type="string">
            <text:p text:style-name="P318">Hearts remote, yet not asunder;<text:line-break/>Distance, and no space was seen<text:line-break/>'Twixt the turtle and his queen;<text:line-break/>But in them it were a wonder.</text:p>
          </table:table-cell>
        </table:table-row>
        <text:soft-page-break/>
        <table:table-row table:style-name="טבלה1.1">
          <table:table-cell table:style-name="טבלה1.A1" office:value-type="string">
            <text:p text:style-name="P289">אוֹר אַהֲבָתָם עָל<text:span text:style-name="T356">ָ</text:span>ה</text:p>
            <text:p text:style-name="P289">עַד בִּקְּשָׁה יוֹנָה לִטְבֹּל</text:p>
            <text:p text:style-name="P289">בְּאִשּׁוֹ שֶׁל עוֹף הַחוֹל;</text:p>
            <text:p text:style-name="P282">הִיא שֶׁלּוֹ וְהוּא שֶׁלָּהּ.</text:p>
          </table:table-cell>
          <table:table-cell table:style-name="טבלה1.A1" office:value-type="string">
            <text:p text:style-name="P318">So between them love did shine,<text:line-break/>That the turtle saw his right<text:line-break/>Flaming in the phoenix' sight:<text:line-break/>Either was the other's mine.</text:p>
          </table:table-cell>
        </table:table-row>
        <table:table-row table:style-name="טבלה1.1">
          <table:table-cell table:style-name="טבלה1.A1" office:value-type="string">
            <text:p text:style-name="P289">אֶת הַסְּגֻלִיוּת הֶחֱרִיד</text:p>
            <text:p text:style-name="P289">טֶבַע כֶּפֶל מְּקוֹמוֹת</text:p>
            <text:p text:style-name="P289">שֶׁל אֶחָד בֵּן שְׁנֵי שֵׁמוֹת,</text:p>
            <text:p text:style-name="P282">ל<text:span text:style-name="T373">ֹ</text:span>א רַבִּים וְלֹא יָחִיד.</text:p>
          </table:table-cell>
          <table:table-cell table:style-name="טבלה1.A1" office:value-type="string">
            <text:p text:style-name="P318">Property was thus appall'd,<text:line-break/>That the self was not the same;<text:line-break/>Single nature's double name<text:line-break/>Neither two nor one was call'd.</text:p>
          </table:table-cell>
        </table:table-row>
        <table:table-row table:style-name="טבלה1.1">
          <table:table-cell table:style-name="טבלה1.A1" office:value-type="string">
            <text:p text:style-name="P289">אַף הַהִגָּיוֹן תָּמַהּ</text:p>
            <text:p text:style-name="P289">לְמַרְאָם לְבַד־יַחְד<text:span text:style-name="T372">ָּ</text:span>ו,</text:p>
            <text:p text:style-name="P289">לְעַצְמָם אַךְ בִּמְשֻׁתָּף,</text:p>
            <text:p text:style-name="P282">בְּפַשְׁטוּת וּבְהַתְאָמָה</text:p>
          </table:table-cell>
          <table:table-cell table:style-name="טבלה1.A1" office:value-type="string">
            <text:p text:style-name="P318">Reason, in itself confounded,<text:line-break/>Saw division grow together;<text:line-break/>To themselves yet either-neither,<text:line-break/>Simple were so well compounded</text:p>
          </table:table-cell>
        </table:table-row>
        <table:table-row table:style-name="טבלה1.1">
          <table:table-cell table:style-name="טבלה1.A1" office:value-type="string">
            <text:p text:style-name="P289">עַד אֲשֶׁר קָרָא: אֶפְשָׁר</text:p>
            <text:p text:style-name="P289">שֶׁבַּצֶּמֶד אֵין מְתֹּם?</text:p>
            <text:p text:style-name="P289">אֵין לָהִגָּיוֹן מָקוֹם</text:p>
            <text:p text:style-name="P282">אִם הַמְּחֻלָּק נִשְׁמ<text:span text:style-name="T276">ָ</text:span>ר.</text:p>
          </table:table-cell>
          <table:table-cell table:style-name="טבלה1.A1" office:value-type="string">
            <text:p text:style-name="P318">That it cried how true a twain<text:line-break/>Seemeth this concordant one!<text:line-break/>Love hath reason, reason none<text:line-break/>If what parts can so remain.</text:p>
          </table:table-cell>
        </table:table-row>
        <table:table-row table:style-name="טבלה1.1">
          <table:table-cell table:style-name="טבלה1.A1" office:value-type="string">
            <text:p text:style-name="P289">אָז סָפַד בְּשִׁיר־דִּקְלוּם</text:p>
            <text:p text:style-name="P289">לַיּוֹנָה וּלְעוֹף הַחוֹל,</text:p>
            <text:p text:style-name="P289">אוֹהֲבִים בִּשְׁמֵי הַתְּכֹל;</text:p>
            <text:p text:style-name="P282">זֶמֶר לְסִפּוּר עָגוּם.</text:p>
          </table:table-cell>
          <table:table-cell table:style-name="טבלה1.A1" office:value-type="string">
            <text:p text:style-name="P318">Whereupon it made this threne<text:line-break/>To the phoenix and the dove,<text:line-break/>Co-supreme and stars of love;<text:line-break/>As chorus to their tragic scene.</text:p>
          </table:table-cell>
        </table:table-row>
        <table:table-row table:style-name="טבלה1.1">
          <table:table-cell table:style-name="טבלה1.A1" office:value-type="string">
            <text:p text:style-name="P18">שִׁיר מִסְפֵּד.</text:p>
          </table:table-cell>
          <table:table-cell table:style-name="טבלה1.A1" office:value-type="string">
            <text:p text:style-name="P318">THRENOS.</text:p>
          </table:table-cell>
        </table:table-row>
        <table:table-row table:style-name="טבלה1.1">
          <table:table-cell table:style-name="טבלה1.A1" office:value-type="string">
            <text:p text:style-name="P289">פֶּלֶא, יֹפִי וֶאֱמֶת,</text:p>
            <text:p text:style-name="P289">חֵן צָנוּעַ וְשָׁקֵט,</text:p>
            <text:p text:style-name="P282">בְּאֶפְרָם טְמוּנִים כָּעֵת.</text:p>
          </table:table-cell>
          <table:table-cell table:style-name="טבלה1.A1" office:value-type="string">
            <text:p text:style-name="P318">Beauty, truth, and rarity.<text:line-break/>Grace in all simplicity,<text:line-break/>Here enclos'd in cinders lie.</text:p>
          </table:table-cell>
        </table:table-row>
        <table:table-row table:style-name="טבלה1.1">
          <table:table-cell table:style-name="טבלה1.A1" office:value-type="string">
            <text:p text:style-name="P289">עוֹף הַחוֹל – קִנּוֹ מִיתָה;</text:p>
            <text:p text:style-name="P289">הַיּוֹנָה בִּדְבֵקוּתָהּ</text:p>
            <text:p text:style-name="P282">לְעוֹלָם תִּישׁ<text:span text:style-name="T373">ַ</text:span>ן עַתָּה,</text:p>
          </table:table-cell>
          <table:table-cell table:style-name="טבלה1.A1" office:value-type="string">
            <text:p text:style-name="P318">Death is now the phoenix' nest;<text:line-break/>And the turtle's loyal breast<text:line-break/>To eternity doth rest,</text:p>
          </table:table-cell>
        </table:table-row>
        <table:table-row table:style-name="טבלה1.1">
          <table:table-cell table:style-name="טבלה1.A1" office:value-type="string">
            <text:p text:style-name="P289">בְּלִי פְּרִי בֶּטֶן וְרֵעוּת: –</text:p>
            <text:p text:style-name="P289">לֹא מִתּוֹךְ לִקּוּי בְּרִיאוּת,</text:p>
            <text:p text:style-name="P282">תָּמוּ נִש<text:span text:style-name="T373">ּׂ</text:span>וּאֵי צְנִיעוּת.</text:p>
          </table:table-cell>
          <table:table-cell table:style-name="טבלה1.A1" office:value-type="string">
            <text:p text:style-name="P318">Leaving no posterity:--<text:line-break/>'Twas not their infirmity,<text:line-break/>It was married chastity.</text:p>
          </table:table-cell>
        </table:table-row>
        <table:table-row table:style-name="טבלה1.1">
          <table:table-cell table:style-name="טבלה1.A1" office:value-type="string">
            <text:p text:style-name="P289">הָאֱמֶת הִיא אַשְׁלָיָה;</text:p>
            <text:p text:style-name="P289">יֹפִי גָּז כְּלֹא הָיָה;</text:p>
            <text:p text:style-name="P282">עַל שְׁנֵיהֵם גְּזוּרָה כְּלָיָה.</text:p>
          </table:table-cell>
          <table:table-cell table:style-name="טבלה1.A1" office:value-type="string">
            <text:p text:style-name="P318">Truth may seem, but cannot be:<text:line-break/>Beauty brag, but 'tis not she;<text:line-break/>Truth and beauty buried be.</text:p>
          </table:table-cell>
        </table:table-row>
        <text:soft-page-break/>
        <table:table-row table:style-name="טבלה1.1">
          <table:table-cell table:style-name="טבלה1.A1" office:value-type="string">
            <text:p text:style-name="P289">לוּ יָסוּרוּ אֶל אֶפְרָם</text:p>
            <text:p text:style-name="P289">בְּנֵי אֱמֶת אוֹ יֹפִי תָּם,</text:p>
            <text:p text:style-name="P282">יֵאָנְחוּ נָא לְזִכְרָם.</text:p>
          </table:table-cell>
          <table:table-cell table:style-name="טבלה1.A1" office:value-type="string">
            <text:p text:style-name="P318">To this urn let those repair<text:line-break/>That are either true or fair;<text:line-break/>For these dead birds sigh a prayer.</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achlieli CLM1" svg:font-family="'Nachlieli CLM'"/>
    <style:font-face style:name="Times New Roman" svg:font-family="'Times New Roman'" style:font-family-generic="roman" style:font-pitch="variable"/>
    <style:font-face style:name="Times New Roman1" svg:font-family="'Times New Roman'" style:font-adornments="כתב רגיל" style:font-family-generic="roman" style:font-pitch="variable"/>
    <style:font-face style:name="Times New Roman2" svg:font-family="'Times New Roman'" style:font-adornments="מודגש" style:font-family-generic="roman" style:font-pitch="variable"/>
    <style:font-face style:name="Times New Roman3" svg:font-family="'Times New Roman'" style:font-adornments="רגיל"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false"/>
      <style:paragraph-properties fo:text-align="end"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Nachlieli CLM"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35.49pt"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0pt" loext:contextual-spacing="false" fo:line-height="15.99pt" fo:text-align="end" style:justify-single-word="false" style:writing-mode="page"/>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6.01pt" loext:contextual-spacing="false"/>
    </style:style>
    <style:style style:name="List" style:family="paragraph" style:parent-style-name="Text_20_body" style:class="list">
      <style:text-properties style:font-size-asian="12pt" style:font-name-complex="Nachlieli CLM1" style:font-family-complex="'Nachlieli CLM'"/>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Nachlieli CLM1" style:font-family-complex="'Nachlieli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achlieli CLM1" style:font-family-complex="'Nachlieli CLM'"/>
    </style:style>
    <style:style style:name="Table_20_Contents" style:display-name="Table Contents" style:family="paragraph" style:parent-style-name="Standard" style:class="extra">
      <style:paragraph-properties text:number-lines="false" text:line-number="0"/>
      <style:text-properties style:font-size-asian="10.5pt" style:font-name-complex="Times New Roman1" style:font-family-complex="'Times New Roman'" style:font-style-name-complex="כתב רגיל" style:font-family-generic-complex="roman" style:font-pitch-complex="variable"/>
    </style:style>
    <style:style style:name="Heading_20_1" style:display-name="Heading 1" style:family="paragraph" style:parent-style-name="Heading" style:next-style-name="Text_20_body" style:default-outline-level="1" style:list-style-name="" style:class="text">
      <style:paragraph-properties fo:margin-top="11.99pt" fo:margin-bottom="0pt" loext:contextual-spacing="false" style:writing-mode="page"/>
      <style:text-properties style:font-name="Times New Roman" fo:font-family="'Times New Roman'"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Times New Roman2" style:font-family-complex="'Times New Roman'" style:font-style-name-complex="מודגש" style:font-family-generic-complex="roman" style:font-pitch-complex="variable" style:font-size-complex="14pt" style:font-weight-complex="bold"/>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16.95pt" fo:margin-right="0pt" fo:margin-top="0pt" fo:margin-bottom="0pt" loext:contextual-spacing="false" fo:line-height="11.99pt" fo:text-indent="-16.95pt" style:auto-text-indent="false" text:number-lines="false" text:line-number="0" style:writing-mode="page"/>
      <style:text-properties fo:font-size="10pt" style:font-size-asian="10pt" style:font-name-complex="Times New Roman3" style:font-family-complex="'Times New Roman'" style:font-style-name-complex="רגיל" style:font-family-generic-complex="roman" style:font-pitch-complex="variable" style:font-size-complex="10pt"/>
    </style:style>
    <style:style style:name="Heading_20_2" style:display-name="Heading 2" style:family="paragraph" style:parent-style-name="Heading" style:next-style-name="Text_20_body" style:default-outline-level="2" style:class="text">
      <style:paragraph-properties fo:margin-top="11.99pt" fo:margin-bottom="0pt" loext:contextual-spacing="false" style:writing-mode="page"/>
      <style:text-properties fo:font-size="14pt" fo:font-style="italic" fo:font-weight="bold" style:font-size-asian="14pt" style:font-style-asian="italic" style:font-weight-asian="bold" style:font-name-complex="Times New Roman2" style:font-family-complex="'Times New Roman'" style:font-style-name-complex="מודגש" style:font-family-generic-complex="roman" style:font-pitch-complex="variable" style:font-size-complex="12pt" style:font-style-complex="normal" style:font-weight-complex="bold"/>
    </style:style>
    <style:style style:name="Footer" style:family="paragraph"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612pt" fo:page-height="792pt" style:num-format="1" style:print-orientation="portrait" fo:margin-top="47.99pt" fo:margin-bottom="72pt" fo:margin-left="56.69pt" fo:margin-right="56.69pt" fo:border="none" fo:padding="0pt" style:writing-mode="rl-tb" style:footnote-max-height="0pt">
        <style:columns fo:column-count="1" fo:column-gap="0pt"/>
        <style:footnote-sep style:width="0.51pt" style:distance-before-sep="2.86pt" style:distance-after-sep="2.86pt" style:line-style="solid" style:adjustment="right" style:rel-width="25%" style:color="#000000"/>
      </style:page-layout-properties>
      <style:header-style/>
      <style:footer-style>
        <style:header-footer-properties svg:height="30.1pt" fo:margin-left="0pt" fo:margin-right="0pt" fo:margin-top="14.09pt" fo:border="none" fo:padding="0pt" style:dynamic-spacing="false"/>
      </style:footer-style>
    </style:page-layout>
    <style:page-layout style:name="Mpm2">
      <style:page-layout-properties fo:page-width="612pt" fo:page-height="792pt" style:num-format="1" style:print-orientation="portrait" fo:margin-top="47.99pt" fo:margin-bottom="72pt" fo:margin-left="56.69pt" fo:margin-right="56.69pt" style:writing-mode="rl-tb" style:footnote-max-height="0pt">
        <style:footnote-sep style:width="0.51pt" style:distance-before-sep="2.86pt" style:distance-after-sep="2.86pt" style:line-style="solid" style:adjustment="right" style:rel-width="25%" style:color="#000000"/>
      </style:page-layout-properties>
      <style:header-style/>
      <style:footer-style>
        <style:header-footer-properties svg:height="30.19pt" fo:margin-left="0pt" fo:margin-right="0pt" fo:margin-top="14.2pt" style:dynamic-spacing="false"/>
      </style:footer-style>
    </style:page-layout>
    <style:page-layout style:name="Mpm3">
      <style:page-layout-properties fo:page-width="612pt" fo:page-height="792pt" style:num-format="1" style:print-orientation="portrait" fo:margin-top="56.69pt" fo:margin-bottom="56.69pt" fo:margin-left="56.69pt" fo:margin-right="56.69pt" style:writing-mode="rl-tb" style:footnote-max-height="0pt">
        <style:footnote-sep style:width="0.51pt" style:distance-before-sep="2.86pt" style:distance-after-sep="2.86pt" style:line-style="solid" style:adjustment="righ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master-page>
    <style:master-page style:name="First_20_Page" style:display-name="First Page" style:page-layout-name="Mpm2" style:next-style-name="Standard">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tam Benshalom</meta:initial-creator>
    <meta:creation-date>2012-07-28T14:17:34</meta:creation-date>
    <dc:date>2014-09-29T22:16:58.165367520</dc:date>
    <meta:editing-duration>P114DT10H34M43S</meta:editing-duration>
    <meta:editing-cycles>1751</meta:editing-cycles>
    <meta:generator>LibreOffice/4.3.1.2$Linux_X86_64 LibreOffice_project/430m0$Build-2</meta:generator>
    <meta:printed-by>Yotam Benshalom</meta:printed-by>
    <meta:print-date>2013-02-11T15:59:41</meta:print-date>
    <meta:document-statistic meta:table-count="3" meta:image-count="0" meta:object-count="0" meta:page-count="43" meta:paragraph-count="2517" meta:word-count="16767" meta:character-count="88113" meta:non-whitespace-character-count="73784"/>
  </office:meta>
</office:document-meta>
</file>