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d3c64" officeooo:paragraph-rsid="000d3c64"/>
    </style:style>
    <style:style style:name="P2" style:family="paragraph" style:parent-style-name="Heading_20_1">
      <style:text-properties officeooo:rsid="000d3c64" officeooo:paragraph-rsid="000d3c64"/>
    </style:style>
    <style:style style:name="P3" style:family="paragraph" style:parent-style-name="Text_20_body">
      <style:text-properties officeooo:rsid="000d3c64" officeooo:paragraph-rsid="000d3c64"/>
    </style:style>
    <style:style style:name="P4" style:family="paragraph" style:parent-style-name="Text_20_body">
      <style:text-properties style:font-name="Liberation Sans" fo:font-size="18pt" fo:font-weight="bold" officeooo:rsid="000d3c64" style:font-name-asian="Noto Sans CJK SC1" style:font-size-asian="18pt" style:font-weight-asian="bold" style:font-name-complex="Noto Sans CJK SC1" style:font-size-complex="18pt" style:font-weight-complex="bold"/>
    </style:style>
    <style:style style:name="T1" style:family="text">
      <style:text-properties officeooo:rsid="000d3c6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Sans" fo:font-size="18pt" fo:font-weight="bold" style:font-name-asian="Noto Sans CJK SC1" style:font-size-asian="18pt" style:font-weight-asian="bold" style:font-name-complex="Noto Sans CJK SC1" style:font-size-complex="18pt" style:font-weight-complex="bold"/>
    </style:style>
    <style:style style:name="T4" style:family="text">
      <style:text-properties style:font-name="Liberation Sans" fo:font-size="18pt" fo:font-weight="bold" officeooo:rsid="000d3c64" style:font-name-asian="Noto Sans CJK SC1" style:font-size-asian="18pt" style:font-weight-asian="bold" style:font-name-complex="Noto Sans CJK SC1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With En input method, press <text:span text:style-name="T2">Ctrl + 1</text:span>, type a Title 1 paragraph. It’s font is Sans.</text:h>
      <text:p text:style-name="P1">Then press <text:span text:style-name="T2">Enter</text:span>, type a Text Body paragraph. The font of this style is serif.</text:p>
      <text:p text:style-name="P1">Everything is OK.</text:p>
      <text:p text:style-name="P1"/>
      <text:p text:style-name="P1">Now, turn on the Chines input method. Here, it is Rime.</text:p>
      <text:h text:style-name="Heading_20_1" text:outline-level="1"><text:span text:style-name="T3">按下 </text:span><text:span text:style-name="T4">Ctrl + 1，键入一个“标题1”的段落。</text:span></text:h>
      <text:p text:style-name="P4">现在按下回车，开始键入正文段落。本来，正文段落的字体应该是Serif字体，因为在当前的模板里，“标题1”样式的Next Style是Text Body，而Text Body的字体被指定为一种Serif字体。在中文环境中，Serif字体一般对应“宋体”、“仿宋”。</text:p>
      <text:p text:style-name="P4">可是你看，正文段落并没有变成Serif字体，而是跟上面的“标题1”段落使用一样的Sans字体。</text:p>
      <text:p text:style-name="P4">它本来应该是这样的宋体字：</text:p>
      <text:p text:style-name="Text_20_body">正文段落使用宋体<text:span text:style-name="T1">，这种字体属于Serif字体。</text:span>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4pt" fo:language="en" fo:country="US" style:letter-kerning="true" style:font-name-asian="Noto Serif CJK SC" style:font-size-asian="14pt" style:language-asian="zh" style:country-asian="CN" style:font-name-complex="Noto Sans CJK S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4pt" fo:language="en" fo:country="US" style:letter-kerning="true" style:font-name-asian="Noto Serif CJK SC" style:font-size-asian="14pt" style:language-asian="zh" style:country-asian="CN" style:font-name-complex="Noto Sans CJK S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Noto Sans CJK SC1" style:font-family-complex="'Noto Sans CJK S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Noto Sans CJK SC" style:font-family-complex="'Noto Sans CJK S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SC" style:font-family-complex="'Noto Sans CJK S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fo:language="zxx" fo:country="none" style:font-size-asian="12pt" style:language-asian="zxx" style:country-asian="none" style:font-name-complex="Noto Sans CJK SC" style:font-family-complex="'Noto Sans CJK SC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8T20:17:28.604697823</meta:creation-date>
    <meta:editing-duration>P0D</meta:editing-duration>
    <meta:editing-cycles>1</meta:editing-cycles>
    <meta:generator>LibreOffice/7.3.4.2$Linux_X86_64 LibreOffice_project/30$Build-2</meta:generator>
    <meta:document-statistic meta:table-count="0" meta:image-count="0" meta:object-count="0" meta:page-count="1" meta:paragraph-count="9" meta:word-count="231" meta:character-count="471" meta:non-whitespace-character-count="423"/>
    <meta:template xlink:type="simple" xlink:actuate="onRequest" xlink:title="myTemp" xlink:href="../../Templates/myTemp.ott" meta:date="2022-07-28T20:17:28.102918895"/>
  </office:meta>
</office:document-meta>
</file>